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zxx" fo:country="none"/>
    </style:style>
    <style:style style:name="P2" style:family="paragraph" style:parent-style-name="Standard">
      <style:paragraph-properties fo:text-align="justify" style:justify-single-word="false"/>
      <style:text-properties fo:language="zxx" fo:country="none" fo:font-weight="bold" style:font-weight-asian="bold" style:font-name-complex="Times New Roman" style:font-weight-complex="bold"/>
    </style:style>
    <style:style style:name="P3" style:family="paragraph" style:parent-style-name="Standard">
      <style:paragraph-properties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sr" fo:country="YU"/>
    </style:style>
    <style:style style:name="P10" style:family="paragraph" style:parent-style-name="Standard">
      <style:paragraph-properties fo:text-align="justify" style:justify-single-word="false"/>
      <style:text-properties style:font-name="Times New Roman" fo:language="zxx" fo:country="none"/>
    </style:style>
    <style:style style:name="P1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style:font-name-complex="Times New Roman"/>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name-complex="Times New Roman"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style:font-name-complex="Times New Roman"/>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name-complex="Times New Roman"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name-complex="Times New Roman"/>
    </style:style>
    <style:style style:name="T15" style:family="text">
      <style:text-properties fo:font-size="12pt" fo:language="zxx" fo:country="none" style:font-size-asian="12pt" style:font-size-complex="12pt"/>
    </style:style>
    <style:style style:name="T16" style:family="text">
      <style:text-properties fo:font-size="12pt" fo:language="sr" fo:country="YU" style:font-size-asian="12pt" style:font-size-complex="12pt"/>
    </style:style>
    <style:style style:name="T17" style:family="text">
      <style:text-properties style:font-name="Times New Roman" fo:language="zxx" fo:country="none"/>
    </style:style>
    <style:style style:name="T18" style:family="text">
      <style:text-properties style:font-name="Times New Roman" fo:language="sr" fo:country="YU"/>
    </style:style>
    <style:style style:name="T19" style:family="text">
      <style:text-properties fo:language="en" fo:country="US" style:font-name-complex="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28in" svg:y="-0.1209in" svg:width="1.0161in" svg:height="1.4602in" draw:z-index="0"><draw:image xlink:href="Pictures/20000008000025BE000037D1656C127C.svm" xlink:type="simple" xlink:show="embed" xlink:actuate="onLoad"/></draw:frame>Република Србија</text:p>
      <text:p text:style-name="P4">УПРАВНИ СУД</text:p>
      <text:p text:style-name="P4">Одељење у Новом Саду</text:p>
      <text:p text:style-name="P4"><text:span text:style-name="T1">III-8 </text:span><text:span text:style-name="T4">У</text:span><text:span text:style-name="T10">ж.</text:span><text:span text:style-name="T4">31</text:span><text:span text:style-name="T10">/</text:span><text:span text:style-name="T4">16</text:span></text:p>
      <text:p text:style-name="P4"><text:span text:style-name="T4">17.03.2016</text:span>. године</text:p>
      <text:p text:style-name="P4">Б е о г р а д</text:p>
      <text:p text:style-name="P4"/>
      <text:p text:style-name="P5"><text:s/>У ИМЕ НАРОДА</text:p>
      <text:p text:style-name="P7"/>
      <text:p text:style-name="P8"><text:span text:style-name="T5"><text:s text:c="15"/><text:tab/></text:span><text:span text:style-name="T4">Управни суд, у већу састављеном од судија:</text:span><text:span text:style-name="T15"> </text:span><text:span text:style-name="T16">Биљане Тамбурковски Баковић</text:span><text:span text:style-name="T15">,</text:span><text:span text:style-name="T16"> председника већа, Зорице Китановић и Љиљане Максимовић</text:span><text:span text:style-name="T15">, </text:span><text:span text:style-name="T4">чланова већа, са </text:span><text:span text:style-name="T10">судским саветником </text:span><text:span text:style-name="T4">Татјаном Попара</text:span><text:span text:style-name="T10">, као </text:span><text:span text:style-name="T4">записничарем, </text:span><text:span text:style-name="T10">одлучујући </text:span><text:span text:style-name="T4">п</text:span><text:span text:style-name="T10">о жалби </text:span><text:span text:style-name="T4">бирача-Ч. Р., из Т., ул. ... бр. ..., против решења Општинске изборне комисије </text:span><text:span text:style-name="T10">Скупштине </text:span><text:span text:style-name="T4">општине Темерин, број: 013-3-4/2016 од 13.03.2016. године</text:span><text:span text:style-name="T10">, </text:span><text:span text:style-name="T4">у предмету проглашења изборне листе, </text:span><text:span text:style-name="T10">у нејавној седници већа, одржаној дана </text:span><text:span text:style-name="T4">17.03.2016</text:span><text:span text:style-name="T10">. године </text:span><text:span text:style-name="T4">у 18,30 часова</text:span><text:span text:style-name="T10">, донео је</text:span></text:p>
      <text:p text:style-name="P8"/>
      <text:p text:style-name="P5">П Р Е С У Д У</text:p>
      <text:p text:style-name="P8"/>
      <text:p text:style-name="P8"><text:span text:style-name="T2"><text:tab/><text:tab/></text:span><text:span text:style-name="T11"> </text:span><text:span text:style-name="T13">Жалба </text:span><text:span text:style-name="T6">СЕ УСВАЈА </text:span><text:span text:style-name="T8">и </text:span><text:span text:style-name="T6">ПОНИШТАВА</text:span><text:span text:style-name="T8"> решење Општинске изборне комисије </text:span><text:span text:style-name="T13">Скупштине </text:span><text:span text:style-name="T8">општине Темерин, број: 013-3-4/2016 од 13.03.2016. године.</text:span></text:p>
      <text:p text:style-name="P4"/>
      <text:p text:style-name="P5">О б р а з л о ж е њ е</text:p>
      <text:p text:style-name="P8"/>
      <text:p text:style-name="P8"><text:tab/><text:tab/><text:span text:style-name="T4">Ожалбеним решењем, одбијен је приговор на решење Комисије за спровођење избора број: 013-3-4/2016 од 10.03.2016. године на 6. седници одржаној 12.03.2016. године у 17,18 часова подносиоца Ч. Р. из Т., ул. …. бр...., изјављена на решење Комисије за спровођење избора за чланове Савета Прве месне заједнице Темерин, на 3. седници 10.03.2016. године, којом је проглашена изборна листа Група грађана „Заједно за наш Темерин“ - Роберт Каран, коју је поднела група грађана „Заједно за наш Темерин“ за избор чланова Савета Прве месне заједнице Темерин, број: 013-3-4/2016 од 10.03.2016. године у 15,00 часова, као неоснован. </text:span></text:p>
      <text:p text:style-name="P8"/>
      <text:p text:style-name="P8"><text:span text:style-name="T10"><text:tab/><text:tab/></text:span><text:span text:style-name="T4">У жалби поднетој Управном суду препорученом пошиљком БГУС 13584 14.03.2016. године у 13,00 часова, која је примљена у Управни суд дана 15.03.2016. године у 08,45 часова, подносилац жалбе истиче да одлука Изборне комисије </text:span><text:span text:style-name="T10">Скупштине о</text:span><text:span text:style-name="T4">пштине Темерин о проглашењу изборне листе групе грађана „Заједно за наш Темерин“ - Роберт Каран, коју је поднела група грађана „Заједно за наш Темерин“ није правилна и на закону заснована, јер је листа проглашена супротно члану 24. став 1. Закона о локалним изборима чиме је повређено право на штету подносиоца жалбе. Истиче да је група грађана „Заједно за наш Темерин“ уз изборну листу са 15 кандидата за избор чланова Савета Прве месне заједнице Темерин на изборима расписаним за 24. април 2016. године доставила Споразум закључен на основу и у складу са Упутством за спровођење избора </text:span><text:span text:style-name="T10">з</text:span><text:span text:style-name="T4">а народне посланике Народне скупштине, расписаних за 16.03.2014.године, које Упутство је престало да важи ступањем на снагу Упутства за изборе заказане за дан 24.04.2016. године. Даље наводи да у споразуму, између осталог, није наведено да је група грађана образована са циљем учешћа на </text:span><text:soft-page-break/><text:span text:style-name="T4">конкретним изборима заказаним за 24.04.2016. године што <text:s/>предметни Споразум чини незаконитим. Ако би се прихватила аргументација да група грађана може на основу Споразума из 2015. године да учествује на локалним изборима, то би значило да је једино битно да је Група грађана образована сагласно прописима који су важили у тренутку оснивања и да су оснивачи бирачко право имали у тренутку закључења споразума, што је неприхватљиво. Указује да Комисија приликом провере поднете изборне документације </text:span><text:span text:style-name="T10">уопште</text:span><text:span text:style-name="T4"> није проверавала да ли исти оснивачи имају бирачко право данас – у поступку кандидовања за изборе дана 24.04.2016. године. Наводи да изборна документација која је поднета од стране групе грађана „Заједно за наш Темерин“ има и друге недостатке због којих није могла бити проглашена. Наиме, чланом 40. Упутства за спровођење избора </text:span><text:span text:style-name="T10">з</text:span><text:span text:style-name="T4">а народне посланике Народне скупштине <text:s/>из 2016. године, односно члана 23. Упутства за спровођење избора на народне посланике Народне скупштине из 2014. године, предвиђено је да, ако изборну листу подноси група грађана, назив изборне листе садржи назив утврђен Споразумом о образовању те групе грађана, а из документације предате Комисији за спровођење избора и приложеног Споразума о образовању групе грађана следи да је као назив уписан текст група грађана „Заједно за наш Темерин“ - Роберт Каран, а да је Споразумом утврђено да је назив изборне листе: „Заједно за наш Темерин“. Како група грађана „Заједно за наш Темерин“ <text:s/>Споразумом о образовању нису одредили Роберта Карана као носиоца листе, односно у назив изборне листе није укључено и његово име и презима, то је проглашена изборна листа супротно члану 2. Споразума о образовању групе грађана. Из наведеног произлази да подносилац изборне листе у поступку кандидовања није правилно попунио обрасце прописане од стране Општинске изборне комисије, а Општинска изборна комисија је на основу погрешно попуњених образаца прогласила изборну листу са називом који је у супротности са Споразумом о образовању групе грађана. Указује на неједнако поступање Комисије за спровођење избора у идентичним правним ситуацијама. Наиме на 6. седници на којој је одбијен приговор подносиоца жалбе донет је закључак којим је наложено групи грађана „Искра - Зоран Пекез“ да отклоне недостатке у поднетој изборној документацији јер обрасци нису поднети у складу са Споразумом о образовању групе грађана. Из свега наведеног јасно произлази да је одбијањем приговора Комисија прекршила закон на штету подносиоца жалбе, те је предложио да Управни суд поништи ожалбено решење. </text:span></text:p>
      <text:p text:style-name="P8"/>
      <text:p text:style-name="P8"><text:tab/><text:tab/><text:span text:style-name="T4">Изборна комисија доставила је Управном суду дана 16.03.2016. године у 19,35 часова списе уз одговор на жалбу. </text:span></text:p>
      <text:p text:style-name="P8"/>
      <text:p text:style-name="P8"><text:span text:style-name="T4"><text:tab/><text:tab/>У одговору на жалбу Општинск</text:span><text:span text:style-name="T10">а</text:span><text:span text:style-name="T4"> изборн</text:span><text:span text:style-name="T10">а</text:span><text:span text:style-name="T4"> комисиј</text:span><text:span text:style-name="T10">а</text:span><text:span text:style-name="T4"> остаје у свему при образложењу ожалбеног решења. </text:span></text:p>
      <text:p text:style-name="P8"/>
      <text:p text:style-name="P8"><text:span text:style-name="T10"><text:tab/><text:tab/>Решавајући о поднетој жалби, </text:span><text:span text:style-name="T4">која је благовремен, допуштена и изјављена од овлашћеног лица, </text:span><text:span text:style-name="T10">на основу одредбе члана </text:span><text:span text:style-name="T4">54</text:span><text:span text:style-name="T10">. став </text:span><text:span text:style-name="T4">1</text:span><text:span text:style-name="T10">.</text:span><text:span text:style-name="T4">и 3.</text:span><text:span text:style-name="T10"> Закона о локалним изборима </text:span><text:span text:style-name="T17">(''Службени гласник РС'', бр. 129/07, </text:span><text:span text:style-name="T18">34/10</text:span><text:span text:style-name="T17"> и 54/11), оценом навода жалбе и списа предмета </text:span><text:span text:style-name="T18">који су достављени</text:span><text:span text:style-name="T17">, </text:span><text:span text:style-name="T18">Управни суд је</text:span><text:span text:style-name="T17"> нашао, <text:s/>да </text:span><text:span text:style-name="T18">је </text:span><text:span text:style-name="T17">жалба основана.</text:span></text:p>
      <text:p text:style-name="P8"/>
      <text:p text:style-name="P8"><text:tab/><text:tab/><text:span text:style-name="T4">Према стању у списима, произлази да је Комисија за спорвођење избора за чланове Савета Прве месне заједнице Темерин на 3. седници 10.03.2016. године, на основу члана 24. став 1. Закона о локалним изборима и члана 45. Статута Прве месне заједнице Темерин од 05.02.2013. године, прогласила изборну листу група грађана „Заједно за наш Темерин“ - Роберт Каран, коју је поднела група грађана „Заједно за наш Темерин“. Према образложењу тог решења утврђено је да је уз изборну листу приложена сва законом </text:span><text:soft-page-break/><text:span text:style-name="T4">прописана документација и да је правно ваљана, као и да изборна листа испуњава услове из члана 18. став 1. и члана 20. став 3. Закона о локалним изборима у погледу броја кандидата на изборној листи и заступљености мање заступљен</text:span><text:span text:style-name="T10">ог</text:span><text:span text:style-name="T4"> пол</text:span><text:span text:style-name="T10">а</text:span><text:span text:style-name="T4"> на изборној листи, да је уз изборну листу у складу са чланом 18. став 1. Закона о локалним изборима поднето укупно 60 правноваљаних оверених изјава бирача који подржавају изборну листу, због чега је донета одлука као у диспозитиву, те је проглашена листа предлагача. </text:span></text:p>
      <text:p text:style-name="P8"/>
      <text:p text:style-name="P8"><text:span text:style-name="T4"><text:tab/><text:tab/>Против наведеног решења, овде жалилац Ч. Р., поднела је приговор Општинској изборној комисији дана 11.03.2016. године који је заведен у 17,28 часова. Комисија је нашла да је приговор који је благовремен, поднет од овлашћеног </text:span><text:span text:style-name="T10">лица и допуштен</text:span><text:span text:style-name="T4">, неоснован. Ово стога што се група грађана као оснивачи предлагачи изборне листе „Заједно за наш Темерин“ могла основати само на основу аката важећих у време оснивања, а то је Упутство за провођење <text:s/>избора за народне посланике Народне скупштине расписане за 16.03.2014. године</text:span><text:span text:style-name="T10">. Д</text:span><text:span text:style-name="T4">а је према Упутству група грађана испред назива морала да садржи и ознаку група грађана и свој назив из Споразума о образовању групе грађана; Да је сва приложена документација под шифром ЛРТС у свему сагласна са одредбама Споразума о образовању групе грађана; Да је циљ јасно одређен, учешће на локалним изборима за одборнике и изборе за чланова Савета месних заједница у општини Темерин, те да како група грађана није могла знати када ће бити расписани избори, нити</text:span><text:span text:style-name="T10"> су</text:span><text:span text:style-name="T4"> могли у Споразум о образовању групе грађана унети датум одржавања избора. Такође, ни носилац изборне листе није могао бити одређен јер је законом, као и обрасцем утврђено да је неопходно да се за носиоца изборне листе добије сагласност за то, као и да та сагласност мора бити дата на одређеном обрасцу Комисиј</text:span><text:span text:style-name="T10">е</text:span><text:span text:style-name="T4"> за спровођење избора са датумом заказан</text:span><text:span text:style-name="T10">их</text:span><text:span text:style-name="T4"> избор</text:span><text:span text:style-name="T10">а</text:span><text:span text:style-name="T4"> за чланове Савета Прве месне заједнице Темерин, а што у тренутку образовања групе грађана није било могуће.</text:span></text:p>
      <text:p text:style-name="P9"/>
      <text:p text:style-name="P1"><text:tab/><text:tab/>Одредбом чл. 21. Пословника Општинске изборне комисије општине Темерин ("Службени лист општине Темерин бр. 1/12) прописано је да у поступку по приговорима, у питањима која нису уређена Законом о локалним изборима, Законом о избору народних посланика и Законом о финансирању политичких странака, Комисија сходно примењује одредбе Закона о општем управном поступку.</text:p>
      <text:p text:style-name="P1"/>
      <text:p text:style-name="P1"><text:tab/><text:tab/>Одредбом чл. 4. Одлуке о изменама и допунама Одлуке о месним заједницама Скупштине општине Темерин од 28.12.2012. године прописано је да се мења члан 26. тако да гласи: Изборе у месним заједницима спроводи Општинска изборна комисија за територију целе општине као Комисија за спровођење избора.</text:p>
      <text:p text:style-name="P8"/>
      <text:p text:style-name="P8"><text:tab/><text:tab/><text:span text:style-name="T10">О</text:span>сновано се жалбом жалиоца указује на незаконитост ожалбеног решења<text:span text:style-name="T10">, јер је приликом доношења ожалбеног решења учињена повреда правила поступка која је била од утицаја на решење ове правне ствари</text:span>. </text:p>
      <text:p text:style-name="P8"/>
      <text:p text:style-name="P8"><text:span text:style-name="T10"><text:tab/><text:tab/></text:span>Наиме, из стања у списима произлази да је решење о проглашењу изборне листе донето дана 10.03.2016. године под бројем 013-2-4/2016 на 3. седници Комисије за споровођење избора за чланове Савеза Прве месне заједнице Темерин, да је приговор изјављен на решење Комисије за спровођење избора у Првој месној заједници Темерин под пословним бојем 013-3-4/2016 од дана 10.03.2016. године о проглашењу изборне листе кандидата за чланове Савета Прве месне заједнице Темерин подносиоца групе грађана „Заједно за наш Темерин“<text:span text:style-name="T10">,</text:span> о ком приговору је<text:span text:style-name="T10"> одлучила Општинска изборна комисија</text:span> <text:s/>на 6. седници одржаној 12.03.2016. године<text:span text:style-name="T10"> и донела</text:span> ожалбено решење дана 13.03.2016. године број: 013-3-4/2016, којим решењем је одбијен приговор на решење Комисије за спровођење <text:soft-page-break/>избора број: 013-3-4/2016 од 10.03.2006. године. </text:p>
      <text:p text:style-name="P8"/>
      <text:p text:style-name="P8"><text:span text:style-name="T10"><text:tab/><text:tab/></text:span>Како из садржаја решења о проглашењу изборне листе<text:span text:style-name="T10">,</text:span> приговора и решења којим се одбија приговор, произлази да се ради о проглашењу изборне листе за кандидат<text:span text:style-name="T10">е</text:span> за чланов<text:span text:style-name="T10">е</text:span> Савета Прве месне заједнице<text:span text:style-name="T10"> Општине Темерин</text:span>, а да је Општинска изборна комисија <text:span text:style-name="T10">Општине Темерин </text:span>одлучивала о приговору на решење које не постоји у списима са бројем наведеним <text:span text:style-name="T10">у приговору, </text:span>то је диспозитив ожалбеног решења нејасан и противречан образложењу решења и стању у списима. </text:p>
      <text:p text:style-name="P1"/>
      <text:p text:style-name="P8"><text:tab/><text:tab/><text:span text:style-name="T10">Поред тога, у уводу ожалбеног решења као доносилац решења је означена Општинска изборна комисија, а решење је потписао председник Комисије за спровођење избора И. Е. и исто оверио печатом Прве месне заједнице Општине Темерин, па се не може закључити ко је доносилац ожалбеног решења, што исто чини незаконитим.</text:span></text:p>
      <text:p text:style-name="P8"/>
      <text:p text:style-name="P8"><text:span text:style-name="T17"><text:tab/><text:tab/> <text:s/>Са изнетих разлога, налазећи да </text:span><text:span text:style-name="T18">је ожалбеним решењем повређен закон на штету жалиоца, Управи суд је одлучио</text:span><text:span text:style-name="T17"> као у диспозитиву </text:span><text:span text:style-name="T18">ове</text:span><text:span text:style-name="T17"> пресуде, применом </text:span><text:span text:style-name="T18">члана 54. став 3. и 4. и члана 55. став 1. Закона о локалним изборима („Службени гласник РС“, број 129/07...54/11), а сходном применом </text:span><text:span text:style-name="T17">члана 40. став </text:span><text:span text:style-name="T18">1. и</text:span><text:span text:style-name="T17"> 2. Закона о управним споровима (''Службени гласник РС'', бр. 111/09).</text:span></text:p>
      <text:p text:style-name="P10"/>
      <text:p text:style-name="P8"><text:tab/><text:tab/></text:p>
      <text:p text:style-name="P5"><text:span text:style-name="T4">ПРЕСУЂЕН</text:span>О У УПРАВНОМ СУДУ </text:p>
      <text:p text:style-name="P5">дана <text:span text:style-name="T4">17.03</text:span><text:span text:style-name="T9">.2016. године,</text:span><text:span text:style-name="T19"> </text:span><text:span text:style-name="T9">у 18,30 часова, </text:span><text:span text:style-name="T3">III-8</text:span><text:span text:style-name="T14"> </text:span><text:span text:style-name="T9">У</text:span><text:span text:style-name="T14">ж.</text:span><text:span text:style-name="T3">3</text:span><text:span text:style-name="T14">1/</text:span><text:span text:style-name="T3">16</text:span></text:p>
      <text:p text:style-name="P8"/>
      <text:p text:style-name="P8">Записничар<text:tab/><text:tab/><text:tab/><text:tab/><text:tab/><text:tab/> <text:s text:c="22"/><text:tab/> <text:s text:c="2"/>Председник већа-судија</text:p>
      <text:p text:style-name="P8"><text:span text:style-name="T7">Татјана Попара,</text:span><text:span text:style-name="T12">с.р.<text:tab/><text:tab/> <text:s/></text:span><text:span text:style-name="T7"><text:tab/><text:tab/> <text:s text:c="9"/></text:span><text:span text:style-name="T12"><text:s/></text:span><text:span text:style-name="T7">Биљана Тамбурковски Баковић,</text:span><text:span text:style-name="T12">с.р.</text:span></text:p>
      <text:p text:style-name="P2"/>
      <text:p text:style-name="P2"/>
      <text:p text:style-name="P3"><text:s/></text:p>
      <text:p text:style-name="P8"/>
      <text:p text:style-name="P11">За тачност отправка</text:p>
      <text:p text:style-name="P11">Управитељ писарнице</text:p>
      <text:p text:style-name="P11">Дејан Ђурић</text:p>
      <text:p text:style-name="P1"><text:s/></text:p>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sh" fo:country="YU" style:font-name-complex="Times New Roman"/>
    </style:style>
    <style:style style:name="MT2" style:family="text">
      <style:text-properties fo:language="zxx" fo:country="none" style:font-name-complex="Times New Roman"/>
    </style:style>
    <style:style style:name="MT3" style:family="text">
      <style:text-properties fo:language="sr" fo:country="YU" style:font-name-complex="Times New Roman"/>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8</text:span><text:span text:style-name="MT2"> </text:span><text:span text:style-name="MT3">У</text:span><text:span text:style-name="MT2">ж.</text:span><text:span text:style-name="MT1">3</text:span><text:span text:style-name="MT2">1/</text:span><text:span text:style-name="MT1">16</text:span></text:p>
        <text:p text:style-name="MP2"><text:span text:style-name="MT1"><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8S</meta:editing-duration>
    <meta:editing-cycles>3</meta:editing-cycles>
    <meta:generator>OpenOffice.org/3.2$Win32 OpenOffice.org_project/320m12$Build-9483</meta:generator>
    <dc:date>2016-03-18T21:08:24.26</dc:date>
    <meta:document-statistic meta:table-count="0" meta:image-count="1" meta:object-count="0" meta:page-count="4" meta:paragraph-count="38" meta:word-count="1711" meta:character-count="11123"/>
    <meta:user-defined meta:name="Info 1"/>
    <meta:user-defined meta:name="Info 2"/>
    <meta:user-defined meta:name="Info 3"/>
    <meta:user-defined meta:name="Info 4"/>
  </office:meta>
</office:document-meta>
</file>