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8000025BE000037D1656C127C.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ext-properties fo:font-size="12pt" style:font-size-asian="12pt" style:font-size-complex="12pt"/>
    </style:style>
    <style:style style:name="P2" style:family="paragraph" style:parent-style-name="Standard">
      <style:paragraph-properties fo:line-height="100%" fo:text-align="center" style:justify-single-word="false"/>
      <style:text-properties fo:font-size="12pt" style:font-size-asian="12pt" style:font-size-complex="12pt"/>
    </style:style>
    <style:style style:name="P3" style:family="paragraph" style:parent-style-name="Standard">
      <style:paragraph-properties fo:line-height="100%" fo:text-align="justify" style:justify-single-word="false"/>
      <style:text-properties fo:font-size="12pt" style:font-size-asian="12pt" style:font-size-complex="12pt"/>
    </style:style>
    <style:style style:name="P4" style:family="paragraph" style:parent-style-name="Standard">
      <style:paragraph-properties fo:line-height="100%" fo:text-align="center" style:justify-single-word="false"/>
      <style:text-properties fo:font-size="12pt" fo:language="sr" fo:country="YU" fo:font-weight="bold" style:font-size-asian="12pt" style:font-weight-asian="bold" style:font-size-complex="12pt" style:font-weight-complex="bold"/>
    </style:style>
    <style:style style:name="P5" style:family="paragraph" style:parent-style-name="Standard">
      <style:paragraph-properties fo:line-height="100%" fo:text-align="justify" style:justify-single-word="false"/>
      <style:text-properties fo:font-size="12pt" fo:language="sr" fo:country="YU" fo:font-weight="bold" style:font-size-asian="12pt" style:font-weight-asian="bold" style:font-size-complex="12pt" style:font-weight-complex="bold"/>
    </style:style>
    <style:style style:name="P6" style:family="paragraph" style:parent-style-name="Standard">
      <style:paragraph-properties fo:line-height="100%" fo:text-align="justify" style:justify-single-word="false"/>
      <style:text-properties fo:font-size="12pt" fo:language="sr" fo:country="YU" style:font-size-asian="12pt" style:font-size-complex="12pt"/>
    </style:style>
    <style:style style:name="P7" style:family="paragraph" style:parent-style-name="Standard">
      <style:paragraph-properties fo:line-height="100%" fo:text-align="center" style:justify-single-word="false"/>
      <style:text-properties fo:font-size="12pt" fo:language="sr" fo:country="YU" style:font-size-asian="12pt" style:font-size-complex="12pt"/>
    </style:style>
    <style:style style:name="P8" style:family="paragraph" style:parent-style-name="Standard">
      <style:paragraph-properties fo:line-height="100%" fo:text-align="justify" style:justify-single-word="false"/>
      <style:text-properties fo:font-size="12pt" fo:language="sr" fo:country="YU" style:text-underline-style="none" fo:font-weight="bold" style:font-size-asian="12pt" style:font-weight-asian="bold" style:font-size-complex="12pt" style:font-weight-complex="bold"/>
    </style:style>
    <style:style style:name="P9" style:family="paragraph" style:parent-style-name="Standard">
      <style:paragraph-properties fo:line-height="100%" fo:text-align="justify" style:justify-single-word="false"/>
      <style:text-properties fo:font-size="12pt" fo:language="sr" fo:country="YU" fo:font-weight="normal" style:font-size-asian="12pt" style:font-weight-asian="normal" style:font-size-complex="12pt" style:font-weight-complex="normal"/>
    </style:style>
    <style:style style:name="P10" style:family="paragraph" style:parent-style-name="Standard">
      <style:paragraph-properties fo:line-height="100%" fo:text-align="justify" style:justify-single-word="false"/>
      <style:text-properties fo:font-size="12pt" fo:language="zxx" fo:country="none" fo:font-weight="normal" style:font-size-asian="12pt" style:font-weight-asian="normal" style:font-size-complex="12pt" style:font-weight-complex="normal"/>
    </style:style>
    <style:style style:name="P11" style:family="paragraph" style:parent-style-name="Standard">
      <style:paragraph-properties fo:line-height="100%" fo:text-align="center" style:justify-single-word="false"/>
      <style:text-properties fo:font-size="12pt" fo:language="zxx" fo:country="none" fo:font-weight="bold" style:font-size-asian="12pt" style:font-weight-asian="bold" style:font-size-complex="12pt" style:font-weight-complex="bold"/>
    </style:style>
    <style:style style:name="P12" style:family="paragraph" style:parent-style-name="Standard">
      <style:paragraph-properties fo:line-height="100%" fo:text-align="justify" style:justify-single-word="false"/>
      <style:text-properties fo:font-size="12pt" fo:language="zxx" fo:country="none" fo:font-weight="bold" style:font-size-asian="12pt" style:font-weight-asian="bold" style:font-size-complex="12pt" style:font-weight-complex="bold"/>
    </style:style>
    <style:style style:name="P13" style:family="paragraph" style:parent-style-name="Standard">
      <style:paragraph-properties fo:line-height="100%" fo:text-align="center" style:justify-single-word="false"/>
      <style:text-properties fo:font-size="12pt" fo:language="sh" fo:country="YU" fo:font-weight="bold" style:font-size-asian="12pt" style:font-weight-asian="bold" style:font-size-complex="12pt" style:font-weight-complex="bold"/>
    </style:style>
    <style:style style:name="P14" style:family="paragraph" style:parent-style-name="Standard">
      <style:paragraph-properties fo:line-height="100%" fo:text-align="justify" style:justify-single-word="false"/>
      <style:text-properties fo:font-size="10pt" fo:language="sr" fo:country="YU" style:text-underline-style="none" fo:font-weight="normal" style:font-size-asian="10pt" style:font-weight-asian="normal" style:font-size-complex="10pt" style:font-weight-complex="normal"/>
    </style:style>
    <style:style style:name="P15" style:family="paragraph" style:parent-style-name="Standard">
      <style:paragraph-properties fo:line-height="100%" fo:text-align="justify" style:justify-single-word="false"/>
      <style:text-properties fo:color="#000000" style:font-name="Times New Roman" fo:font-size="12pt" fo:language="zxx" fo:country="none" fo:font-weight="normal" style:font-name-asian="Verdana" style:font-size-asian="12pt" style:font-weight-asian="normal" style:font-name-complex="Verdana" style:font-size-complex="12pt" style:font-weight-complex="normal"/>
    </style:style>
    <style:style style:name="P16" style:family="paragraph" style:parent-style-name="Standard">
      <style:paragraph-properties fo:line-height="100%" fo:text-align="justify" style:justify-single-word="false"/>
      <style:text-properties fo:color="#000000" fo:font-size="12pt" fo:letter-spacing="-0.0016in" fo:language="en" fo:country="US" fo:font-weight="bold" style:font-size-asian="12pt" style:font-weight-asian="bold" style:font-size-complex="12pt" style:font-weight-complex="bold"/>
    </style:style>
    <style:style style:name="P17" style:family="paragraph" style:parent-style-name="Standard">
      <style:paragraph-properties fo:line-height="100%" fo:text-align="center" style:justify-single-word="false"/>
      <style:text-properties style:font-name="Times New Roman" fo:font-size="11pt" fo:language="zxx" fo:country="none" style:font-size-asian="11pt" style:font-size-complex="11pt"/>
    </style:style>
    <style:style style:name="P18" style:family="paragraph" style:parent-style-name="Standard">
      <style:paragraph-properties fo:line-height="100%" fo:text-align="justify" style:justify-single-word="false"/>
      <style:text-properties fo:language="zxx" fo:country="none"/>
    </style:style>
    <style:style style:name="P19" style:family="paragraph" style:parent-style-name="Standard">
      <style:paragraph-properties fo:line-height="100%" fo:text-align="center" style:justify-single-word="false"/>
      <style:text-properties style:font-name="Times New Roman" fo:font-size="11pt" fo:language="sr" fo:country="YU" style:text-underline-style="none" fo:font-weight="bold" style:font-size-asian="11pt" style:font-weight-asian="bold" style:font-size-complex="11pt" style:font-weight-complex="bold"/>
    </style:style>
    <style:style style:name="P20" style:family="paragraph" style:parent-style-name="Standard" style:master-page-name="First_20_Page">
      <style:paragraph-properties fo:line-height="100%" fo:text-align="justify" style:justify-single-word="false" style:page-number="auto"/>
      <style:text-properties fo:font-size="12pt" fo:language="sr" fo:country="YU" fo:font-weight="bold" style:font-size-asian="12pt" style:font-weight-asian="bold" style:font-size-complex="12pt" style:font-weight-complex="bold"/>
    </style:style>
    <style:style style:name="T1" style:family="text">
      <style:text-properties fo:language="zxx" fo:country="none"/>
    </style:style>
    <style:style style:name="T2" style:family="text">
      <style:text-properties fo:language="zxx" fo:country="none" fo:font-weight="bold" style:font-weight-asian="bold" style:font-weight-complex="bold"/>
    </style:style>
    <style:style style:name="T3" style:family="text">
      <style:text-properties fo:language="zxx" fo:country="none" fo:font-weight="normal" style:font-weight-asian="normal" style:font-weight-complex="normal"/>
    </style:style>
    <style:style style:name="T4" style:family="text">
      <style:text-properties fo:language="sr" fo:country="YU"/>
    </style:style>
    <style:style style:name="T5" style:family="text">
      <style:text-properties fo:language="sr" fo:country="YU" fo:font-weight="bold" style:font-weight-asian="bold" style:font-weight-complex="bold"/>
    </style:style>
    <style:style style:name="T6" style:family="text">
      <style:text-properties fo:font-weight="bold" style:font-weight-asian="bold" style:font-weight-complex="bold"/>
    </style:style>
    <style:style style:name="T7" style:family="text">
      <style:text-properties fo:color="#000000" style:font-name="Times New Roman" fo:letter-spacing="-0.0028in" style:font-name-asian="Verdana" style:font-name-complex="Verdana"/>
    </style:style>
    <style:style style:name="T8" style:family="text">
      <style:text-properties fo:color="#000000" style:font-name="Times New Roman" fo:letter-spacing="-0.0028in" fo:language="zxx" fo:country="none" fo:font-weight="bold" style:font-name-asian="Verdana" style:font-weight-asian="bold" style:font-name-complex="Verdana" style:font-weight-complex="bold"/>
    </style:style>
    <style:style style:name="T9"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draw:frame draw:style-name="fr1" draw:name="graphics1" text:anchor-type="paragraph" svg:x="0.0028in" svg:y="0.0335in" svg:width="0.9402in" svg:height="1.3772in" draw:z-index="0"><draw:image xlink:href="Pictures/20000008000025BE000037D1656C127C.svm" xlink:type="simple" xlink:show="embed" xlink:actuate="onLoad"/></draw:frame>Република Србија </text:p>
      <text:p text:style-name="P5">УПРАВНИ СУД </text:p>
      <text:p text:style-name="P3"><text:span text:style-name="T2">21 </text:span><text:span text:style-name="T5">У</text:span><text:span text:style-name="T2">ж</text:span><text:span text:style-name="T5">. </text:span><text:span text:style-name="T2">39</text:span><text:span text:style-name="T5">/16 </text:span></text:p>
      <text:p text:style-name="P5"><text:span text:style-name="T1">18</text:span>.03.2016. године</text:p>
      <text:p text:style-name="P8">Б е о г р а д <text:s text:c="4"/></text:p>
      <text:p text:style-name="P8"/>
      <text:p text:style-name="P8"><text:s text:c="40"/></text:p>
      <text:p text:style-name="P8"><text:s text:c="23"/></text:p>
      <text:p text:style-name="P8"><text:s text:c="3"/></text:p>
      <text:p text:style-name="P6"><text:tab/></text:p>
      <text:p text:style-name="P3"><text:span text:style-name="T4"><text:tab/><text:tab/>Управни суд, у већу састављеном од судија: </text:span><text:span text:style-name="T1">Жељка Шкорића, </text:span><text:span text:style-name="T4">председника већа, </text:span><text:span text:style-name="T1">Павела Јонаша и мр Зорана Рељића, </text:span><text:span text:style-name="T4">чланова већа, са судским саветником </text:span><text:span text:style-name="T1">Ксенијом Ивановић</text:span><text:span text:style-name="T4">, </text:span><text:span text:style-name="T1">као </text:span><text:span text:style-name="T4">записничарем,</text:span><text:span text:style-name="T1"> решавајући по жалби Одборничке групе Демоткратске странке Скупштине општине Бела Црква коју заступа </text:span><text:span text:style-name="T4">председник</text:span><text:span text:style-name="T1"> Одборничке групе Ж. Ц из Б. Ц. Улица .............., поднетој ради поништаја </text:span><text:span text:style-name="T4">Р</text:span><text:span text:style-name="T1">ешења о разрешењу и именовању чланова Општинске изборне комисије општине Бела Црква број 020-37/2016-01 од 19.02.2016. године,</text:span> у нејавној седници већа, одржаној дана <text:span text:style-name="T4">1</text:span><text:span text:style-name="T1">8</text:span><text:span text:style-name="T4">.03.2016</text:span><text:span text:style-name="T1">.</text:span> године <text:span text:style-name="T1">у 10,00 <text:s/>часова,</text:span> донео је</text:p>
      <text:p text:style-name="P6"/>
      <text:p text:style-name="P6"/>
      <text:p text:style-name="P4">Р Е Ш Е Њ Е</text:p>
      <text:p text:style-name="P7"/>
      <text:p text:style-name="P7"/>
      <text:p text:style-name="P6"><text:tab/><text:tab/><text:span text:style-name="T3">Жалба </text:span><text:span text:style-name="T2">СЕ ОДБАЦУЈЕ</text:span><text:span text:style-name="T3">.</text:span></text:p>
      <text:p text:style-name="P16"/>
      <text:p text:style-name="P16"/>
      <text:p text:style-name="P6"><text:tab/><text:tab/><text:tab/><text:tab/><text:tab/> <text:span text:style-name="T6">О б р а з л о ж е њ е</text:span></text:p>
      <text:p text:style-name="P5"/>
      <text:p text:style-name="P6"><text:span text:style-name="T6"><text:tab/><text:tab/></text:span><text:span text:style-name="T3">Одборничка група Демоткратске странке Скупштине општине Бела Црква је п</text:span><text:span text:style-name="T9">реко</text:span><text:span text:style-name="T3"> </text:span><text:span text:style-name="T9">председника ( у жалби означен као шеф )</text:span><text:span text:style-name="T3"> одборничке групе Ж.Ц. </text:span><text:span text:style-name="T9">препорученом</text:span><text:span text:style-name="T3"> пошиљком </text:span><text:span text:style-name="T9">РЕ 165060712 РС </text:span><text:span text:style-name="T3">дана 02.03.2016. године у 16,10 часова Управном суду подне</text:span><text:span text:style-name="T9">ла</text:span><text:span text:style-name="T3"> жалбу ради поништаја </text:span><text:span text:style-name="T9">р</text:span><text:span text:style-name="T3">ешења </text:span><text:span text:style-name="T9">Скупштине општине Бела Црква </text:span><text:span text:style-name="T3">о разрешењу и именовању чланова Општинске изборне комисије општине Бела Црква број 020-37/2016-01 од 19.02.2016. године. </text:span><text:span text:style-name="T9">У </text:span><text:span text:style-name="T3">жалби се наводи да Скупштина општине Бела Црвка није донела законито </text:span><text:span text:style-name="T9">Р</text:span><text:span text:style-name="T3">ешење о разрешењу и именовању председника и чланова Општинске Изборне комисије општине Бела Црква јер није решењем одредила председника односно чланове као ни секретара комисије тако да се из предметног решења не може утврдити који је од именованих лица председник односно заменик председника комисије а ко члан односно заменик члана и секретара. Истиче да није испоштована ни </text:span><text:span text:style-name="T9">законска</text:span><text:span text:style-name="T3"> обавеза да поред личног имена председника односно чланова обавезно буде написана његова политичка припадност или назив странке односно страначке коалиције на чији је предлог именован. Наводи да одборничком клубу Демоткратске странке у Скупштини општине Бела Црква није омогућено да предложи чланове Општинске изборне комисије иако то право има на основу члана 14. став 2. Закона о </text:span><text:span text:style-name="T9">локалним</text:span><text:span text:style-name="T3"> изборима и Пословнику о раду Скупштине општине. Истиче да <text:s/></text:span><text:span text:style-name="T9">Р</text:span><text:span text:style-name="T3">ешење о разрешењу и именовању чланова Општинске изборне комисије општине Бела Црква је шеф одборничке групе Демократске странке примио на лично инсистирање након 10 дана од дана доношења. Предложио је да се жалба уважи и ожалбено решење поништи.</text:span></text:p>
      <text:p text:style-name="P10"><text:soft-page-break/></text:p>
      <text:p text:style-name="P10"><text:tab/><text:tab/>Ж.Ц. је у својству одборника у Скупштини општине Бела <text:span text:style-name="T4">Црква</text:span> <text:span text:style-name="T4">препорученом</text:span> пошиљком број РЕ 165072242 РС од дана 20. фебруара 2016. године у 11,00 часова поднео жалбу Управом суду погрешно означену као тужба која је у суду примљена дана 22.02.2016. године у 12,17 часова. Наведена жалба је заведена у Управном суду под бројем 4 Уж. 11/16. Како је овако изјављена жалба садржа<text:span text:style-name="T4">вала</text:span> недостатке који спречавају рад суда, Управни суд је решењем 4 Уж. 11/16 дана 23.02.2016. године наложио тужиоцу, да најкасније у року од 8 дана по пријему овог решења уреди поднету жалбу погрешно означену као тужба, тако да прецизно означи акт против кога жалбу подноси и то по броју, датуму и доносиоцу као и да тако означени акт приложи у оригиналу или копији под претњом одбачаја жалбе као неуредне.</text:p>
      <text:p text:style-name="P10"/>
      <text:p text:style-name="P10"><text:tab/><text:tab/>У току поступка у суд је дана 03.03.2016. године у 8,20 часова примљена жалба поднета препорученом пошиљком РЕ 165060712 РС од 02.03.2016. године у 16,10 часова, којом се оспорава решење Скупштине општине Бела Црква број 020-37/2016-01 од 19.02.2016. године о разрешењу и именовању чланова Општинске изборне комисије општине Бела Црква. Жалба је <text:span text:style-name="T4">поднета</text:span> од стране шефа одборничке групе Демоткратске странке Ц.Ж.</text:p>
      <text:p text:style-name="P10"/>
      <text:p text:style-name="P10"><text:tab/><text:tab/>Да би у потпуности отклонио сумњу да ли <text:span text:style-name="T4">је</text:span> жалбу поднео Ц.Ж. одборник Скупштине општине Бела Црква и да ли жалба од 02.03.2016. године представља уређење жалбе одборника Ц.Ж. будући да у њој није назначено да се ради о уређењу жалбе по решењу суда 4 Уж. 11/16 од 23.02.2016. године, Управни суд је решењем 4 Уж. 11/16 од 09.03.2016. године наложио Ц.Ж. да се изјасни да ли жалбу подноси у својству одборника или шефа одборничке групе Демоткратске странке.</text:p>
      <text:p text:style-name="P10"/>
      <text:p text:style-name="P10"><text:tab/><text:tab/>Поднеском примљеним у суд дана 14.03.2016. године у 10,23 часова а поднетим суду препорученом пошиљком број РЕ 492513512 предатом пошти дана 11.03.2016. године у 8,29 часова Ц.Ж. је обавестио суд да жалба поднета дана 02.03.2016. године представља жалбу Одборничке групе Демоткратске странке коју је он поднео у својству шефа одборничке групе Демоткратске странке због чега је суд из списа предмета 4 Уж. 11/06 формиран по жалби Ж.Ц. одборника Скупштине општине Бела Црква издвојио жалбу одборничке групе Демократске странке поднету 02.03.2016. године заједно са одговором на жалбу Скупштине општине Бела Црква и списима предмета комплетираним дана 16.03.2016. године у 11,33 часова јер се очигледно ради о жалби другог жалиоца поднетој Управном суду 02.03.2016. године у 08,29 часова. По поднетој жалби формиран је предмет 21 Уж. 39/2016.</text:p>
      <text:p text:style-name="P10"/>
      <text:p text:style-name="P10"><text:tab/><text:tab/>У предмету Управног суда 4 Уж. 11/06 од дана 17.03.2016. године донето је решење којим се жалба одбацује.</text:p>
      <text:p text:style-name="P10"/>
      <text:p text:style-name="P10"><text:tab/><text:tab/>У одговору на жалбу Скупштине општине Бела Црква и то поднесцима од 08.03.2016. године и 11.03.2016. године се наводи да је <text:span text:style-name="T4">жалба</text:span> неоснована а у првом реду неблаговремена јер је седница Скупштине општине Бела Црква одржана <text:span text:style-name="T4">дана </text:span>19.02.2016. године и завршена истог дана <text:s/>у 12,35 <text:span text:style-name="T4">часова </text:span>а жалба Управном суду поднета <text:span text:style-name="T4">је </text:span>након истека рока од 24 часа. <text:span text:style-name="T4">Како</text:span> је жалба неблаговремена Скупштина општине Бела Црква је предложила да се жалба одбаци.</text:p>
      <text:p text:style-name="P10"/>
      <text:p text:style-name="P10"><text:tab/><text:tab/>Према списима предмета Скупштина општине Бела Црква је дана 19.02.2016. године са почетком у 9,00 часова одржала седницу која је завршена у 12,35 часова истог дана.</text:p>
      <text:p text:style-name="P10"/>
      <text:p text:style-name="P10"><text:soft-page-break/><text:tab/><text:tab/>Под тачком 13. дневног реда Скупштине општине Бела Црква донето је <text:span text:style-name="T4">Р</text:span>ешење о разрешењу и именовању чланова Општинске изборне комисије општин<text:span text:style-name="T4">е</text:span> Бела Црква под бројем 020-37/2016-01.</text:p>
      <text:p text:style-name="P10"/>
      <text:p text:style-name="P6"><text:span text:style-name="T3"><text:tab/><text:tab/>Ж.Ц коме је на седници Скупштине општине Бела Црква од 21.05.201</text:span><text:span text:style-name="T9">2.</text:span><text:span text:style-name="T3"> године утврђен мандат одборника на изборној листи "Демоткратска странка-Борис Тадић" је на седници општинског одбора Демоткратске странке Бела Црква 28.09.2012. године изабран за председника одборничке групе Демоткратске странке у Скупштини општине Бела Црква.</text:span></text:p>
      <text:p text:style-name="P10"/>
      <text:p text:style-name="P10"><text:tab/><text:tab/>У поступку претходног испитивања жалбе Управни суд је оценио да је жалба <text:span text:style-name="T4">поднета од овлашћеног лица али</text:span> неблаговремена и да је ваља одбацити.</text:p>
      <text:p text:style-name="P10"/>
      <text:p text:style-name="P10"><text:tab/><text:tab/>Одредбом члана 14. став 11. Закона о локалним изборима (“Службени гласник РС”, број 129/07...54/11) је прописано да је против решења <text:span text:style-name="T4">с</text:span>купштине јединице локалне самоуправе о именовању председника и чланова <text:span text:style-name="T4">изборне</text:span> комисије у сталном саставу допуштена жалба Управном суду у року од 24 часа од доношења решења.</text:p>
      <text:p text:style-name="P10"/>
      <text:p text:style-name="P10"><text:tab/><text:tab/>Одредбом члана 54. став 3. Закона о локалним изборима прописано је да у поступку заштите изборног права суд сходно примењује одредбе закона којим се уређује поступак о управним споровима.</text:p>
      <text:p text:style-name="P10"/>
      <text:p text:style-name="P10"><text:tab/><text:tab/>Одредбом члана 18. став 1. Закона о управним споровима (“Службени гласник РС”, број 111/09) је прописано да се тужба подноси у року од 30 дана од дана достављања управног акта странци која је подноси или у законом прописаном краћем року.</text:p>
      <text:p text:style-name="P10"/>
      <text:p text:style-name="P10"><text:tab/><text:tab/>Одредбом члана 26. став 1. тачка 1. <text:s/>прописано <text:span text:style-name="T4">је </text:span>да <text:span text:style-name="T4">ће</text:span> судија <text:s/>појединац ће решењем одбацити тужбу ако утврди да је тужба поднета неблаговремено (члан 18.) или пре времена (члан 19.). Ставом 2. истог члана је прописано да ако судија појединац пропусти да одбаци тужбу из разлога из става један овог члана, то ће учинити веће суда.</text:p>
      <text:p text:style-name="P10"/>
      <text:p text:style-name="P6"><text:span text:style-name="T3"><text:tab/><text:tab/>Како је одредбом члана 14. став 11. Закона о локалним изборима (“Службени гласник РС”, 129</text:span><text:span text:style-name="T9">/07</text:span><text:span text:style-name="T3">...54/11) прописано да </text:span><text:span text:style-name="T9">је </text:span><text:span text:style-name="T3">против решења јединице локалне самоуправе о именовању председника и чланова изборне комисије у сталном саставу <text:s/>жалба допуштена Управном суду у року од 24 часа од доношења решења а према списима је решење донето на седници Скупштине општине Бела Црква, дана 19.02.2016. године која седница је завршена у 12,35 часова, то је рок за жалбу прописан наведеном законском одредбом почео да тече дана 19.02.2016. године </text:span><text:span text:style-name="T9">у 12,35 часова</text:span><text:span text:style-name="T3">. </text:span></text:p>
      <text:p text:style-name="P10"/>
      <text:p text:style-name="P6"><text:span text:style-name="T3"><text:tab/><text:tab/></text:span><text:span text:style-name="T9">Суд, због напред наведеног, налази да је без утицаја <text:s/>на другачију оцену благовремености жалбе, навод жалиоца да му је писмени отправак ожалбеног решења уручен 10 дана након одржане седнице Скупштине општине.</text:span></text:p>
      <text:p text:style-name="P9"/>
      <text:p text:style-name="P6"><text:span text:style-name="T3"><text:tab/><text:tab/>Имајући у виду да је </text:span><text:span text:style-name="T9">ожалбено решење донето 19.02.2016. године до 12,35 часова, а да је </text:span><text:span text:style-name="T3">жалба поднета дана 02.03.2016. године у 16,10 часова препорученом пошиљком број РЕ 1650607</text:span><text:span text:style-name="T9">12 РС, иста</text:span><text:span text:style-name="T3"> је неблаговремено </text:span><text:span text:style-name="T9">поднета</text:span><text:span text:style-name="T3">, па је суд применом </text:span><text:span text:style-name="T3">одредбе члана 26. став 2. у вези са ставом 1. тачка 1. Закона о управним споровима (“Службени гласник РС”, број 111/09) које се сходно примењује на основу одредбе члана 54. став 3. Закона о локалним изборима (“Службени гласник РС”, број 129/07...54/11) жалбу одбацио.</text:span></text:p>
      <text:p text:style-name="P10"><text:soft-page-break/></text:p>
      <text:p text:style-name="P15"/>
      <text:p text:style-name="P10"><text:span text:style-name="T7"><text:tab/><text:tab/><text:tab/><text:tab/> <text:s text:c="3"/></text:span><text:span text:style-name="T8">РЕШЕНО</text:span><text:span text:style-name="T5"> У УПРАВНОМ СУДУ</text:span></text:p>
      <text:p text:style-name="P2"><text:span text:style-name="T5"><text:s/>дана 1</text:span><text:span text:style-name="T2">8</text:span><text:span text:style-name="T5">.03.2016. године у</text:span><text:span text:style-name="T2"> 10,00 часова</text:span><text:span text:style-name="T5"> </text:span><text:span text:style-name="T2">21 </text:span><text:span text:style-name="T5">У</text:span><text:span text:style-name="T2">ж</text:span><text:span text:style-name="T5">. </text:span><text:span text:style-name="T2">39</text:span><text:span text:style-name="T5">/16</text:span></text:p>
      <text:p text:style-name="P11"/>
      <text:p text:style-name="P13"/>
      <text:p text:style-name="P5">Записничар <text:s text:c="66"/><text:tab/><text:tab/> <text:s text:c="3"/>Председник већа-судија</text:p>
      <text:p text:style-name="P12">Ксенија Ивановић, <text:span text:style-name="T1">с.р.</text:span> <text:s text:c="51"/><text:span text:style-name="T4"><text:s text:c="23"/></text:span>Жељко Шкорић, <text:span text:style-name="T1">с.р.</text:span></text:p>
      <text:p text:style-name="P14"/>
      <text:p text:style-name="P17">За тачност отправка</text:p>
      <text:p text:style-name="P17">Управитељ писарнице</text:p>
      <text:p text:style-name="P17">Дејан Ђурић</text:p>
      <text:p text:style-name="P19"/>
      <text:p text:style-name="P18">ИР</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Numbering_20_Symbols" style:display-name="Numbering Symbols" style:family="text"/>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paragraph-properties fo:line-height="100%" fo:text-align="end" style:justify-single-word="false"/>
      <style:text-properties fo:font-size="12pt" style:font-size-asian="12pt" style:font-size-complex="12pt"/>
    </style:style>
    <style:style style:name="MP2" style:family="paragraph" style:parent-style-name="Standard">
      <style:paragraph-properties fo:line-height="100%" fo:text-align="center" style:justify-single-word="false"/>
      <style:text-properties fo:font-size="12pt" fo:language="sr" fo:country="YU" fo:font-weight="bold" style:font-size-asian="12pt" style:font-weight-asian="bold" style:font-size-complex="12pt" style:font-weight-complex="bold"/>
    </style:style>
    <style:style style:name="MT1" style:family="text">
      <style:text-properties fo:language="zxx" fo:country="none" fo:font-weight="bold" style:font-weight-asian="bold" style:font-weight-complex="bold"/>
    </style:style>
    <style:style style:name="MT2" style:family="text">
      <style:text-properties fo:language="sr" fo:country="YU" fo:font-weight="bold" style:font-weight-asian="bold" style:font-weight-complex="bold"/>
    </style:style>
    <style:page-layout style:name="M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2681in" fo:page-height="11.6929in" style:num-format="1" style:print-orientation="portrait" fo:margin-top="0.9008in" fo:margin-bottom="0.4972in" fo:margin-left="0.7917in" fo:margin-right="0.7807in" style:writing-mode="lr-tb" style:layout-grid-color="#c0c0c0" style:layout-grid-lines="38" style:layout-grid-base-height="0.25in" style:layout-grid-ruby-height="0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21 </text:span><text:span text:style-name="MT2">У</text:span><text:span text:style-name="MT1">ж</text:span><text:span text:style-name="MT2">. </text:span><text:span text:style-name="MT1">39</text:span><text:span text:style-name="MT2">/16 </text:span></text:p>
        <text:p text:style-name="MP2"><text:page-number text:select-page="current">4</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01H12M13S</meta:editing-duration>
    <meta:editing-cycles>45</meta:editing-cycles>
    <meta:generator>OpenOffice.org/3.2$Win32 OpenOffice.org_project/320m12$Build-9483</meta:generator>
    <dc:date>2016-03-18T13:43:01.95</dc:date>
    <meta:print-date>2016-03-18T13:42:59</meta:print-date>
    <meta:document-statistic meta:table-count="0" meta:image-count="1" meta:object-count="0" meta:page-count="4" meta:paragraph-count="41" meta:word-count="1357" meta:character-count="8918"/>
    <meta:user-defined meta:name="Info 1"/>
    <meta:user-defined meta:name="Info 2"/>
    <meta:user-defined meta:name="Info 3"/>
    <meta:user-defined meta:name="Info 4"/>
  </office:meta>
</office:document-meta>
</file>