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margin-left="0in" fo:margin-right="0in" fo:line-height="100%"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writing-mode="lr-tb"/>
      <style:text-properties fo:font-size="12pt" fo:language="zxx" fo:country="none" style:font-size-asian="12pt" style:font-size-complex="12pt"/>
    </style:style>
    <style:style style:name="P7" style:family="paragraph" style:parent-style-name="Standard">
      <style:paragraph-properties fo:line-height="100%" fo:text-align="center" style:justify-single-word="false" style:writing-mode="lr-tb"/>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writing-mode="lr-tb"/>
      <style:text-properties fo:font-size="12pt" fo:language="sr" fo:country="YU" style:font-size-asian="12pt" style:font-size-complex="12pt" style:font-weight-complex="bold"/>
    </style:style>
    <style:style style:name="P15"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00%" fo:text-align="start" style:justify-single-word="false" style:writing-mode="lr-tb"/>
      <style:text-properties fo:color="#000000" style:font-name="Times New Roman" fo:font-size="11pt" fo:language="zxx" fo:country="none"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17"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h" fo:country="YU"/>
    </style:style>
    <style:style style:name="T4" style:family="text">
      <style:text-properties fo:font-weight="normal" style:font-weight-asian="normal" style:font-weight-complex="normal"/>
    </style:style>
    <style:style style:name="T5" style:family="text">
      <style:text-properties style:font-weight-complex="bold"/>
    </style:style>
    <style:style style:name="T6" style:family="text">
      <style:text-properties fo:language="en" fo:country="US"/>
    </style:style>
    <style:style style:name="T7" style:family="text">
      <style:text-properties fo:language="en" fo:country="US" style:font-weight-complex="bold"/>
    </style:style>
    <style:style style:name="T8" style:family="text">
      <style:text-properties fo:language="zxx" fo:country="none"/>
    </style:style>
    <style:style style:name="T9" style:family="text">
      <style:text-properties fo:language="zxx" fo:country="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709in" svg:y="0.3075in" svg:width="0.9402in" svg:height="1.3772in" draw:z-index="0"><draw:image xlink:href="Pictures/20000008000025BE000037D1656C127C.svm" xlink:type="simple" xlink:show="embed" xlink:actuate="onLoad"/></draw:frame> <text:s text:c="18"/></text:p>
      <text:p text:style-name="P4"/>
      <text:p text:style-name="P4"/>
      <text:p text:style-name="P4">Република Србија</text:p>
      <text:p text:style-name="P4">УПРАВНИ СУД</text:p>
      <text:p text:style-name="P3">Одељење у Новом Саду</text:p>
      <text:p text:style-name="P5"><text:span text:style-name="T3">III-</text:span><text:span text:style-name="T1">7</text:span><text:span text:style-name="T3"> </text:span><text:span text:style-name="T1">Уж. 36/16 </text:span></text:p>
      <text:p text:style-name="P3">Дана 18.03.2016. године</text:p>
      <text:p text:style-name="P3">Београд</text:p>
      <text:p text:style-name="P5"/>
      <text:p text:style-name="P7">У ИМЕ НАРОДА</text:p>
      <text:p text:style-name="P6"/>
      <text:p text:style-name="P6"/>
      <text:p text:style-name="P12"><text:tab/>Управни суд, у већу судија: Гордана Сукновић Бојаџија, председник већа, др Владан Станојев и Нада Балешевић, чланови већа, са саветником Наташом Малинић, као записничарем, одлучујући по жалби <text:span text:style-name="T8">коју је поднео</text:span> Б. Ј. из Б., …...., <text:span text:style-name="T8">као овлашћено лице испред коалиције ДЕМОКРАТСКА СТРАНКА, ЛИБЕРАЛНО ДЕМОКРАТСКА ПАРТИЈА, ДЕМОКРАТСКИ САВЕЗ ХРВАТА ВОЈВОДИНЕ, образоване Уговором о заједничком учешћу на изборима за одборнике у Скупштини Општине Бач расписаним за 24.04.2016. године,</text:span> против решења ОПШТИНСКЕ ИЗБОРНЕ КОМИСИЈЕ БАЧ број 013-1-9/2016-<text:span text:style-name="T6">I </text:span>од 14.03.2016. године, у правној ствари заштите изборног права, у нејавној седници већа одржаној дана 18.03.2016. године у <text:span text:style-name="T8">11,30</text:span> часова, донео је</text:p>
      <text:p text:style-name="P12"/>
      <text:p text:style-name="P12"/>
      <text:p text:style-name="P13">П Р Е С У Д У</text:p>
      <text:p text:style-name="P13"/>
      <text:p text:style-name="P12"><text:tab/>Жалба СЕ ОДБИЈА.</text:p>
      <text:p text:style-name="P12"/>
      <text:p text:style-name="P13">О <text:s/>б <text:s/>р <text:s/>а <text:s/>з <text:s/>л <text:s/>о <text:s/>ж <text:s/>е <text:s/>њ <text:s/>е</text:p>
      <text:p text:style-name="P13"/>
      <text:p text:style-name="P13"/>
      <text:p text:style-name="P12"><text:tab/>Ожалбеним решењем одбијен је, као неоснован, <text:span text:style-name="T5">приговор овлашћеног лица коалиције Демократска странка, </text:span><text:span text:style-name="T9">Либерално</text:span><text:span text:style-name="T5"> демократска партија, Демократски савез Хрвата Војводине, Б. Ј. из Б. изјављен на решење </text:span><text:span text:style-name="T9">Општинске</text:span><text:span text:style-name="T5"> изборне комисије </text:span><text:span text:style-name="T9">Бач</text:span><text:span text:style-name="T5"> број 013-1-9/2016-</text:span><text:span text:style-name="T7">I </text:span><text:span text:style-name="T5">од 12.03.2016. године, <text:s/>којим је одбијено проглашење изборне листе Богуновић – са речи на дела – Демократска странка (ЛДП, ДСХВ) мр Т. Б., коју је дана 09.03.2016. године поднела коалиција Демократска странка, Либерално демократска партија, Демократски савез Хрвата Војводине.</text:span></text:p>
      <text:p text:style-name="P14"/>
      <text:p text:style-name="P12"><text:span text:style-name="T5"><text:tab/>У жалби поднетој Управном суду, преко поште препоручено </text:span><text:span text:style-name="T9">на рецепис број РЕ 465245825</text:span><text:span text:style-name="T5">, дана 15.03.2016. године у 12,09 часова, која је у <text:s/>суду примљена 16.03.2016. године у 11,32 часова, жалилац Б. Ј., као овлашћено лице испред коалиције Демократска странка, Либерално демократска партија, Демократски савез Хрвата Војводине, образоване </text:span><text:span text:style-name="T9">У</text:span><text:span text:style-name="T5">говором о заједничком учешћу на изборима за одборнике у Скупшти општине Бач </text:span><text:soft-page-break/><text:span text:style-name="T5">расписаним за 24.04.2016. године по</text:span><text:span text:style-name="T9">бија</text:span><text:span text:style-name="T5"> <text:s/>ожалбено решењ</text:span><text:span text:style-name="T9">е истичући да су му</text:span><text:span text:style-name="T5"> ожалбеним решењем </text:span><text:span text:style-name="T9">због</text:span><text:span text:style-name="T5"> <text:s/>погрешне примене материјалног права повређена изборна права у поступку кандидовања. </text:span><text:span text:style-name="T9">Истиче</text:span><text:span text:style-name="T5"> <text:s/>да у Закону о локалним изборима нигде </text:span><text:span text:style-name="T9">изричито</text:span><text:span text:style-name="T5"> није наведено, да када је предлагач листе коалиција политичких странака, код навођења предлагача мора да стоји реч </text:span><text:span text:style-name="T9">к</text:span><text:span text:style-name="T5">оалиција </text:span><text:span text:style-name="T9">и</text:span><text:span text:style-name="T5"> да је таква одредба написана само у члану 37. став 2. Упутства </text:span><text:span text:style-name="T9">Републичке изборне комисије</text:span><text:span text:style-name="T5"> за спровођење избора за народне посланике Народне Скупштине расписаних за 24.04.2016. године, те да нестављањем речи </text:span><text:span text:style-name="T9">ко</text:span><text:span text:style-name="T5">алиција </text:span><text:span text:style-name="T9">у назив подносиоца изборне листе</text:span><text:span text:style-name="T5"> нису прекршене одредбе Закона о локалним изборима. Сматра да </text:span><text:span text:style-name="T9">сходна примена упутства и аката РИК-е на коју упућује одредба члана 15. став 2. Закона о локалним изборима не значи да су све одредбе упутства и осталих аката применљиве на поступак локалних избора и да дају основ за примену одредбе члана 25. Закона о локалним изборима које овлашћују Општинску Изборну комисију да одбије проглашење изборне листе те да,</text:span><text:span text:style-name="T5"> у конкретном случају нема </text:span><text:span text:style-name="T9">осн</text:span><text:span text:style-name="T5">ова за <text:s/>примену упутства Републичке изборне комисиј</text:span><text:span text:style-name="T9">е. Цитира одредбу</text:span><text:span text:style-name="T5"> члана 58. Закона о локалним изборима </text:span><text:span text:style-name="T9">и наводи </text:span><text:span text:style-name="T5">да се набрајањем као у наведеној законској одредби исцрпљује листа где важи аналогна примена Закона о избору народних посланика, па самим тим и њихових упутстава и других прописа на које упућује члан 15. став 2. Закона о локалним изборима. Даље је навео да је достављањем </text:span><text:span text:style-name="T9">А</text:span><text:span text:style-name="T5">некса </text:span><text:span text:style-name="T9">У</text:span><text:span text:style-name="T5">говора <text:s/>о заједничком учешћу на изборима за одборнике у Скупштини општине Бач расписаним за 24.04.2016. године жалилац извршио усклађивање свих образаца са коалиционим уговором, те да су неосновани наводи доносиоца ожалбеног решења да жалилац није доставио побројане обрасце усклађене са </text:span><text:span text:style-name="T9">У</text:span><text:span text:style-name="T5">говором </text:span><text:span text:style-name="T9">о заједничком учешћу на изборима за одборнике Општине Бач расписане за 24.04.2016. године</text:span><text:span text:style-name="T5">, како му је наложено закључком број 013-1-9/2016-</text:span><text:span text:style-name="T7">I </text:span><text:span text:style-name="T5">од 10.03.2016. године. Указује да је у </text:span><text:span text:style-name="T9">члан</text:span><text:span text:style-name="T5">у </text:span><text:span text:style-name="T9">1. </text:span><text:span text:style-name="T5">Уговора о заједничком учешћу на изборима за одборнике у Скупштини општине Бач расписаним за 24.04.2016. године, </text:span><text:span text:style-name="T9">измењеним Анексом који је</text:span><text:span text:style-name="T5"> закључен 12.03.2016. године, наведено да „ДС, ЛДП и ДСХВ сходно заједничком </text:span><text:span text:style-name="T9">интересу</text:span><text:span text:style-name="T5"> формирају коалицију која носи назив Демократска странка, Либерално демократска партија, Демократски савез Хрвата Војводине“ </text:span><text:span text:style-name="T9">и </text:span><text:span text:style-name="T5"><text:s/>да у </text:span><text:span text:style-name="T9">наведеном члану</text:span><text:span text:style-name="T5"> нигде није наведено да у називу ове коалиције стоји реч </text:span><text:span text:style-name="T9">к</text:span><text:span text:style-name="T5">оалиција, него </text:span><text:span text:style-name="T9">је наведено</text:span><text:span text:style-name="T5"> да се образује коалиција која носи назив: Демократска странка, Либерално демократска партија, Демократски савез Хрвата Војводине. </text:span><text:span text:style-name="T9">Истиче да су наведена три субјекта закључила уговор</text:span><text:span text:style-name="T5"> сходно начелу аутономије воље уговорних страна </text:span><text:span text:style-name="T9">установљеном</text:span><text:span text:style-name="T5"> одредбом члана 10. Закона о облигационим односима </text:span><text:span text:style-name="T9">који се на уговор примењује и да се њихова слободна воља</text:span><text:span text:style-name="T5"> подудара са оним што је наведено у свим обрасцима које је прописала Изборна комисија, <text:s/>који се односе на назив подносиоца листе. </text:span><text:span text:style-name="T9">Сматра</text:span><text:span text:style-name="T5"> да </text:span><text:span text:style-name="T9">је,</text:span><text:span text:style-name="T5"> уколико се овакво становиште не прихвати, налагање подносиоцу да исправи грешку тако што ће обрасце ускладити са коалиционим споразумом </text:span><text:span text:style-name="T9">(а споразум са упутством РИК-а где у називу подносиоца мора да пише “Коалиција”),</text:span><text:span text:style-name="T5"> фактички неотклоњива грешка, с обзиром да се </text:span><text:span text:style-name="T9">ове </text:span><text:span text:style-name="T5">изјаве бирача оверавају пред надлежним органима </text:span><text:span text:style-name="T9">за</text:span><text:span text:style-name="T5"> овер</text:span><text:span text:style-name="T9">у</text:span><text:span text:style-name="T5">, у складу са </text:span><text:span text:style-name="T9">з</text:span><text:span text:style-name="T5">аконом којим се уређује овера потписа, те да је немогуће и противзаконито на</text:span><text:span text:style-name="T9"> </text:span><text:span text:style-name="T5">обрасцима мењати било шта. </text:span><text:span text:style-name="T9">Жалилац даље наводи да у конкретном случају нема места одбијању проглашења изборне листе, поред осталог и због тога што овим чином ничија права или интереси нису повређени и да ни бирачи који су својим потписима подржали изборну листу чије је проглашење одбијено, нити онај који је одбио проглашење листе, оваквим поступањем нису доведени у заблуду, <text:s/>јер је јасно да постоји коалиција и споразум у којем је наведено да се ова коалиција образује и ко је чини, те да се поступање доносиоца ожалбеног решења своди на пуко инсистирање на формалности. </text:span><text:span text:style-name="T5">Указује на становиште Управног суда изнето у пресуди 19 Уж. 73/2012 од 11.04.2012. године према којем изјаве бирача који својим потписима подржавају изборну листу, дате на обрасцу који поред назива изборне листе за коју се обезбеђује подршка не садржи и назив подносиоца изборне листе, не представљају недостатак који је </text:span><text:soft-page-break/><text:span text:style-name="T5">сметња за проглашење изборне листе. Предл</text:span><text:span text:style-name="T9">аже</text:span><text:span text:style-name="T5"> <text:s/>да суд жалбу усвоји, побијано решење укине и прогласи под редним бројем 5. изборну листу Б. – са речи на дела – Демократска странке (ЛДП, ДСХВ) мр Б. Т., </text:span><text:span text:style-name="T9">коју је</text:span><text:span text:style-name="T5"> подне</text:span><text:span text:style-name="T9">ла</text:span><text:span text:style-name="T5"> коалициј</text:span><text:span text:style-name="T9">а</text:span><text:span text:style-name="T5"> Демократска странка, Либерално демократска партија, Демократски савез Хрвата Војводине. </text:span></text:p>
      <text:p text:style-name="P14"/>
      <text:p text:style-name="P14"><text:tab/><text:span text:style-name="T8">У одговору на жалбу примљену у Управном суду </text:span><text:span text:style-name="T8">са списима предмета, </text:span><text:span text:style-name="T8">дана 17.03.2016. године у 17,35 часова Општинска Изборна комисија Бач навела је да, с обзиром да жалилац у жалби није навео нове чињенице, нити је приложио нове доказе, остаје при </text:span><text:span text:style-name="T8">разлозима</text:span><text:span text:style-name="T8"> датим у образложењу ожалбеног решења. Предлаже да суд жалбу одбије као неосновану. </text:span></text:p>
      <text:p text:style-name="P12"/>
      <text:p text:style-name="P12"><text:tab/><text:span text:style-name="T4">Одлучујући о поднетој жалби, на основу члана 54. став 1. и 3. Закона о локалним изборима („Службени гласник РС“, бр. 129/2007...54/11), Управни суд је утврдио да је жалба 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text:span></text:p>
      <text:p text:style-name="P10"/>
      <text:p text:style-name="P12"><text:span text:style-name="T10"><text:tab/>Из списа предмета произлази да је Општинској изборној комисији Бач дана 09.03.2016. године у 19,40 часова поднета изборна листа кандидата за одборнике у Скупштини општине Бач испред предлагача Демократска странка Бач, Либерално демократска партија Бач, Демократски савез Хрвата Војводине Бач. Уз изборну листу предат је и Уговор о заједничком учешћу на изборима за одборнике у Скупштини општине Бач расписаним за 24.04.2016. године од 04.03.2016. године, оверен пред Општинском управом Бач, Месна канцеларија Селенча дана 08.03.2016. године. Изборна комисија је утврдила да изборна листа садржи недостатке који су сметња за проглашење па је закључком број 013-1-9/2016-I од 10.03.2016. године наложила подносиоцу изборне листе да у року од 48 часова од часа пријема закључка отклони недостатке изборне листе тако што ће Општинској изборној комисији доставити: Обрасце ОИК 1/16</text:span><text:span text:style-name="T10">-</text:span><text:span text:style-name="T10"> Изборна листа кандидата за одборнике Скупштине општине Бач за изборе расписане за 24.04.2016. године, са називом подносиоца изборне листе и називом изборне листе, ОИК 2/16</text:span><text:span text:style-name="T10">-</text:span><text:span text:style-name="T10"> Овлашћење да се поднесе изборна листа кандидата за одборнике Скупштине општине Бач за изборе расписане за 24.04.2016. године, са називом подносиоца изборне листе – коалиције, ОИК 3/16</text:span><text:span text:style-name="T10">-</text:span><text:span text:style-name="T10"> Сагласност носиоца изборне листе да буде носилац изборне листе кандидата за одборнике у Скупштини општине Бач, са називом подносиоца изборне листе – коалиције, ОИК 5/16</text:span><text:span text:style-name="T10">-</text:span><text:span text:style-name="T10"> Изјава о прихватању кандидатуре за одборника Скупштине општине Бач, са називом подносиоца изборне листе – коалиције, ОИК 7/16</text:span><text:span text:style-name="T10">-</text:span><text:span text:style-name="T10"> Списак бирача који својим потписима подржавају изборну листу кандидата за одборнике Скупштине општине Бач за изборе расписане за 24.04.2016. године, са називом изборне листе, најмање 200 оверених изјава бирача да подржавају изборну листу кандидата за одборнике Скупштине општине Бач за изборе расписане за 24.04.2016. године, на обрасцу ОИК 8/16, са називом изборне листе и са називом подносиоца изборне листе-коалиције,</text:span><text:span text:style-name="T11"> </text:span><text:span text:style-name="T10">све усклађено са Уговором о заједничком учешћу на изборима за одборнике у Скупштини општине Бач расписаним за 24.04.2016. године и Уговор о заједничком учешћу на изборима за одоборнике у Скупштини општине Бач расписаним за 24.04.2016. године, са називом регистрованих политичких странака у складу са подацима из регистра политичких странака који се води код Министарства државне управе и локалне самоуправе Републике Србије. </text:span></text:p>
      <text:p text:style-name="P9"/>
      <text:p text:style-name="P9"><text:tab/>Поступајући по закључку комисије, овлашћено лице Б. Ј. је дана 12.03.2016. године Општинској Изборној комисији <text:span text:style-name="T8">Бач</text:span> поднео <text:span text:style-name="T8">А</text:span>некс Уговора о заједничком учешћу на изборима за одборнике у Скупштини општине Бач расписаним за 24.04.2016. године од 12.03.2016. године, оверен пред Општинском управом <text:span text:style-name="T8">општине</text:span> Бач 12.03.2016. године, којим <text:soft-page-break/>је чланом 1. измењена преамбула <text:span text:style-name="T8">У</text:span>говора од 04.03.2016. године тако што је констатовано да су потписници уговора Демократска странка, Либерално демократска партија и Демократски савез Хрвата Војводине, што је у складу са подацима из регистра политичких странака који се води код Министарства државне управе и локалне самоуправе и измењен члан 1. уговора тако да уместо речи “Демократска странка Бач, Либерално демократска партија Бач и Демократски савез Хрвата Војводине Бач” стоје речи “Демократска странка, Либерално демократска партија, Демократски савез Хрвата Војводине”. Наведеним <text:span text:style-name="T8">А</text:span>нексом измењен је и члан 3. <text:span text:style-name="T8">У</text:span>говора тако што је утврђено да је назив заједничке изборне листе "Богуновић – са речи на дела – Демократска странка (ЛДП, ДСХВ) мр Б. Т." на који начин је усаглашен са обрасцима Општинске изборне комисије према закључку комисије од 10.03.2016. године. Међутим, подносилац листе је,<text:span text:style-name="T8"> по оцени изборне комисије,</text:span> пропустио да усклади обрасце према закључку комисије од 10.03.2016. године тако да је: на обрасцу ОИК 1/16 као подносилац изборне листе утврђена Демократска странка, Либерално демократска партија, Демократски савез Хрвата Војводине, на обрасцу ОИК 2/16 овлашћење се даје за подношење изборне листе у име коалиције Демократске странке, Либерално демократске партије и Демократског савеза Хрвата Војводине, на обрасцу ОИК 3/16 сагласност се даје за изборну листу коју подноси Демократска странка, Либерално демократска партија, Демократски савез Хрвата Војводине, на обрасцу 5/16 изјава се даје за листу коју подноси Демократска странка, Либерално демократска партија, Демократски савез Хрвата Војводине, на обрасцу ОИК 8/16 наведено је да је подносилац изборне листе Демократска странка, Либерално демократска партија, Демократски савез Хрвата Војводине. </text:p>
      <text:p text:style-name="P9"/>
      <text:p text:style-name="P8"><text:span text:style-name="T4"><text:s text:c="6"/>Оценивши да у обрасцима које је поднео подносилац изборне листе, нигде није констатовано да изборну листу подноси коалиција регистрованих политичких странака, осим на обрасцу ОИК 2/16 где је констатовано да се подноси у име “коалиције Демократске странке, Либерално демократске партије и Демократског савеза Хрвата Војводине”, што је у супротности са чланом 1. уговора који дефинише назив коалиције, Општинска Изборна комисија Бач је са позивом на одредбу члана 25. став 3. Закона о локалним изборима решењем од 12.03.2016. године одбила проглашење изборне листе. Против наведеног решења жалилац је благовремено изјавио приговор који је одбијен ожалбеним решењем од 14.03.2016. године. </text:span><text:span text:style-name="T2">Према разлозима образложења </text:span><text:span text:style-name="T4">ожалбеног</text:span><text:span text:style-name="T2"> решења поднета изборна листа садржи недостатке који су сметња за проглашење те листе, </text:span><text:span text:style-name="T4">с обзиром да</text:span><text:span text:style-name="T2"> на обрасцима које је прописала Општинска </text:span><text:span text:style-name="T10">Изборна</text:span><text:span text:style-name="T2"> комисија Бач а које је предало овлашћено лице коалиције, нигде није констатовано да изборну листу подноси коалиција регистрованих политичких странака, осим на обрасцу ОИК 2/16, а да се из обрасца ОИК 1/16</text:span><text:span text:style-name="T10">-</text:span><text:span text:style-name="T2"> </text:span><text:span text:style-name="T4">И</text:span><text:span text:style-name="T2">зборна листа кандидата за одборнике Скупштине Општине Бач за изборе расписане за 24.04.2016. године, не може закључити да ли изборну листу подносе</text:span><text:span text:style-name="T4"> </text:span><text:span text:style-name="T2">политичке странке Демократска странка, Либерално демократска партија и Демократски савез Хрвата Војводине, или њихова коалиција, на који начин је директорно повређена одредба члана 15. став 2. Закона о локалним изборима и члана 18. став 1. истог закона. </text:span><text:span text:style-name="T10">Образложено</text:span><text:span text:style-name="T2"> је да </text:span><text:span text:style-name="T4">није јасно чију су изборну листу бирачи подржали с обзиром да је назив изборне листе утврђен у коалиционом уговору након прикупљања потписа бирача, као и да је неспорно да листу подноси коалиција, те да је неопходно да се то и констатује на обрасцима,</text:span><text:span text:style-name="T2"> у ком смислу је закључком и наложено подносиоцу изборне листе да обрасце усклади са коалиционим споразумом, односно уговором, али да подносилац то није учинио, већ је у остављеном року анексирао коалициони уговор али ни у једном обрасцу није констатовао да листу подноси „коалиција“, већ у обрасцима стоји да листу подносе појединачне политичке странке, без икакве ознаке да су се удружиле у посебан субјект који је овлашћен да поднесе конкретну изборну листу, из којих разлога се не може прихватити </text:span><text:span text:style-name="T2">изборна листа, с обзиром да се не види да је подносилац </text:span><text:span text:style-name="T10">изборне листе</text:span><text:span text:style-name="T2"> коалиција </text:span><text:soft-page-break/><text:span text:style-name="T2">регистрованих политичких странака. </text:span></text:p>
      <text:p text:style-name="P10"/>
      <text:p text:style-name="P10"><text:tab/>По оцени Управног суда, правилно је Општинска Изборна комисија Општине Бач решењем број 013-1-9/2016-1 од 14.03.2016. године одбила приговор жалиоца, налазећи да је приликом доношења решења правилно примењено материјално право, односно да нема правног основа да се донето решење поништи <text:span text:style-name="T8">и за своју одлуку дао разлоге које у свему као правилне прихвата и овај суд</text:span>.</text:p>
      <text:p text:style-name="P10"/>
      <text:p text:style-name="P10"><text:tab/><text:span text:style-name="T8">Одредбом</text:span><text:span text:style-name="T8"> члана 15. став 2. Закона о локалним изборима (“Службени гласник РС”, бр. 35/00...36/11) </text:span>прописано <text:span text:style-name="T8">је</text:span> да у свом раду, <text:span text:style-name="T8">И</text:span>зборна комисија сходно примењује упутства и друге акте Републичке изборне комисије који се односе на спровођење избора.</text:p>
      <text:p text:style-name="P10"/>
      <text:p text:style-name="P10"><text:tab/><text:span text:style-name="T8">Одредбом члана 37. став 2. <text:s/></text:span>Упутства за споровођење избора за народне посланике <text:span text:style-name="T8">Народне </text:span>скупштине расписаних за 24.04.2016. године <text:span text:style-name="T8">(Службени гласник РС, број 22/16)</text:span><text:span text:style-name="T8"> прописано је да ако изборну листу подноси страначка коалиција, она је дужна да у изборној листи као назив подносиоца наведе назив страначке коалиције из споразума о образовању страначке коалиције, при чему назив подносиоца мора на почетку назива да има ознаку “Коалиција”.</text:span></text:p>
      <text:p text:style-name="P10"/>
      <text:p text:style-name="P10"><text:tab/>Суд је ценио навод жалиоца <text:span text:style-name="T8">који се односи на</text:span> примену члана 37. став 2. Упутства за споровођење избора за народне посланике <text:span text:style-name="T8">Народне </text:span>скупштине расписаних за 24.04.2016. године, али је нашао да овај навод није основан, <text:span text:style-name="T8">с обзиром да у смислу цитираних одредби члана 15. став 2. Закона о локалним изборима и члана 37. став 2. наведеног Упутства назив изборне листе мора да буде у складу са Законом о локалним изборима и упутством РИК-е, које се сходно примењује на основу члана 15. став 2. Закона о локалним изборима. Изборна комисија је дужна да у прописаном року од пријема изборне листе, закључком наложи подносиоцу изборне листе да у прописаном року овај недостатак отклони, што је у конкретном случају и учинила. Како подносилац листе није поступио по закључку комисије и није отклонио недостатак за проглашење изборне листе, те изборна листа садржи недостатке који су сметња за њено проглашење, Изборна комисија општине Бач правилно је поступила када је одбила проглашење изборне листе Б. – са речи на дела - Демократска странка (ЛДП, ДСХВ) мр Т. Б..</text:span></text:p>
      <text:p text:style-name="P9"/>
      <text:p text:style-name="P10"><text:span text:style-name="T8"><text:tab/></text:span>Како је жалба одбијена, Управни суд је нашао да нису испуњени услови да својом одлуком <text:span text:style-name="T8">у спору пуне јурисдикције реши</text:span> изборни спор у смислу члана 55. став 2. Закона о локалним изборима.</text:p>
      <text:p text:style-name="P10"/>
      <text:p text:style-name="P10"><text:tab/>Везано за наводе жалбе који се односе на правни став Управног суда изражен у пресуди Уж. <text:span text:style-name="T8">73/2012</text:span> од 11.04.2012. године, суд указује да се ради о ставу који се односи на другачију <text:span text:style-name="T8">чињеничну и</text:span> правну ситуацију и примену одредбе члана 19. Закона о локалним изборима, те у конкретном случају није примењив.</text:p>
      <text:p text:style-name="P10"/>
      <text:p text:style-name="P10"><text:tab/>С обзиром на наведено, суд је <text:span text:style-name="T8">оценио да су </text:span><text:span text:style-name="T8">и </text:span>остал<text:span text:style-name="T8">и</text:span> навод<text:span text:style-name="T8">и</text:span> жалбе без утицаја на другачију одлуку у овој правној ствари, па је имајући у виду да се ради о поновљеним наводима из приговора, прихватио у свему као правилне и на закону засноване разлоге које је у вези са тим наводима изнела Општинска Изборна комисија Бач у ожалбеном решењу.</text:p>
      <text:p text:style-name="P17"/>
      <text:p text:style-name="P17"><text:tab/><text:span text:style-name="T1">Са наведених разлога, налазећи да ожалбеним решењем није повређен закон на штету </text:span><text:span text:style-name="T1">жалиоца, Управни суд је одлучио као у диспозитиву пресуде, применом одредбе члана 54. </text:span><text:soft-page-break/><text:span text:style-name="T1">став 3. и 4. Закона о локалним изборима и сходном применом одредбе члана 40. став 2. Закона о управним споровима („Службени гласник РС“, бр. 111/09). </text:span></text:p>
      <text:p text:style-name="P18"/>
      <text:p text:style-name="P11">ПРЕСУЂЕНО У УПРАВНОМ СУДУ </text:p>
      <text:p text:style-name="P15"><text:span text:style-name="T1">Дана 18.03.2016. године, у </text:span><text:span text:style-name="T8">11,30</text:span><text:span text:style-name="T1"> часова, </text:span><text:span text:style-name="T3">III</text:span><text:span text:style-name="T1">-7</text:span><text:span text:style-name="T3"> </text:span><text:span text:style-name="T1">Уж. 36/16</text:span></text:p>
      <text:p text:style-name="P11"/>
      <text:p text:style-name="P10">Записничар<text:tab/><text:tab/><text:tab/><text:tab/><text:tab/><text:tab/> <text:s text:c="5"/><text:tab/><text:tab/>Председник већа-судија</text:p>
      <text:p text:style-name="P10">Наташа Малинић,<text:span text:style-name="T8">с.р.</text:span> <text:s text:c="68"/>Гордана Сукновић Бојаџија,<text:span text:style-name="T8">с.р.</text:span><text:tab/><text:tab/><text:tab/><text:tab/> <text:s text:c="5"/><text:tab/><text:tab/></text:p>
      <text:p text:style-name="P12"/>
      <text:p text:style-name="P12"/>
      <text:p text:style-name="P12"/>
      <text:p text:style-name="P19">За тачност отправка</text:p>
      <text:p text:style-name="P19">Управитељ писарнице</text:p>
      <text:p text:style-name="P19">Дејан Ђурић</text:p>
      <text:p text:style-name="P16">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8.2681in" fo:page-height="11.6929in" style:num-format="1" style:print-orientation="portrait" fo:margin-top="0.7874in" fo:margin-bottom="0.886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 Уж. 36/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6-03-19T16:49:26.74</dc:date>
    <meta:editing-duration>P3DT16H9M55S</meta:editing-duration>
    <meta:editing-cycles>581</meta:editing-cycles>
    <meta:generator>OpenOffice/4.1.1$Win32 OpenOffice.org_project/411m6$Build-9775</meta:generator>
    <meta:print-date>2016-03-19T14:21:00.29</meta:print-date>
    <dc:creator>Milka Babic</dc:creator>
    <meta:document-statistic meta:table-count="0" meta:image-count="1" meta:object-count="0" meta:page-count="6" meta:paragraph-count="37" meta:word-count="2605" meta:character-count="17428"/>
  </office:meta>
</office:document-meta>
</file>