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5"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text-scale="105%"/>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margin-left="0in" fo:margin-right="0in" fo:margin-top="0in" fo:margin-bottom="0in" fo:line-height="150%" fo:text-indent="0in" style:auto-text-indent="false"/>
      <style:text-properties style:font-name="Times New Roman" fo:font-size="12pt" fo:language="sr" fo:country="YU" fo:font-weight="bold" style:font-size-asian="12pt" style:font-weight-asian="bold" style:font-size-complex="12pt" style:text-scale="105%"/>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font-size-asian="12pt" style:font-size-complex="12pt" style:text-scale="105%"/>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text-scale="105%"/>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style:font-size-asian="12pt" style:font-size-complex="12pt"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fo:letter-spacing="-0.0016in" fo:language="zxx" fo:country="none" style:font-name-asian="Times New Roman CYR" style:font-size-asian="12pt" style:font-name-complex="Times New Roman CYR" style:font-size-complex="12pt"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text-underline-style="none" fo:font-weight="normal" style:font-size-asian="12pt" style:font-weight-asian="normal" style:font-size-complex="12pt" style:font-weight-complex="normal" style:text-scale="105%"/>
    </style:style>
    <style:style style:name="P20" style:family="paragraph" style:parent-style-name="Header">
      <style:paragraph-properties fo:text-align="center"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24" style:family="paragraph" style:parent-style-name="Standard">
      <style:paragraph-properties fo:line-height="100%" fo:text-align="start" style:justify-single-word="false"/>
      <style:text-properties fo:language="zxx" fo:country="none"/>
    </style:style>
    <style:style style:name="P2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8"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T1" style:family="text">
      <style:text-properties fo:language="sr" fo:country="YU"/>
    </style:style>
    <style:style style:name="T2" style:family="text">
      <style:text-properties fo:language="sr" fo:country="YU" style:text-underline-style="none" fo:font-weight="normal" style:font-weight-asian="normal" style:font-weight-complex="normal" style:text-scale="105%"/>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5%"/>
    </style:style>
    <style:style style:name="T6" style:family="text">
      <style:text-properties fo:language="zxx" fo:country="none" fo:font-weight="bold" style:font-weight-asian="bold" style:font-weight-complex="bold"/>
    </style:style>
    <style:style style:name="T7" style:family="text">
      <style:text-properties fo:language="zxx" fo:country="none" style:text-underline-style="none" fo:font-weight="normal" style:font-weight-asian="normal" style:font-weight-complex="normal" style:text-scale="105%"/>
    </style:style>
    <style:style style:name="T8" style:family="text">
      <style:text-properties fo:letter-spacing="-0.0016in" fo:language="sr" fo:country="YU"/>
    </style:style>
    <style:style style:name="T9" style:family="text">
      <style:text-properties fo:letter-spacing="-0.0016in" fo:language="sr" fo:country="YU" style:font-name-asian="Times New Roman CYR" style:font-name-complex="Times New Roman CYR"/>
    </style:style>
    <style:style style:name="T10" style:family="text">
      <style:text-properties fo:letter-spacing="-0.0016in" fo:language="en" fo:country="US" style:font-name-asian="Times New Roman CYR" style:font-name-complex="Times New Roman CYR"/>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style:font-name-asian="Times New Roman CYR" style:font-name-complex="Times New Roman CYR"/>
    </style:style>
    <style:style style:name="T13" style:family="text">
      <style:text-properties fo:letter-spacing="-0.0016in" fo:language="zxx" fo:country="none" fo:font-weight="bold" style:font-name-asian="Times New Roman CYR" style:font-weight-asian="bold" style:font-name-complex="Times New Roman CYR" style:font-weight-complex="bold"/>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none" fo:font-weight="normal" style:font-weight-asian="normal" style:font-weight-complex="normal" style:text-scale="105%"/>
    </style:style>
    <style:style style:name="T19" style:family="text">
      <style:text-properties fo:font-size="12pt" fo:language="sr" fo:country="YU" style:text-underline-style="none" fo:font-weight="normal" style:font-size-asian="12pt" style:font-weight-asian="normal" style:font-size-complex="12pt" style:font-weight-complex="normal" style:text-scale="105%"/>
    </style:style>
    <style:style style:name="T20" style:family="text">
      <style:text-properties fo:font-size="12pt" fo:language="sr" fo:country="YU" style:text-underline-style="none" fo:font-weight="bold" style:font-size-asian="12pt" style:font-weight-asian="bold" style:font-size-complex="12pt" style:font-weight-complex="bold" style:text-scale="105%"/>
    </style:style>
    <style:style style:name="T21"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УПРАВНИ СУД</text:p>
      <text:p text:style-name="P5">1<text:span text:style-name="T3">5</text:span>.Уж.2<text:span text:style-name="T3">6</text:span>/16</text:p>
      <text:p text:style-name="P5"><text:span text:style-name="T3">18.03.2016. </text:span>године</text:p>
      <text:p text:style-name="P5">Б е о г р а д</text:p>
      <text:p text:style-name="P5"/>
      <text:p text:style-name="P7"/>
      <text:p text:style-name="P5"/>
      <text:p text:style-name="P5"/>
      <text:p text:style-name="P6">У ИМЕ НАРОДА</text:p>
      <text:p text:style-name="P12"/>
      <text:p text:style-name="P12"/>
      <text:p text:style-name="P16"><text:span text:style-name="T8"><text:tab/></text:span><text:span text:style-name="T10">Управни суд, у већу <text:s/>састављеном од судија: </text:span><text:span text:style-name="T12">Гордане Џакула, </text:span><text:span text:style-name="T11">председника већа, Слађане Бојовић и Радојке Маринковић, чланова већа, са судским саветником Михајлом Ралићем, </text:span><text:span text:style-name="T12">као записничарем,</text:span><text:span text:style-name="T10"> </text:span><text:span text:style-name="T12">одлучујући</text:span><text:span text:style-name="T10"> </text:span><text:span text:style-name="T12">о жалби Ж. Ж. из Књажевца, ул. Бранка Радичевића бр. 2/1-14, изјављеној против решења Изборне комисије општине Књажевац број: 013-44/2016-01 од 10.03.2016. године, у </text:span><text:span text:style-name="T9">правној ствари заштите изборног права,</text:span><text:span text:style-name="T12"> у нејавној седници већа одржаној дана 18.03.2016. године, у 17,50</text:span><text:span text:style-name="T9"> </text:span><text:span text:style-name="T12">часова, донео је</text:span></text:p>
      <text:p text:style-name="P18"/>
      <text:p text:style-name="P8">П Р Е С У Д У</text:p>
      <text:p text:style-name="P8"/>
      <text:p text:style-name="P13"><text:tab/><text:tab/><text:span text:style-name="T15"> </text:span><text:span text:style-name="T14"><text:s/></text:span><text:span text:style-name="T4">Жалба </text:span><text:span text:style-name="T6"><text:s/>СЕ </text:span><text:span text:style-name="T16">УСВАЈА и ПОНИШТАВА </text:span><text:span text:style-name="T17">решење </text:span><text:span text:style-name="T11">Изборне комисије општине Књажевац број: 013-44/2016-01 од 10.03.2016. године</text:span><text:span text:style-name="T13">.</text:span></text:p>
      <text:p text:style-name="P3"/>
      <text:p text:style-name="P13"><text:span text:style-name="T4"><text:tab/><text:tab/><text:tab/><text:tab/></text:span><text:span text:style-name="T6"><text:tab/></text:span><text:span text:style-name="T16">О б р а з л о ж е њ е</text:span></text:p>
      <text:p text:style-name="P10"/>
      <text:p text:style-name="P17"><text:span text:style-name="T5"><text:tab/><text:tab/></text:span><text:span text:style-name="T7">Ожалбеним решењем, одбија се приговор Ж. Ж. из К., ... од 10.03.2016. године, заведен под бројем 013-32/2016-01 примљен у 07,42 часова, уложен због неправилности у поступку кандидовања, као неоснован.</text:span></text:p>
      <text:p text:style-name="P4"><text:tab/><text:tab/><text:tab/></text:p>
      <text:p text:style-name="P17"><text:span text:style-name="T7"><text:tab/><text:tab/>У жалби, поднетој Управном суду, препоручено, путем поште дана 11.03.2016. године, у 17,00 часова, која је у Управном суду примљена дана 14.03.2016. године у 10,21 часова, коју жалбу је, </text:span><text:span text:style-name="T2">поступајући</text:span><text:span text:style-name="T7"> по налогу Управног суда из решења </text:span><text:span text:style-name="T2">1</text:span><text:span text:style-name="T7">5 Уж 26/2016 од 14.03.2016. године <text:s/>благовремено </text:span><text:span text:style-name="T2">уредио </text:span><text:span text:style-name="T7">достављеним поднеском дана 15.03.2016. године у 17,55 часова, а који је у Управном суду примљен дана 17.03.2016. године у 1</text:span><text:span text:style-name="T2">2</text:span><text:span text:style-name="T7">,</text:span><text:span text:style-name="T2">0</text:span><text:span text:style-name="T7">3 часова, жалилац оспорава законитост решења Општинске изборне комисије Књажевац, које је примио дана 10.03.2016. године у 20,40 часова. У жалби и прецизираној жалби је </text:span><text:span text:style-name="T2">навео</text:span><text:span text:style-name="T7"> да у образложењу ожалбеног решења ОИК-а <text:s/>стоји да проглашена изборна листа носи назив ”ГГ М. Ђ. – Народни покрет КЊАЗ - ЈС”, а не назив који је наведен у приговору “ГГ М. Ђ. Народни покрет Књаз – Јединствена Србија”. У жалби даље наводи да је погрешним означавањем изборне листе, <text:s/>дошло до повреде Закона о локалним изборима који предвиђа обавезу обавештавања грађана о изборним листама, те да је њему тек по приспећу ожалбеног решења био доступан прави назив подносиоца и прави назив спорне Изборне листе. Даље наводи да постоји Споразум о </text:span><text:soft-page-break/><text:span text:style-name="T7">оснивању групе грађана, оверен код Основног суда у Књажевцу Ов. бр. 736/16 од 07.03.2016. </text:span><text:span text:style-name="T2">године</text:span><text:span text:style-name="T7">, као и да је неспорно да </text:span>се<text:span text:style-name="T7"> у називу подносиоца листе може навести име и презиме лица које је носилац листе, али је спорно то да ли изборна листа Групе грађана у себи сме да садржи скраћени назив политичке странке Јединствена Србија, а која је ознака ЈС у регистру политичких странака наведена као скраћено име те политичке странке. Указује да се оваквим поступањем грађани доводе у заблуду око природе и имена подносиоца изборне листе, односно ко су кандидати те изборне листе. Наиме, по доступним информацијама подносиоцу жалбе, као кандидати изборне листе се појављују активни функционери политичке партије Јединствена Србија. Даље наводи да је на <text:s/>интернет порталу “Књажевацинфо” од 10.03.2016. године, објављено да се изборна листа “ГГ М. Ђ. - Народни покрет Књаз - Јединствена Србија”, налази на редном броју 1 и да постоји објављен интервју са носиоцем спорне изборне листе. Позивајући се на Закон о локалним изборима истиче <text:s/>да ниједном законском одредбом није прописано да предлагач кандидата за избор одборника може бити коалиција коју чине групе грађана и политичка, односно политичке странке, било формална или неформална. Жалилац сматра да таква изборна листа садржи недостатке у смислу члана 25. став 3. Закона о локалним изборима, те је по његовом мишљењу Комисија била дужна да по пријему ове листе, у законском <text:s/>року одбије њено проглашење. Са изнетих разлога, предложио је да </text:span><text:span text:style-name="T2">суд донесе пресуду којом се уважава жалба подносиоца, поништава решење Изборне комисије општине Књажевац бр. 013-4</text:span><text:span text:style-name="T7">4</text:span><text:span text:style-name="T2">/2016-01 од 10.03.2016. године и предмет враћа на поновни поступак и одлучивање, односно да </text:span><text:span text:style-name="T7">у спору пуне јурисдикције, Управни суд донесе пресуду којом се уважава жалба подносиоца и поништавају решења Изборне комисије општине Књажевац бр. 013-44/2016-01 од 10.03.2016. године и решење Изборне Комисије општине Књажевац бр. 013-15/2016-01 од 09.03.2016. године и одбија проглашење Изборне листе ГГ М. Ђ.- Народни покрет </text:span><text:span text:style-name="T2">КЊАЗ</text:span><text:span text:style-name="T7">–ЈС”. </text:span></text:p>
      <text:p text:style-name="P4"/>
      <text:p text:style-name="P17"><text:span text:style-name="T7"><text:tab/><text:tab/></text:span><text:span text:style-name="T2">Управни суд је, уз допис 1</text:span><text:span text:style-name="T7">5</text:span><text:span text:style-name="T2"> Уж.2</text:span><text:span text:style-name="T7">6</text:span><text:span text:style-name="T2">/16 од 17.03.2016. године, доставио Изборној комисији општине Књажевац жалбу жалиоца, примљену у Управном суду дана 14.03.2016. године у </text:span><text:span text:style-name="T7">10,21</text:span><text:span text:style-name="T2"> час и поднесак, којим је подносилац, поступајући по налогу суда, отклонио недостатке поднете жалбе, који је у Управом суду примљен дана 17.03.2016. године у 12,0</text:span><text:span text:style-name="T7">3</text:span><text:span text:style-name="T2"> часа, <text:s/>са налогом да суду достави одговор на поднету жалбу, као и списе предмета ближе означене у наведеном допису. </text:span></text:p>
      <text:p text:style-name="P15"/>
      <text:p text:style-name="P17"><text:span text:style-name="T2"><text:tab/><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18.03.2016. године у 03,40 часова. У одговору на жалбу, Изборна комисија општине Књажевац, навела је да је Изборна комисија општине Књажевац, на седници одржаној дана 17.03.2016. године, са почетком у 21,00 час, </text:span><text:span text:style-name="T7">разматрала</text:span><text:span text:style-name="T2"> жалбу жалиоца, те истакла да Управни суд треба да одбаци жалбу као неблаговремену, јер је жалилац имао право на жалбу пред Управним судом само на решење Изборне комисије бр. 013</text:span><text:span text:style-name="T7">-44/2016-01</text:span><text:span text:style-name="T2"> од 10.03.2016. године, којим је одбијен приговор жалиоца на решење Изборне комисије о проглашењу изборне листе, а сматра се да је он ту жалбу поднео Управном суду тек 17.03.2016. године, када је извршио <text:s/>уређење већ поднете жалбе на погрешно решење Изборне комисије. Изборна комисија општине Књажевац сматра да је жалилац поднео жалбу 14.03.2016. године, Управном суду на акт о чијој законитости се не одлучују у управном спору, а да је жалба на акт односно </text:span><text:span text:style-name="T7">р</text:span><text:span text:style-name="T2">ешење Изборне комисије бр. 013-4</text:span><text:span text:style-name="T7">4</text:span><text:span text:style-name="T2">/2016-01 од 10.03.2016. године предата тек 17.03.2016. године, са којих разлога је предложила да суд жалбу одбаци. У одговору на жалбу је такође наведено да, уколико Управни суд не прихвати наведене процесне приговоре Изборне комисије и не одбаци жалбу жалиоца, </text:span><text:soft-page-break/><text:span text:style-name="T2">Изборна комисија оспорава жалбу у целости.</text:span><text:span text:style-name="T7"> Указује да жалилац <text:s/>није навео нове чињенице нити доказе који суштински мењају чињенице и наводе истакнуте у приговору против ожалбеног решења, а које је Изборна комисија општине Књажевац приликом доношења ожалбеног решења оценила као неосноване. Изјашњавајући се на наводе жалиоца да су ожалбеним решењем повређене одредбе Закона о локалним изборима у вези обавештавања грађана о изборним листама, као и <text:s/>да је жалиоцу тек по приспећу ожалбеног решења био доступан прави назив изборне листе, Комисија сматра неоснованим. Наиме, жалилац је у свако време могао да добије информације о којој изборној листи је реч и реализација тог права му никада није била ускраћена. Поред тога, <text:s/>рад Изборне комисије је <text:s/>јаван, на који начин је подносилац жалбе могао да се информише о свему и у контакту са члановима Изборне комисије и стручним лицима. У одговору на жалбу се даље наводи да Закон о локалним изборима ни у једном члану не прописује обавезу Изборне комисије да врши обавештавање грађана о проглашеним појединачним изборним листама, нити објављивање истих. Поред тога, Изборна комисија општине Књажевац на седници одржаној 09.03.2016. године усвојила је Пословник Изборне комисије општине Књажевац број 013-23/2016-01 од 09.03.2016. године, као и измену Пословника под бројем 013-52/2016-01 од 14.03.2016. године, а којим такође ни у једном члану није прописана обавеза Изборне комисије да врши обавештавање грађана о проглашеним појединачним изборним листама, нити објављивање истих. <text:s/>Такође, Изборна комисија налази да су неосновани наводи жалбе да је у називу Изборне листе садржан назив коалиције између политичке партије и групе грађана због скраћенице ЈС, коју жалилац тумачи као припадност политичкој странци Јединствена Србија, тј. њеним скраћеним регистрованим именом. Ово стога што у називу нигде не стоји <text:s/>да је реч о овој политичкој партији нити о било којој политичкој странци и организацији, нити да је реч о коалицији било какве врсте. Наведена чињеница се доказује и <text:s/>Споразумом о оснивању групе грађана овереним пред Основним судом у Књажевцу под Ов. бр. 736/16 од 07.03.2016. године, из кога јасно произлази да група грађана носи назив <text:s/>“ГГ М. Ђ. – Народни покрет КЊАЗ – ЈС”, како је Изборна комисија решењем наведену Изборну листу и прогласила. Наиме, Споразумом о оснивању групе грађана, чија је листа проглашена, јасно се дефинише назив групе грађана и назив изборне листе коју ће група грађана носити на предстојећим локалним изборима, што је у потпуној аутономији воље групе грађана у смислу члана 22. став 3. Закона о локалним изборима, о чему Изборна комисија не води рачуна по службеној дужности, нити има овлашћења да задире у назив нечије изборне листе. Комисија је дужна да листу која је поднета прогласи <text:s/>ако испуњава услове, или одбије, ако не испуњава услове прописане законом. Осим тога, Изборна комисија нема ни мандат да одређује ко ће се наћи на изборној листи, већ је само у обавези да води рачуна да ли је изборна листа састављена у складу са чланом 20. Закона о локалним изборима. Указује да су неосновани наводи жалиоца да су грађани доведени у заблуду око природе, имена и подносиоца изборне листе, односно ко су кандидати те листе, имајући у виду да <text:s/>Изборна комисија не стоји иза објава локалних медија. Изјашњавајући се на наводе жалбе да је на <text:s/>интернет порталу “Књажевацинфо” од 10.03.2016. године, објављено да се изборна листа “ГГ М. Ђ. - Народни покрет Књаз - Јединствена Србија”, налази на редном броју 1 и да постоји објављен интервју са носиоцем спорне изборне листе, Комисија указује да је исти портал 11.03.2016. године, </text:span><text:s/>објавио да је дошло до грешке у тексту објављеном 10.03.2016. године, приликом означења назива проглашене изборне листе, те је у том саопштењу навео назив изборне листе и <text:span text:style-name="T7">извинио се Народном покрету Књаз и гледаоцима. У погледу навода да је листа ове групе грађана састављена од лица различитог политичког опредељења и партијске припадности, <text:s/>Изборна комисија сматра да исти нису од утицаја на правну ваљаност одлуке. Наиме, Комисија одлучује на </text:span><text:soft-page-break/><text:span text:style-name="T7">основу Устава, Закона и Пословника о раду и као доказе за формалну испуњеност неке изборне листе за проглашење може узети само исправе достављене на прописаним обрасцима, што је у </text:span><text:span text:style-name="T2">к</text:span><text:span text:style-name="T7">онкретном случају и учинила када је донела решење о проглашењу изборне листе “ГГ М. Ђ. – Народни покрет КЊАЗ – ЈС”, односно када је донела решење којим је одбила као неоснован приговор жалиоца изјављен на решење о проглашењу ове изборне листе. </text:span><text:span text:style-name="T2">Са изнетих разлога, предложила је Управном суду да жалбу жалиоца одбаци, а уколико не одбаци, одбије у целости као неосновану. Такође је предложила и здруживање предмета Управног суда, будући да је поред наведене жалбе за коју је дат одговор у предмету 15 Уж.26/16, добила и жалбе у предмету 10 Уж.21/16, подносиоца С. Р. из К. и 1 Уж.22/16 подносиоца Д. Ж. из К., које се заснивају на истим чињеницама и доказима, са истоветним наводима и предлозима Управном суду.</text:span></text:p>
      <text:p text:style-name="P15"/>
      <text:p text:style-name="P14"><text:span text:style-name="T7"><text:tab/><text:tab/></text:span><text:span text:style-name="T18">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произлази, оспорено решење Изборне комисије општине Књажевац 013-4</text:span><text:span text:style-name="T7">4</text:span><text:span text:style-name="T18">/2016-01 од 10.03.2016. године, жалилац примио 10.03.2016. године у 20,</text:span><text:span text:style-name="T7">40</text:span><text:span text:style-name="T18"> часова, а иницијалну жалбу против овог решења поднео Управном суду пошиљком 11.03.2016. године у </text:span><text:span text:style-name="T7">17,00</text:span><text:span text:style-name="T18"> часова, те да је, поступајући по решењу Управног суда 1</text:span><text:span text:style-name="T7">5</text:span><text:span text:style-name="T18"> Уж.2</text:span><text:span text:style-name="T7">6</text:span><text:span text:style-name="T18">/2016 од 14.03.2016. године, којим му је наложено да одмах, а најкасније у року од 12 часова, откони недостатке поднете жалбе, иницијалну жалбу уредио поднеском достављеним Управном суду <text:s/>пошиљком дана 15.03.2016. године у 17,5</text:span><text:span text:style-name="T7">5</text:span><text:span text:style-name="T18"> часова (који је у Управном суду примљен дана 17.03.2016. године у 12,0</text:span><text:span text:style-name="T7">3</text:span><text:span text:style-name="T18"> часова), па се са изнетог има сматрати да је жалба против наведеног решења благовремено поднета у законом прописаном року од 24 часа од достављања решења.</text:span></text:p>
      <text:p text:style-name="P4"/>
      <text:p text:style-name="P17"><text:span text:style-name="T7"><text:tab/><text:tab/>Одлучујући о поднетој жалби, </text:span><text:span text:style-name="T2">на основу одредбе</text:span><text:span text:style-name="T7"> члана 54. с</text:span><text:span text:style-name="T2">тав</text:span><text:span text:style-name="T7"> 1. и 3. Закона о локалним изборима (''Службени гласник РС'', бр. 129/07, 34/10 и 54/11), оценом навода жалбе, која је благовремена, допуштена и изјављена од овлашћеног лица, те одговора на жалбу и достављених</text:span><text:span text:style-name="T2"> списа предмета, </text:span><text:span text:style-name="T7">Управни суд је нашао да је жалба основана.</text:span></text:p>
      <text:p text:style-name="P4"/>
      <text:p text:style-name="P17"><text:span text:style-name="T7"><text:tab/><text:tab/></text:span><text:span text:style-name="T2">Из диспозитива оспореног решења произлази да је Изборна комисија општине Књажевац одбила приговор Ж. Ж. из К., заведен под бројем </text:span><text:span text:style-name="T7">013-32/2016-01</text:span><text:span text:style-name="T2"> примљен у 07,</text:span><text:span text:style-name="T7">42</text:span><text:span text:style-name="T2"> часа, уложен због неправилности у поступку кандидовања, као неоснован. У образложењу оспореног решења је навела да је Комисија, разматрајући наводе из приговора на седници дана 10.03.2016. године одлучила као у диспозитиву са разлога што је подносилац приговора навео да је проглашена изборна листа под називом „Група грађана М. Ђ. Народни покрет Књаз-Јединствена Србија“, а листа под таквим називом није поднета, нити проглашена од стране Изборне комисије општине Књажевац, већ је Решењем наведеног органа бр. 013-15/2016-01 од 09.03.2016. године проглашена изборна листа ГГ М. Ђ.-Народни покрет КЊАЗ-ЈС. </text:span><text:span text:style-name="T7">Наиме, увидом у Споразум о оснивању Групе грађана М. Ђ. – Народни покрет КЊАЗ -ЈС, оверен од стране Основног суда у Књажевцу, под пословним бројем Ов.1. бр. 736/16 од 07.03.2016. године, утврђено је да је створен ентитет који је по правној природи група грађана која је предложила кандидате за одборнике на изборној листи под називом ГГ М. Ђ. – Народни покрет КЊАЗ – ЈС. <text:s/>Из напред наведеног, Комисија је извела закључак да се ради о групи грађана, а не о коалицији између политичке странке и групе грађана, те да је назив изборне листе групе грађана у свему у складу са чланом 22. став 3. Закона о локалним изборима. </text:span><text:span text:style-name="T2">Са изнетих </text:span><text:soft-page-break/><text:span text:style-name="T2">разлога, Комисија је позивајући се на одредбе чл. 18. ст. 1. Закона о локалним изборима, које је у образложењу цитирала, донела одлуку као у диспозитиву оспореног решења.</text:span></text:p>
      <text:p text:style-name="P15"><text:s/></text:p>
      <text:p text:style-name="P17"><text:span text:style-name="T7"><text:tab/><text:tab/> </text:span><text:span text:style-name="T2">Из приговора Ж. Ж. из К., који је заведен у писарници Општинске управе Књажевац дана 10.03.2016. године под 01 број 013-</text:span><text:span text:style-name="T7">32</text:span><text:span text:style-name="T2">, примљен у 07,</text:span><text:span text:style-name="T7">42</text:span><text:span text:style-name="T2"> часа, произлази да је подносилац у приговору истакао да је дана 09.03.2016. године, Изборна комисија општине Књажевац прогласила изборну листу „Група грађана М. Ђ. Народни покрет Књаз – Јединствена Србија“, па благовремено, на основу члана 52. став 1. Закона о локалним изборима („Службени гласник РС“, број 129/2007, 34/2010-Одлука УС и 54/11) улаже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да одредбама чл. 18. и 22. Закона о локалним изборима, кандидате за одборнике могу предлагати регистроване политичке странке, коалиције регистрованих политичких странака као и групе грађана што је прописано одредбама чл. 5. и 18. став 1. закона, али ниједном законском одредбом није прописано да предлагач кандидата за избор одборника може бити „коалиција“ коју чини група грађа и политичка, односно политичке странке. Како је навео према наведеним законским одредбама, таква изборна листа се не може кандидовати, односно садржи недостатке прописа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 Са изнетог предложио је да Изборна комисија донесе решење, којим укида решење о проглашењу изборне листе „Група грађана М. Ђ. Народни покрет Књаз – Јединствена Србија“ од 09.03.2016. године.</text:span></text:p>
      <text:p text:style-name="P4"><text:tab/><text:tab/></text:p>
      <text:p text:style-name="P19"><text:tab/><text:tab/>Код оваквог стања ствари, имајући у виду диспозитив и образложење жалбом оспореног решења, те садржину поднетог приговора Ж. Ж. бр.013-<text:span text:style-name="T3">32/2016-01</text:span> од 10.03.2016. године и предлог истакнут у приговору да Комисија донесе одлуку којом укида решење о проглашењу изборне листе „Група грађана М. Ђ. Народни покрет Књаз – Јединствена Србија“ од 09.03.2016. године, према оцени Управног суда, не може се закључити шта је у конкретном случају био предмет одлучивања од стране Изборне комисије општине Књажевац, односно да ли је у конкретном случају Изборна комисија одлучивала о приговору подносиоца због неправилности у поступку кандидовања, у смислу члана 52. став 1. наведеног Закона о локалним изборима или о приговору подносиоца, којим је оспорио законитост решења о проглашењу изборне листе „Група грађана М. Ђ. Народни покрет Књаз – Јединствена Србија“ од 09.03.2016. године, у смислу одредбе члана 25. став 3. истог Закона, на коју се у поднетом приговору позвао. </text:p>
      <text:p text:style-name="P21"><text:tab/><text:tab/><text:span text:style-name="T19">Осим наведеног, Управни суд је у поступку одлучивања по жалби жалиоца Ж. Ж. у конкретном предмету, извршио и увид у предмет овога суда </text:span><text:span text:style-name="T21">18</text:span><text:span text:style-name="T19"> Уж.</text:span><text:span text:style-name="T20"> </text:span><text:span text:style-name="T19">2</text:span><text:span text:style-name="T21">5</text:span><text:span text:style-name="T19">/16</text:span><text:span text:style-name="T20">, </text:span><text:span text:style-name="T19">у коме је, поднетом жалбом, исти жалилац, оспорио решење Изборне комисије општине Књажевац бр. 013-4</text:span><text:span text:style-name="T21">5</text:span><text:span text:style-name="T19">/2016-01 од 10.03.2016.године , којим је одлучено о приговору овог жалиоца, заведен под бројем 013-3</text:span><text:span text:style-name="T21">3</text:span><text:span text:style-name="T19">/2016-01, примљен такође у </text:span><text:span text:style-name="T21">07,43</text:span><text:span text:style-name="T19"> часа. Из садржине тог приговора произлази да је Ж. Ж., у вези са проглашењем исте Изборне листе „Група грађана М. Ђ. Народни покрет Књаз – Јединствена Србија“ од 09.03.2016. године, поднео приговор, такође наводећи да приговор подноси „због неправилности у поступку кандидовања“, са предлогом да Изборна комисија Опшине Књажевац донесе решење којим укида решење о проглашењу наведене изборне листе. Притом је као разлоге за приговор, позивајући се и у овом случају на одредбе чл. 5., 18. и 22. Закона о локалним изборима, указао</text:span><text:span text:style-name="T21"> </text:span><text:span text:style-name="T19">на то „да је Изборна комисија погрешном применом закона и законских одредби релевантних за поступак кандидовања прогласила наведену изборну листу, </text:span><text:soft-page-break/><text:span text:style-name="T19">указујући на то да прописани образац „изјава бирача да подржава изборну листу кандидата за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указујући притом на одредбе чл. 5, <text:s/>18. и 22. Закона о локалним изборима. Међутим, како је у приговору навео <text:s/>„Ниједном законск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 Ђ. Народни покрет Књаз – 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 Ј.</text:span><text:span text:style-name="T21">".</text:span></text:p>
      <text:p text:style-name="P23"/>
      <text:p text:style-name="P19"><text:tab/><text:tab/>Код <text:span text:style-name="T3">та</text:span>квог стања ствари, по оцени Управног суда, Изборна комисија општине Књажевац била је дужна да оцени да ли је у конкретном случају, било услова да различитим решењима одлучује о два приговора, који су поднети од стране истог лица, имајући у виду њихову садржину, време њиховог подношења, те захтеве истакнуте у приговорима, односно да оцени да ли се ради о два приговора истог лица или допуни већ поднетог приговора.<text:tab/><text:tab/></text:p>
      <text:p text:style-name="P19"/>
      <text:p text:style-name="P19"><text:tab/><text:tab/>Са изнетих разлога, Управни суд је применом одредбе члана 40. став 1. и 2. Закона о управним споровима („Службени гласник РС“, бр. 111/09), која се сходно примењује на основу одредбе члана 54. став 3. и применом чл. 54. став 4. наведеног Закона о локалним изборима, одлучио као у диспозитиву ове пресуде. </text:p>
      <text:p text:style-name="P19"/>
      <text:p text:style-name="P4"/>
      <text:p text:style-name="P9">ПРЕСУЂЕНО У УПРАВНОМ СУДУ </text:p>
      <text:p text:style-name="P9"><text:span text:style-name="T3">Д</text:span>ана <text:span text:style-name="T3">18.03.2016. године, </text:span>у 17,<text:span text:style-name="T3">50</text:span> часова<text:span text:style-name="T3"> </text:span><text:span text:style-name="T3">15.Уж.26/16</text:span></text:p>
      <text:p text:style-name="P9"><text:s/></text:p>
      <text:p text:style-name="P11"><text:s/>Записничар<text:tab/><text:tab/><text:tab/><text:tab/><text:tab/> <text:s text:c="30"/>Председник већа - судија</text:p>
      <text:p text:style-name="P2"><text:span text:style-name="T1">Михајло Ралић,</text:span><text:span text:style-name="T3">с.р.</text:span> <text:s text:c="38"/><text:tab/> <text:s text:c="24"/><text:span text:style-name="T3">Гордана Џакула,</text:span><text:span text:style-name="T3">с.р.</text:span></text:p>
      <text:p text:style-name="P2"/>
      <text:p text:style-name="P2"/>
      <text:p text:style-name="P25">За тачност отправка</text:p>
      <text:p text:style-name="P25">Управитељ писарнице</text:p>
      <text:p text:style-name="P25">Дејан Ђурић</text:p>
      <text:p text:style-name="P26"/>
      <text:p text:style-name="P22"/>
      <text:p text:style-name="P24">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Уж</text:span>.<text:span text:style-name="MT1">26/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28M20S</meta:editing-duration>
    <meta:editing-cycles>123</meta:editing-cycles>
    <meta:generator>OpenOffice/4.1.1$Win32 OpenOffice.org_project/411m6$Build-9775</meta:generator>
    <dc:date>2016-03-19T18:53:10.79</dc:date>
    <meta:print-date>2016-03-19T17:06:13.22</meta:print-date>
    <meta:document-statistic meta:table-count="0" meta:image-count="1" meta:object-count="0" meta:page-count="6" meta:paragraph-count="36" meta:word-count="2963" meta:character-count="19244"/>
    <dc:creator>Milka Babic</dc:creator>
    <meta:user-defined meta:name="Info 1"/>
    <meta:user-defined meta:name="Info 2"/>
    <meta:user-defined meta:name="Info 3"/>
    <meta:user-defined meta:name="Info 4"/>
  </office:meta>
</office:document-meta>
</file>