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etter-spacing="-0.0016in" fo:language="zxx" fo:country="none" style:font-name-asian="Times New Roman CYR" style:font-name-complex="Times New Roman CYR"/>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1" style:family="paragraph" style:parent-style-name="Standard">
      <style:paragraph-properties fo:line-height="100%" fo:text-align="center" style:justify-single-word="false"/>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style:font-name-asian="Times New Roman CYR" style:font-name-complex="Times New Roman CYR"/>
    </style:style>
    <style:style style:name="T10" style:family="text">
      <style:text-properties fo:letter-spacing="-0.0016in" fo:language="en" fo:country="US"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font-weight="bold" style:font-name-asian="Times New Roman CYR" style:font-weight-asian="bold" style:font-name-complex="Times New Roman CYR" style:font-weight-complex="bold"/>
    </style:style>
    <style:style style:name="T14" style:family="text">
      <style:text-properties fo:letter-spacing="-0.0016in" fo:font-weight="normal" style:font-name-asian="Times New Roman CYR" style:font-weight-asian="normal" style:font-name-complex="Times New Roman CYR" style:font-weight-complex="normal"/>
    </style:style>
    <style:style style:name="T15" style:family="text">
      <style:text-properties fo:letter-spacing="-0.0016in" style:font-name-asian="Times New Roman CYR" style:font-name-complex="Times New Roman CYR"/>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19</text:span><text:span text:style-name="T1"> </text:span>У<text:span text:style-name="T1">ж.2</text:span><text:span text:style-name="T1">4</text:span><text:span text:style-name="T1">/16</text:span></text:p>
      <text:p text:style-name="P4">18.03.<text:span text:style-name="T1">2016. </text:span>године</text:p>
      <text:p text:style-name="P4">Б е о г р а д</text:p>
      <text:p text:style-name="P3"/>
      <text:p text:style-name="P5">У ИМЕ НАРОДА</text:p>
      <text:p text:style-name="P5"/>
      <text:p text:style-name="P5"/>
      <text:p text:style-name="P3"><text:span text:style-name="T8"><text:tab/></text:span><text:span text:style-name="T10">Управни суд, у већу <text:s/>састављеном од судија: </text:span><text:span text:style-name="T11">Гордане Џакула, председника већа, Слађане Бојовић и Радојке Маринковић, чланова већа, са судским саветником Михајлом Ралићем, </text:span><text:span text:style-name="T12">као записничарем,</text:span><text:span text:style-name="T10"> </text:span><text:span text:style-name="T12">одлучујући</text:span><text:span text:style-name="T10"> </text:span><text:span text:style-name="T12">о жалби С. Р. из К., Улица ..... бр. ....., изјављеној ради поништаја решења Изборне комисије општине Књажевац, број: 01</text:span><text:span text:style-name="T9">3</text:span><text:span text:style-name="T12">-47/2016-01 од 10.03.2016. године, у правној ствари заштите изборног права, у нејавној седници већа одржаној дана </text:span><text:span text:style-name="T9">18.03.2016.</text:span><text:span text:style-name="T12"> године, у </text:span><text:span text:style-name="T9">17,</text:span><text:span text:style-name="T12">3</text:span><text:span text:style-name="T9">0 ч</text:span><text:span text:style-name="T12">асова, донео је</text:span></text:p>
      <text:p text:style-name="P6"/>
      <text:p text:style-name="P6"/>
      <text:p text:style-name="P5">П Р Е С У Д У</text:p>
      <text:p text:style-name="P3"/>
      <text:p text:style-name="P3"><text:tab/><text:tab/><text:span text:style-name="T17"> </text:span><text:span text:style-name="T16"><text:s text:c="2"/></text:span><text:span text:style-name="T2">Жалба </text:span><text:span text:style-name="T2">се</text:span><text:span text:style-name="T19"> </text:span><text:span text:style-name="T13">УСВАЈА </text:span><text:span text:style-name="T14">и</text:span><text:span text:style-name="T13"> ПОНИШТАВА </text:span><text:span text:style-name="T14">решење Изборне комисије општине Књажевац бр. 013-4</text:span><text:span text:style-name="T11">7</text:span><text:span text:style-name="T14">/2016-01 од 10.03.2016. године.</text:span></text:p>
      <text:p text:style-name="P3"/>
      <text:p text:style-name="P3"/>
      <text:p text:style-name="P3"><text:span text:style-name="T2"><text:tab/><text:tab/><text:tab/><text:tab/></text:span><text:span text:style-name="T4"><text:tab/></text:span><text:span text:style-name="T18">О б р а з л о ж е њ е</text:span></text:p>
      <text:p text:style-name="P3"/>
      <text:p text:style-name="P3"><text:span text:style-name="T3"><text:tab/><text:tab/></text:span><text:span text:style-name="T5">Ожалбеним решењем, одбија се приговор С. Р. из К., ... бр. ... од 10.03.2016. године, заведен под бројем 013-35/2016-01, примљен у 07,48 часова, уложен због неправилности у поступку кандидовања, као неоснован.</text:span></text:p>
      <text:p text:style-name="P3"/>
      <text:p text:style-name="P3"><text:span text:style-name="T5"><text:tab/><text:tab/>У жалби, поднетој Управном суду, препоручено, путем поште дана 11.03.2016. године, у 16,00 часова (број пошиљке АА 000987182РС </text:span><text:span text:style-name="T7">4963</text:span><text:span text:style-name="T5">), која је у Управном суду примљена дана 14.03.2016. године у 08,38 часова, коју жалбу је, </text:span><text:span text:style-name="T7">поступајући</text:span><text:span text:style-name="T5"> по налогу Управног суда из Решења 19 Уж 24/16 од 14.03.2016. године (које му је, као пошиљка број: ПЕ401695764РС уручено 15.03.2016. године у 16,07 часова) благовремено </text:span><text:span text:style-name="T7">уредио </text:span><text:span text:style-name="T5">достављеним поднеском дана 15.03.2016. године у 17,49 часова, а који је у Управном суду примљен дана 17.03.2016. године у 11,59 часова, жалилац оспорава законитост решења Општинске изборне комисије Књажевац, које је примио дана 10.03.2016. године у 20,23 часа. У жалби и поднеску којим је прецизирао жалбу навео је да је решење Општинске изборне комисије Књажевац бр. 013-47/2016-01 од 10.03.2016. године неправилно и незаконито, истичући да је Изборна комисија општине Књажевац одбила приговор жалиоца, заведен под бројем 013-35/2016-01 од 10.03.2016. године, уложен због неправилности у поступку кандидовања, </text:span><text:span text:style-name="T7">са образложењем</text:span><text:span text:style-name="T5"> да назив подносиоца Изборне листе Б. Ј. ни на који начин није довео у заблуду, нити могао да доведе у заблуду бираче о чињеници коју изборну листу подржавају, а што се не може прихватити као основано образложење. Како је навео, изборне радње, поготово у овом </text:span><text:soft-page-break/><text:span text:style-name="T5">случају, радња кандидовања, строго </text:span><text:span text:style-name="T7">су</text:span><text:span text:style-name="T5"> формалне и нису подложне интерпретацији нити тумачењу, је</text:span><text:span text:style-name="T7">р, како је навео,</text:span><text:span text:style-name="T5"> "у супротном нису </text:span><text:span text:style-name="T7">онда</text:span><text:span text:style-name="T5"> ни потребне законске одредбе." Образац ОИК – 1, строго формалан, за потписе грађана који подржавају одређену изборну листу, мора садржати између осталог и податке о подносиоцу листе. Позивајући се на одредбе чл. 18. и чл. 22. Закона о локалним изборима (“Сл. гласник РС”, бр. 129/2007, 34/2010- Одлука УС и 54/2011) </text:span><text:span text:style-name="T7">указао</text:span><text:span text:style-name="T5"> је </text:span><text:span text:style-name="T7">на то да је</text:span><text:span text:style-name="T5"> </text:span><text:span text:style-name="T7">Група грађана</text:span><text:span text:style-name="T5"> М. Ђ. – Народни покрет КЊАЗ - ЈС, Споразумом о оснивању, овереним пред Основним судом у Књажевцу Ов. 1. бр. 736/16 од 07.03.2016. године, овластила М. Ђ. као лице овлашћено да предузима све изборне радње у име наведене групе грађана. Овлашћено лице за предузимање изборних радњи није Б. Ј.. Постојање овереног овлашћења Б. Ј. за предузимање изборних радњи не производи правно дејство, јер исти није предвиђен Споразумом као овлашћено лице. Ово стога јер, </text:span><text:span text:style-name="T7">према одредби</text:span><text:span text:style-name="T5"> члана 18. став 3. Закона, само лице, које је овластила група грађана, може да предузима изборне радње, а не </text:span><text:span text:style-name="T7">и </text:span><text:span text:style-name="T5">пуномоћник лица, овлашћеног Споразумом о оснивању за предузимање изборних радњи. Наиме, Б. Ј., </text:span><text:span text:style-name="T7">како је истакао,</text:span><text:span text:style-name="T5"> своје овлашћење “не вуче“ из Споразума о оснивању групе грађана. Са изнетих разлога, предложио је да </text:span><text:span text:style-name="T7">суд донесе пресуду којом се уважава жалба подносиоца, поништава решење Изборне комисије општине Књажевац бр. 013-4</text:span><text:span text:style-name="T5">7</text:span><text:span text:style-name="T7">/2016-01 од 10.03.2016. године и предмет враћа на поновни поступак и одлучивање, односно да </text:span><text:span text:style-name="T5">у спору пуне јурисдикције, Управни суд донесе пресуду којом се уважава жалба подносиоца и поништава решење Изборне комисије општине Књажевац бр. 013-47/2016-01 од 10.03.2016. године и одбија проглашење наведене изборне листе.</text:span></text:p>
      <text:p text:style-name="P3"/>
      <text:p text:style-name="P3"><text:tab/><text:tab/><text:span text:style-name="T6">Управни суд је, уз допис </text:span><text:span text:style-name="T1">19</text:span><text:span text:style-name="T6"> Уж.2</text:span><text:span text:style-name="T1">4</text:span><text:span text:style-name="T6">/16 од 17.03.2016. године, доставио Изборној комисији општине Књажевац жалбу жалиоца, примљену у Управном суду дана </text:span><text:span text:style-name="T1">1</text:span><text:span text:style-name="T1">4</text:span><text:span text:style-name="T1">.03.2016</text:span><text:span text:style-name="T6">. године у 08,3</text:span><text:span text:style-name="T1">8</text:span><text:span text:style-name="T6"> часова и поднесак, којим је подносилац, поступајући по налогу суда, отклонио недостатке поднете жалбе, који је у Управном суду примљен дана 17.03.2016. године у 11,5</text:span><text:span text:style-name="T1">9</text:span><text:span text:style-name="T6"> часова, <text:s/>са налогом да суду достави одговор на поднету жалбу, као и списе предмета ближе означене у наведеном допису. </text:span></text:p>
      <text:p text:style-name="P3"/>
      <text:p text:style-name="P3"><text:tab/><text:tab/>Поступајући по налогу Управног суда, Изборна комисија општине Књажевац доставила је Управном суду одговор на жалбу и<text:span text:style-name="T1"> </text:span>спи<text:span text:style-name="T1">се</text:span> предмета, који су у Управном суду примљени 18.03.2016. године у 03,40 часова. У одговору на жалбу, Изборна комисија општине Књажевац, <text:span text:style-name="T1">је </text:span><text:span text:style-name="T6">навела </text:span>да је Изборна комисија општине Књажевац, на седници одржаној дана 17.03.2016. године, са почетком у 21,00 час, <text:span text:style-name="T6">разматрала</text:span> жалбу жалиоца, те истакла да Управни суд треба да одбаци жалбу као неблаговремену, јер је жалилац имао право на жалбу пред Управним судом само на решење Изборне комисије бр. 013-4<text:span text:style-name="T1">7</text:span>/2016-01 од 10.03.2016. године, којим је одбијен приговор жалиоца на решење Изборне комисије о проглашењу изборне листе, а сматра се да је он ту жалбу поднео Управном суду тек 17.03.2016. године, када је извршио уређење већ поднете жалбе на погрешно решење Изборне комисије. Изборна комисија општине Књажевац сматра да је жалилац поднео жалбу 14.03.2016. године Управном суду на акт о чијој законитости се не одлучују у управном спору, а да је жалба на акт односно Решење Изборне комисије бр. 013-4<text:span text:style-name="T1">7</text:span>/2016-01 од 10.03.2016. године предата тек 17.03.2016. године, <text:span text:style-name="T6">са којих разлога је предложила да суд жалбу одбаци. У одговору на жалбу је такође наведено да, уколико Управни суд не прихвати наведене процесне приговоре Изборне комисије и не одбаци жалбу жалиоца, Изборна комисија оспорава жалбу у целости. Како је навела, Изборна комисија Општине Књажевац је у присуству свих чланова у сталном саставу, приликом предаје изборне листе ГГ М. Ђ.-Народни </text:span><text:span text:style-name="T1">покрет КЊАЗ</text:span><text:span text:style-name="T6">-ЈС и пратеће документације 08.03.2016. године, извршила увид у исту и утврдила да је уз изборну листу достављена сва документација, на прописаним обрасцима, </text:span><text:soft-page-break/><text:span text:style-name="T6">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text:span><text:span text:style-name="T1">потребном</text:span><text:span text:style-name="T6"> за подржавање изборне листе и ОИК-4 </text:span><text:span text:style-name="T1">и </text:span><text:span text:style-name="T6">остала потпуна документација. Споразумом о оснивању Групе грађана М. Ђ.– Народни покрет</text:span><text:span text:style-name="T1"> </text:span><text:span text:style-name="T6">КЊАЗ–ЈС овереном од стране Основног суда у Књажевцу под пословним бројем Ов.1 бр. 736/16 од 07.03.2016. године, који је био део пратеће документације, утврђено је да је назив изборне листе ГГ М. Ђ.-Народни </text:span><text:span text:style-name="T1">покрет КЊАЗ</text:span><text:span text:style-name="T6">–ЈС. Истим споразумом М. Ђ. је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којим је овалашћење за предузимање свих изборних радњи пренео на Б. Ј., који је између осталог и један од оснивача групе грађана, те се не може прихватити тврдња подносиоца жалбе да овлашћење Б. Ј. не производи правно дејство. У прилогу навода истакнутих у жалби Изборна комисија општине Књажевац указала је на доказе: увид у списе предмета, Споразум о оснивању Групе грађана ГГ М. Ђ.-Народни покрет КЊАЗ-ЈС овереног код Основног суда у Књажевцу под бр. Ов.1 бр. 736/16 од 07.03.2016. године; Овлашћење за Б. Ј. овереног код Основног суда под бројем Ов.1 бр. 746/16 од 08.03.2016. године, односно оверени Образац ОИК-4, која је доставила Управном суду са </text:span><text:span text:style-name="T1">комплетним списима предмета</text:span><text:span text:style-name="T6">. Како је даље истакнуто, увидом у наведене доказе и оверени Образац Овлашћења ОИК-4 код Основног суда у Књажевцу Ов.1 бр.746/16 од 08.03.2016. године, Изборна комисија општине Књажевац је оценила да је Б. Ј. овлашћено лице за предузимање свих изборних радњи, па и подношење изборне листе, сходно члану 18. став 3. Закона о локалним изборима. Неспорно је да је Изборна комисија донела решење бр. 013-15/2016-01 од 09.03.2016. године којим је проглашена Изборна листа која носи назив ГГ М. Ђ.-Народни покрет-КЊАЗ–ЈС. Са изнетих разлога, Изборна комисија општине Књажевац закључује да не постоје повреде законске одредбе, да је Изборна листа <text:s/>и проглашење Изборне листе извршено у складу са Законом и да Изборна листа не садржи недостатке предвиђене чланом 25. став 3. Закона о локалним изборима, те је Решење Изборне комисије бр. 013-15/2016-01 од 09.03.2016. године, као и Решење Изборне комисије о одбијању Приговора жалиоца бр. 013-4</text:span><text:span text:style-name="T1">7</text:span><text:span text:style-name="T6">/2016-01 од 10.03.2016. године донето по законом спроведеном поступку и иста су на закону заснована. Са изнетих разлога, предложила је Управном суду да жалбу жалиоца одбаци, а уколико не одбаци, одбије у целости као неосновану. Такође је предложила и здруживање предмета Управног суда, будући да је поред наведене жалбе за коју је дат одговор у предмету </text:span><text:span text:style-name="T1">19</text:span><text:span text:style-name="T6"> Уж.2</text:span><text:span text:style-name="T1">4</text:span><text:span text:style-name="T6">/16, добила и жалбе</text:span><text:span text:style-name="T1"> које се пред Управним судом воде у предметима </text:span><text:span text:style-name="T6"><text:s/></text:span><text:span text:style-name="T1">22</text:span><text:span text:style-name="T6"> Уж.</text:span><text:span text:style-name="T1">23</text:span><text:span text:style-name="T6">/16, подносиоца </text:span><text:span text:style-name="T1">Д. Ж.</text:span><text:span text:style-name="T6"> из К. и 18 Уж. 25/16 подносиоца Ж. Ж. из К., које се заснивају на истим чињеницама и доказима, са истоветним наводима и предлозима Управном суду.</text:span></text:p>
      <text:p text:style-name="P3"/>
      <text:p text:style-name="P3"><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text:span text:style-name="T1">произлази</text:span>, оспорено решење Изборне комисије општине Књажевац 013-4<text:span text:style-name="T1">7</text:span>/2016-01 од 10.03.2016. године жалилац примио 10.03.2016. године у 20,2<text:span text:style-name="T1">3</text:span> часова, а иницијалну жалбу против овог решења поднео Управном суду препорученом пошиљком 11.03.2016. године у 16 часова, те да је, поступајући по решењу Управог суда <text:span text:style-name="T1">19</text:span> Уж.<text:span text:style-name="T1">24</text:span>/2016 од 14.03.2016. године, којим му је наложено да одмах, а најкасније у року од 12 часова, <text:span text:style-name="T1">отклони</text:span> недостатке поднете жалбе, које је примио 15.03.2016. године у <text:span text:style-name="T1">16,07</text:span> часова, иницијалну жалбу уредио поднеском достављеним Управном суду пошиљком дана 15.03.2016. године у 17,<text:span text:style-name="T1">49</text:span> часова (који је у Управном суду примљен дана 17.03.2016. године у 11,5<text:span text:style-name="T1">9</text:span> часова), па се са изнетог има сматрати да је жалба против наведеног решења благовремено поднета у законом прописаном <text:soft-page-break/>року од 24 часа од достављања решења.</text:p>
      <text:p text:style-name="P3"/>
      <text:p text:style-name="P3"><text:tab/><text:tab/>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p>
      <text:p text:style-name="P3"/>
      <text:p text:style-name="P3"><text:span text:style-name="T18"><text:tab/><text:tab/></text:span>Из диспозитива оспореног решења произлази да је Изборна комисија општине Књажевац одбила приговор <text:span text:style-name="T1">С. Р.</text:span> из К., заведен <text:span text:style-name="T1">10.03.2016. године, </text:span>под бројем 013-3<text:span text:style-name="T1">5</text:span>/2016-01<text:span text:style-name="T1">,</text:span> примљен у 07,<text:span text:style-name="T1">48</text:span> часов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Према образложењу оспореног решења, Комисија је, позивајући се на одредбе члана 18. став 1, 2. и 3. Закона о локалним изборима, навела да је изборну листу са предлогом од 39 кандидата за одборнике предложила Група грађана М. Ђ.-Народни покрет КЊАЗ-ЈС, а не физичко лице Б. Ј., како подносилац приговора наводи у свом приговору, а што је, неспорно утврђено увидом у достављену документацију уз изборну листу. Изборна комисија општине Књажевац је у присуству свих чланова у сталном саставу, приликом предаје изборне листе ГГ М. Ђ.-Народни покрет КЊАЗ-ЈС и пратеће документације, увидом у исту утврдила да је уз изборну листу достављена сва документације, на прописаним обрасцима, међу којима се налазе и обрасци ОИК-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а на основу чега је, <text:span text:style-name="T1">како</text:span> из образложења произлази, Комисија утврдила да су бирачи који су давали изјаву на прописаном обрасцу ОИК-1. подржали наведену Листу <text:s/>и да назив подносиоца изборне листе – Б. Ј. ни на који начин није довео, нити могао довести бираче у заблуду о чињеници коју изборну листу подржавају. Комисија је у образложењу решења указала и на то да су све изјаве бирача потписане у присуству овлашћених службених лица Општинске управе и Основног суда, који су <text:span text:style-name="T1">клаузулама</text:span> о овери ту чињеницу и засведочили, дајући <text:span text:style-name="T1">овим о</text:span>брасцима снагу јавне исправе у складу са Законом који регулише оверу потписа, преписа и рукописа (легализација исправе), па се у прилог наведеног, односно да нема неправилности у поступку кандидовања, позвала на Споразум о оснивању Групе грађана М. Ђ.-Народни покрет КЊАЗ-ЈС овереном од стране Основног суда у Књажевцу под пословним бр. Ов.1 бр. 736/16 од 07.03.2016. године, којим је одређен назив изборне листе ГГ М. Ђ.-Народни покрет КЊАЗ-ЈС , а не „Група грађана М. Ђ. Народни покрет Књаз – Јединствена Србија“, као и на то да је истим Споразумом М. Ђ.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Ов. 1 <text:span text:style-name="T1">бр.746/16</text:span> од 08.03.2016. године, којим је овлашћење за предузимање свих изборних радњи пренео на Б. Ј., услед којих радњи је Б. Ј. унет у рубрику „Назив подносиоца изборне листе“ обрасца ОИК-1. Са изнетих разлога, Комисија је позивајући се на одредбе чл. 18. ст. 1., 2. и 3. Законао локалним изборима, која је у образложењу цитирала, донела одлуку као у диспозитиву оспореног решења.</text:p>
      <text:p text:style-name="P3"><text:s/></text:p>
      <text:p text:style-name="P3"><text:tab/><text:tab/>Из приговора <text:span text:style-name="T1">С. Р.</text:span> из Књажевца, који је заведен у писарници Општинске управе <text:soft-page-break/>Књажевац дана 10.03.2016. године под 01 број 013-3<text:span text:style-name="T1">5</text:span>, примљен у 07,<text:span text:style-name="T1">48</text:span> часова, произлази да је подносилац у Приговору истакао да је дана 09.03.2016. године, Изборна комисија општине Књажевац прогласила изборну листу „Група грађана М. Ђ. Народни покрет Књаз<text:span text:style-name="T1">-</text:span>Јединствена Србија“, па благовремено, на основу члана 52. став 1. Закона о локалним 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 изборну листу <text:span text:style-name="T1">кандидата з</text:span>а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text:s/>„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text:span text:style-name="T1">-</text:span>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text:span text:style-name="T1">по пријему</text:span> ове листе, односно у року предвиђеном овом законском одредбом, одбије њено проглашење. Са изнетог предложио је да Изборна комисија донесе Решење, којим укида решење о проглашењу изборне листе „Група грађана М. Ђ. Народни покрет Књаз<text:span text:style-name="T1">-</text:span>Јединствена Србија“ од 09.03.2016. године.</text:p>
      <text:p text:style-name="P3"/>
      <text:p text:style-name="P3"><text:tab/><text:tab/>Код оваквог стања ствари, имајући у виду диспозитив и образложење жалбом оспореног решења, те садржину поднетог приговора <text:span text:style-name="T1">С. Р.</text:span> бр.013-3<text:span text:style-name="T1">5</text:span>/2016-01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text:span text:style-name="T1">-</text:span>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бе члана 25. став 3. истог Закона, на коју се у поднетом приговору позвао. </text:p>
      <text:p text:style-name="P3"/>
      <text:p text:style-name="P3"><text:tab/><text:tab/>Осим наведеног, Управни суд је у поступку одлучивања по жалби жалиоца <text:span text:style-name="T1">С. Р.</text:span> у конкретном предмету, извршио и увид у предмет овога суда<text:span text:style-name="T1"> </text:span>Уж. <text:span text:style-name="T1">21</text:span>/<text:span text:style-name="T1">20</text:span>16<text:span text:style-name="T18">, </text:span>у коме је, поднетом жалбом, исти жалилац, оспорио решење Изборне комисије општине Књажевац бр.013-4<text:span text:style-name="T1">6</text:span>/2016-01 од 10.03.2016. године, којим је одлучено о приговору овог жалиоца<text:span text:style-name="T1"> од 10.03.2016. године</text:span>, заведен под бројем 013-<text:span text:style-name="T1">34</text:span>/2016-01, примљен у 07,<text:span text:style-name="T1">47</text:span> часова. Из садржине тог приговора произлази да је <text:span text:style-name="T1">С. Р.</text:span>, у вези са проглашењем <text:span text:style-name="T1">исте </text:span>Изборне листе „Група грађана М. Ђ. Народни покрет Књаз – Јединствена Србија“ од 09.03.2016. године, поднео приговор, такође наводећи „због неправилности у поступку кандидовања“, са предлогом да Изборна комисија Опшине Књажевац донесе <text:span text:style-name="T1">р</text:span>ешење којим укида решење о проглашењу наведене изборне листе. Притом је као разлоге за приговор, позивајући се и у овом случају на одредбе чл. 5, 18. и 22. Закона о локалним изборима, указао на то да „ни једном законском одредбом није прописано да предлагач кандидата за избор одборника може бити „коалиција“ <text:soft-page-break/>коју чини група грађана и политичка, односно политичке странке“. Код <text:span text:style-name="T1">та</text:span>квог стања ствари, по оцени Управног суда, Изборна комисија општине Књажевац била је дужна да оцени да ли је у конкретном случају, било услова да различитим решењима одлучује о два приговора, који су поднети од стране истог лица, имајући у виду 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p>
      <text:p text:style-name="P3"/>
      <text:p text:style-name="P3"><text:tab/><text:tab/>Са изнетих разлога, Управни суд је применом одреда<text:span text:style-name="T1">ба</text:span>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 </text:p>
      <text:p text:style-name="P3"/>
      <text:p text:style-name="P3"/>
      <text:p text:style-name="P5">ПРЕСУЂЕНО У УПРАВНОМ СУДУ </text:p>
      <text:p text:style-name="P5"><text:span text:style-name="T1">Д</text:span>ана 18.03.2016<text:span text:style-name="T1">. године, </text:span><text:span text:style-name="T12">у </text:span><text:span text:style-name="T15">17,</text:span><text:span text:style-name="T12">30</text:span><text:span text:style-name="T15"> </text:span><text:span text:style-name="T12">часова, </text:span><text:span text:style-name="T12">19</text:span><text:span text:style-name="T1"> </text:span>У<text:span text:style-name="T1">ж.</text:span><text:span text:style-name="T1">24</text:span><text:span text:style-name="T1">/16</text:span></text:p>
      <text:p text:style-name="P7"/>
      <text:p text:style-name="P7"/>
      <text:p text:style-name="P7"/>
      <text:p text:style-name="P3"><text:s/></text:p>
      <text:p text:style-name="P3"><text:s/>Записничар<text:tab/><text:tab/><text:tab/><text:tab/><text:tab/> <text:s text:c="30"/>Председник већа<text:span text:style-name="T1">-</text:span>судија</text:p>
      <text:p text:style-name="P3"><text:span text:style-name="T1">Михајло Ралић,</text:span><text:span text:style-name="T1">с.р.</text:span><text:span text:style-name="T1"> </text:span><text:s text:c="39"/><text:tab/> <text:s text:c="20"/><text:span text:style-name="T1"><text:s text:c="2"/>Гордана Џакула,</text:span><text:span text:style-name="T1">с.р.</text:span></text:p>
      <text:p text:style-name="P3"/>
      <text:p text:style-name="P9">За тачност отправка</text:p>
      <text:p text:style-name="P9">Управитељ писарнице</text:p>
      <text:p text:style-name="P9">Дејан Ђурић</text:p>
      <text:p text:style-name="P10"/>
      <text:p text:style-name="P11"/>
      <text:p text:style-name="P8">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19</text:span> Уж. 2<text:span text:style-name="MT1">4</text:span>/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2M50S</meta:editing-duration>
    <meta:editing-cycles>37</meta:editing-cycles>
    <meta:generator>OpenOffice/4.1.1$Win32 OpenOffice.org_project/411m6$Build-9775</meta:generator>
    <dc:date>2016-03-19T18:37:11.43</dc:date>
    <meta:print-date>2016-03-19T16:59:35.09</meta:print-date>
    <meta:document-statistic meta:table-count="0" meta:image-count="1" meta:object-count="0" meta:page-count="6" meta:paragraph-count="33" meta:word-count="2897" meta:character-count="18925"/>
    <dc:creator>Milka Babic</dc:creator>
    <meta:user-defined meta:name="Info 1"/>
    <meta:user-defined meta:name="Info 2"/>
    <meta:user-defined meta:name="Info 3"/>
    <meta:user-defined meta:name="Info 4"/>
  </office:meta>
</office:document-meta>
</file>