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letter-spacing="-0.0016in" fo:language="zxx" fo:country="none" style:font-name-asian="Times New Roman CYR" style:font-name-complex="Times New Roman CYR"/>
    </style:style>
    <style:style style:name="P7" style:family="paragraph" style:parent-style-name="Standard">
      <style:paragraph-properties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start" style:justify-single-word="false"/>
      <style:text-properties fo:language="zxx" fo:country="none"/>
    </style:style>
    <style:style style:name="P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0"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1" style:family="paragraph" style:parent-style-name="Standard">
      <style:paragraph-properties fo:line-height="100%" fo:text-align="center" style:justify-single-word="false"/>
    </style:style>
    <style:style style:name="P12"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5%"/>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normal" style:font-weight-asian="normal" style:font-weight-complex="normal" style:text-scale="105%"/>
    </style:style>
    <style:style style:name="T6" style:family="text">
      <style:text-properties fo:language="sr" fo:country="YU"/>
    </style:style>
    <style:style style:name="T7" style:family="text">
      <style:text-properties fo:language="sr" fo:country="YU" style:text-underline-style="none" fo:font-weight="normal" style:font-weight-asian="normal" style:font-weight-complex="normal" style:text-scale="105%"/>
    </style:style>
    <style:style style:name="T8" style:family="text">
      <style:text-properties fo:letter-spacing="-0.0016in" fo:language="sr" fo:country="YU"/>
    </style:style>
    <style:style style:name="T9" style:family="text">
      <style:text-properties fo:letter-spacing="-0.0016in" fo:language="sr" fo:country="YU" style:font-name-asian="Times New Roman CYR" style:font-name-complex="Times New Roman CYR"/>
    </style:style>
    <style:style style:name="T10" style:family="text">
      <style:text-properties fo:letter-spacing="-0.0016in" fo:language="en" fo:country="US" style:font-name-asian="Times New Roman CYR" style:font-name-complex="Times New Roman CYR"/>
    </style:style>
    <style:style style:name="T11" style:family="text">
      <style:text-properties fo:letter-spacing="-0.0016in" fo:language="zxx" fo:country="none" fo:font-weight="normal" style:font-name-asian="Times New Roman CYR" style:font-weight-asian="normal" style:font-name-complex="Times New Roman CYR" style:font-weight-complex="normal"/>
    </style:style>
    <style:style style:name="T12" style:family="text">
      <style:text-properties fo:letter-spacing="-0.0016in" fo:language="zxx" fo:country="none" style:font-name-asian="Times New Roman CYR" style:font-name-complex="Times New Roman CYR"/>
    </style:style>
    <style:style style:name="T13" style:family="text">
      <style:text-properties fo:letter-spacing="-0.0016in" fo:font-weight="bold" style:font-name-asian="Times New Roman CYR" style:font-weight-asian="bold" style:font-name-complex="Times New Roman CYR" style:font-weight-complex="bold"/>
    </style:style>
    <style:style style:name="T14" style:family="text">
      <style:text-properties fo:letter-spacing="-0.0016in" fo:font-weight="normal" style:font-name-asian="Times New Roman CYR" style:font-weight-asian="normal" style:font-name-complex="Times New Roman CYR" style:font-weight-complex="normal"/>
    </style:style>
    <style:style style:name="T15" style:family="text">
      <style:text-properties fo:letter-spacing="-0.0016in" style:font-name-asian="Times New Roman CYR" style:font-name-complex="Times New Roman CYR"/>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4">УПРАВНИ СУД</text:p>
      <text:p text:style-name="P4"><text:span text:style-name="T1">22 </text:span>У<text:span text:style-name="T1">ж.2</text:span><text:span text:style-name="T1">3</text:span><text:span text:style-name="T1">/16</text:span></text:p>
      <text:p text:style-name="P4">18.03.<text:span text:style-name="T1">2016. </text:span>године</text:p>
      <text:p text:style-name="P4">Б е о г р а д</text:p>
      <text:p text:style-name="P3"/>
      <text:p text:style-name="P5">У ИМЕ НАРОДА</text:p>
      <text:p text:style-name="P5"/>
      <text:p text:style-name="P5"/>
      <text:p text:style-name="P3"><text:span text:style-name="T8"><text:tab/></text:span><text:span text:style-name="T10">Управни суд, у већу <text:s/>састављеном од судија: </text:span><text:span text:style-name="T11">др Јадранке Ињац, председника већа, Весне Даниловић и Јасминке Вукашиновић, чланова већа, са вишим судским саветником Весном Иконић, </text:span><text:span text:style-name="T12">као записничарем,</text:span><text:span text:style-name="T10"> </text:span><text:span text:style-name="T12">одлучујући</text:span><text:span text:style-name="T10"> </text:span><text:span text:style-name="T12">о жалби </text:span><text:span text:style-name="T9">Д.</text:span><text:span text:style-name="T12">Ж. из Књажевца, Улица ... бр. ..., изјављеној ради поништаја решења Изборне комисије општине Књажевац, број: 01</text:span><text:span text:style-name="T9">3</text:span><text:span text:style-name="T12">-42/2016-01 од 10.03.2016. године, у правној ствари заштите изборног права, у нејавној седници већа одржаној дана </text:span><text:span text:style-name="T9">18.03.2016.</text:span><text:span text:style-name="T12"> године, у </text:span><text:span text:style-name="T9">17,20 ч</text:span><text:span text:style-name="T12">асова, донео је</text:span></text:p>
      <text:p text:style-name="P6"/>
      <text:p text:style-name="P6"/>
      <text:p text:style-name="P5">П Р Е С У Д У</text:p>
      <text:p text:style-name="P3"/>
      <text:p text:style-name="P3"><text:tab/><text:tab/><text:span text:style-name="T17"> </text:span><text:span text:style-name="T16"><text:s text:c="2"/></text:span><text:span text:style-name="T2">Жалба </text:span><text:span text:style-name="T18">СЕ</text:span><text:span text:style-name="T19"> </text:span><text:span text:style-name="T13">УСВАЈА </text:span><text:span text:style-name="T14">и</text:span><text:span text:style-name="T13"> ПОНИШТАВА </text:span><text:span text:style-name="T14">решење Изборне комисије општине Књажевац бр. 013-42/2016-01 од 10.03.2016. године.</text:span></text:p>
      <text:p text:style-name="P3"/>
      <text:p text:style-name="P3"/>
      <text:p text:style-name="P3"><text:span text:style-name="T2"><text:tab/><text:tab/><text:tab/><text:tab/></text:span><text:span text:style-name="T4"><text:tab/></text:span><text:span text:style-name="T18">О б р а з л о ж е њ е</text:span></text:p>
      <text:p text:style-name="P3"/>
      <text:p text:style-name="P3"><text:span text:style-name="T3"><text:tab/><text:tab/></text:span><text:span text:style-name="T5">Ожалбеним решењем, одбија се приговор Д. Ж. из К. М. .. бр. ... од 10.03.2016. године, заведен под бројем 013-30/2016-01, примљен у 07,35 часова, уложен због неправилности у поступку кандидовања, као неоснован.</text:span></text:p>
      <text:p text:style-name="P3"/>
      <text:p text:style-name="P3"><text:span text:style-name="T5"><text:tab/><text:tab/>У жалби, поднетој Управном суду, препоручено, путем поште дана 11.03.2016. године, у 16 часова (број пошиљке АА 000987184РС </text:span><text:span text:style-name="T7">4963</text:span><text:span text:style-name="T5">; АА 000 987 185 РС), која је у Управном суду примљена дана 14.03.2016. године у 08,35 часова, коју жалбу је, </text:span><text:span text:style-name="T7">поступајући</text:span><text:span text:style-name="T5"> по налогу Управног суда из Решења 22 Уж 23/2016 од 14.03.2016. године (које му је, као пошиљка број: ПЕ401695217РС уручено 15.03.2016. године у 12,20 часова) благовремено </text:span><text:span text:style-name="T7">уредио </text:span><text:span text:style-name="T5">достављеним поднеском дана 15.03.2016. године у 17,58 часова, а који је у Управном суду примљен дана 17.03.2016. године у 11,57 часова, жалилац оспорава законитост решења Општинске изборне комисије Књажевац, које је примио дана 10.03.2016. године у 20,23 часа. У жалби и прецизираној жалби је </text:span><text:span text:style-name="T7">навео</text:span><text:span text:style-name="T5"> да је решење Општинске изборне комисије Књажевац бр. 013-42/2016-01 од 10.03.2016. године неправилно и незаконито, истичући да је Изборна комисија општине Књажевац одбила приговор жалиоца, заведен под бројем 013-30/2016-01 од 10.03.2016. године, уложен због неправилности у поступку кандидовања, </text:span><text:span text:style-name="T7">са образложењем</text:span><text:span text:style-name="T5"> да назив подносиоца Изборне листе Б. Ј. ни на који начин није довео у заблуду, нити могао да доведе у заблуду бираче о чињеници коју изборну листу подржавају, а што се не може прихватити као основано образложење. Како је навео, изборне радње, поготово у овом случају, радња кандидовања, </text:span><text:soft-page-break/><text:span text:style-name="T5">строго </text:span><text:span text:style-name="T7">су</text:span><text:span text:style-name="T5"> формалне и нису подложне интерпретацији нити тумачењу, је</text:span><text:span text:style-name="T7">р, како је навео,</text:span><text:span text:style-name="T5"> "у супротном нису </text:span><text:span text:style-name="T7">онда</text:span><text:span text:style-name="T5"> ни потребне законске одредбе." Образац ОИК – 1, строго формалан, за потписе грађана који подржавају одређену изборну листу, мора садржати између осталог и податке о подносиоцу листе. Позивајући се на одредбе чл. 18. и чл. 22. Закона о локалним изборима (“Сл. гласник РС”, бр. 129/2007, 34/2010- Одлука УС и 54/2011) </text:span><text:span text:style-name="T7">указао</text:span><text:span text:style-name="T5"> је </text:span><text:span text:style-name="T7">на то да је</text:span><text:span text:style-name="T5"> </text:span><text:span text:style-name="T7">Група грађана</text:span><text:span text:style-name="T5"> М. Ђ. – Народни покрет КЊАЗ - ЈС, Споразумом о оснивању, овереним пред Основним судом у Књажевцу Ов. 1. бр. 736/16 од 07.03.2016. године, овластила М. Ђ. као лице овлашћено да предузима све изборне радње у име наведене групе грађана. Овлашћено лице за предузимање изборних радњи није Б. Ј.. Постојање овереног овлашћења Б. Ј. за предузимање изборних радњи не производи правно дејство, јер исти није предвиђен Споразумом као овлашћено лице. Ово стога јер, </text:span><text:span text:style-name="T7">према одредби</text:span><text:span text:style-name="T5"> члана 18. став 3. Закона, само лице, које је овластила група грађана, може да предузима изборне радње, а не </text:span><text:span text:style-name="T7">и </text:span><text:span text:style-name="T5">пуномоћник лица, овлашћеног Споразумом о оснивању за предузимање изборних радњи. Наиме, Б. Ј., </text:span><text:span text:style-name="T7">како је истакао,</text:span><text:span text:style-name="T5"> своје овлашћење “не вуче“ из Споразума о оснивању групе грађана. Са изнетих разлога, предложио је да </text:span><text:span text:style-name="T7">суд донесе пресуду којом се уважава жалба подносиоца, поништава решење Изборне комисије општине Књажевац бр. 013-42/2016-01 од 10.03.2016. године и предмет враћа на поновни поступак и одлучивање, односно да </text:span><text:span text:style-name="T5">у спору пуне јурисдикције, Управни суд донесе пресуду којом се уважава жалба подносиоца и поништавају решења Изборне комисије општине Књажевац бр. 013-42/2016-01 од 10.03.2016. године и решење Изборне Комисије општине Књажевац бр. 013-15/2016-01 од 09.03.2016. године и одбија проглашење Изборне листе ГГ М. Ђ.- Народни покрет </text:span><text:span text:style-name="T7">КЊАЗ</text:span><text:span text:style-name="T5">–ЈС”. </text:span></text:p>
      <text:p text:style-name="P3"/>
      <text:p text:style-name="P3"><text:tab/><text:tab/><text:span text:style-name="T6">Управни суд је, уз допис 22 Уж.23/16 од 17.03.2016. године, доставио Изборној комисији општине Књажевац жалбу жалиоца, примљену у Управном суду дана 14.03.2016. године у 08,35 часова и поднесак, којим је подносилац, поступајући по налогу суда, отклонио недостатке поднете жалбе, који је у Управном суду примљен дана 17.03.2016. године у 11,57 часова, <text:s/>са налогом да суду достави одговор на поднету жалбу, као и списе предмета ближе означене у наведеном допису. </text:span></text:p>
      <text:p text:style-name="P3"/>
      <text:p text:style-name="P3"><text:tab/><text:tab/>Поступајући по налогу Управног суда, Изборна комисија општине Књажевац доставила је Управном суду одговор на жалбу и списе предмета, који су у Управном суду примљени 18.03.2016. године у 03,40 часова. У одговору на жалбу, Изборна комисија општине Књажевац, <text:span text:style-name="T6">навела је</text:span> да је Изборна комисија општине Књажевац, на седници одржаној дана 17.03.2016. године, са почетком у 21,00 час, <text:span text:style-name="T6">разматрала</text:span> жалбу жалиоца, те истакла да Управни суд треба да одбаци жалбу као неблаговремену, јер је жалилац имао право на жалбу пред Управним судом само на решење Изборне комисије бр. 013-42/2016-01 од 10.03.2016. године, којим је одбијен приговор жалиоца на решење Изборне комисије о проглашењу изборне листе, а сматра се да је он ту жалбу поднео Управном суду тек 17.03.2016. године, када је извршио <text:s/>уређење већ поднете жалбе на погрешно решење Изборне комисије. Изборна комисија општине Књажевац сматра да је жалилац поднео жалбу 14.03.2016. године Управном суду на акт о чијој законитости се не одлучују у управном спору, а да је жалба на акт односно Решење Изборне комисије бр. 013-42/2016-01 од 10.03.2016. године предата тек 17.03.2016. године, <text:span text:style-name="T6">са којих разлога је предложила да суд жалбу одбаци. У одговору на жалбу је такође наведено да, уколико Управни суд не прихвати наведене процесне приговоре Изборне комисије и не одбаци жалбу жалиоца, Изборна комисија оспорава жалбу у целости. Како је навела, Изборна комисија Општине Књажевац је у присуству свих чланова у сталном саставу, приликом предаје изборне листе ГГ М. Ђ.-Народни покрет-КЊАЗ-ЈС и пратеће документације 08.03.2016. године, извршила увид у исту </text:span><text:soft-page-break/><text:span text:style-name="T6">и утврдила да је уз изборну листу достављена сва документација, на прописаним обрасцима, међу којима се налази и образац ОИК – 1. ИЗЈАВА БИРАЧА ДА ПОДРЖАВА ИЗБОРНУ ЛИСТУ КАНДИДАТА ЗА ОДБОРНИКЕ СКУПШТИНЕ ОПШТИНЕ КЊАЖЕВАЦ, који је достављен у броју потребом за подржавање изборне листе и ОИК-4 остала потпуна документација. Споразумом о оснивању Групе грађана М. Ђ.– Народни покрет–КЊАЗ–ЈС овереном од стране Основног суда у Књажевцу под пословним бројем Ов.1 бр. 736/16 од 07.03.2016. године, који је био део пратеће документације, утврђено је да је назив изборне листе ГГ М. Ђ.-Народни покрет-КЊАЗ–ЈС. Истим споразумом М. Ђ. је одређен као лице овлашћено за предузимање свих изборних радњи и да своја овлашћења за предузимање свих изборних радњи може пренети на друго лице, што је именовани и учинио на прописаном обрасцу ОВЛАШЋЕЊЕ ОИК-4, овереног код Основног суда у Књажевцу по Посл.бр. Ов.1 бр. 746/16 од 08.03.2016. године, којим је овалашћење за предузимање свих изборних радњи пренео на Б. Ј., који је између осталог и један од оснивача групе грађана, те се не може прихватити тврдња подносиоца жалбе да овлашћење Б. Ј. не производи правно дејство. У прилогу навода истакнутих у жалби Изборна комисија општине Књажевац указала је на доказе: увид у списе предмета, Споразум о оснивању Групе грађана ГГ М. Ђ.- Народни покрет КЊАЗ-ЈС овереног код Основног суда у Књажевцу под бр. Ов.1 бр. 736/16 од 07.03.2016. године; Овлашћење за Б. Ј. овереног код Основног суда под бројем Ов.1 бр. 746/16 од 08.03.2016. године, односно оверени Образац ОИК-4, која је доставила Управном суду са комплетним списима предмета. Како је даље истакнуто, увидом у наведене доказе и оверени Образац Овлашћења ОИК-4 код Основног суда у Књажевцу Ов.1 бр.746/16 од 08.03.2016. године, Изборна комисија општине Књажевац је оценила да је Б. Ј. овлашћено лице за предузимање свих изборних радњи, па и подношење изборне листе, сходно члану 18. став 3. Закона о локалним изборима. Неспорно је да је Изборна комисија донела решење бр. 013-15/2016-01 од 09.03.2016. године којим је проглашена Изборна листа која носи назив ГГ М. Ђ.-Народни покрет-КЊАЗ–ЈС. Са изнетих разлога, Изборна комисија општине Књажевац закључује да не постоје повреде законске одредбе, да је Изборна листа <text:s/>и проглашење Изборне листе извршено у складу са Законом и да Изборна листа не садржи недостатке предвиђене чланом 25. став 3. Закона о локалним изборима, те је Решење Изборне комисије бр. 013-15/2016-01 од 09.03.2016. године, као и Решење Изборне комисије о одбијању Приговора жалиоца бр. 013-42/2016-01 од 10.03.2016. године донето по законом спроведеном поступку и иста су на закону заснована. Са изнетих разлога, предложила је Управном суду да жалбу жалиоца одбаци, а уколико не одбаци, одбије у целости као неосновану. Такође је предложила и здруживање предмета Управног суда, будући да је поред наведене жалбе за коју је дат одговор у предмету 22 Уж.23/16, добила и жалбе у предмету 19 Уж.24/16, подносиоца С. Р. из К. и 18 Уж. 25/16 подносиоца Ж. Ж. из К., које се заснивају на истим чињеницама и доказима, са истоветним наводима и предлозима Управном суду.</text:span></text:p>
      <text:p text:style-name="P3"/>
      <text:p text:style-name="P3"><text:tab/><text:tab/>Поступајући по поднетој жалби на основу одредбе члана 54. став 1. и 3. Закона о локалним изборима („Службени гласник РС“, број 129/2007, 34/2010-Одлука УС и 54/11), Управни суд је оценио да је благовремена, будући да је, како из списа предмета поизлази, оспорено решење Изборне комисије општине Књажевац 013-42/2016-01 од 10.03.2016. године жалилац примио 10.03.2016. године у 20,23 часова, а иницијалну жалбу против овог решења поднео Управном суду препорученом пошиљком 11.03.2016. године у 16 часова, те да је, поступајући по решењу Управог суда 22 Уж.23/2016 од 14.03.2016. године, којим му је наложено да одмах, а најкасније у року од 12 часова, откони недостатке поднете жалбе, које је примио 15.03.2016. године у 12,20 часова, иницијалну жалбу уредио поднеском достављеним Управном суду препорученом пошиљком дана 15.03.2016. године у 17,58 часова (који је у Управном суду примљен дана 17.03.2016. године у 11,57 часова), па се са изнетог има <text:soft-page-break/>сматрати да је жалба против наведеног решења благовремено поднета у законом прописаном року од 24 часа од достављања решења.</text:p>
      <text:p text:style-name="P3"/>
      <text:p text:style-name="P3"><text:tab/><text:tab/>Одлучујући о поднетој жалби као благовременој, допуштеној и изјављеној од стране овлашћеног лица, оценом навода истакнутих у жалби у смислу чл. 41. Закона о управним споровима, одговору на жалбу и списа предмета ове правне ствари, Управни суд је нашао да је жалба основана.</text:p>
      <text:p text:style-name="P3"/>
      <text:p text:style-name="P3"><text:span text:style-name="T18"><text:tab/><text:tab/></text:span>Из диспозитива оспореног решења произлази да је Изборна комисија општине Књажевац одбила приговор Д. Ж. из К., заведен под бројем 013-30/2016-01 примљен у 07,35 часова, уложен због неправилности у поступку кандидовања, као неоснован. У образложењу оспореног решења је навела да је Комисија, разматрајући наводе из приговора на седници дана 10.03.2016. године одлучила као у диспозитиву са разлога што је подносилац приговора навео да је проглашена изборна листа под називом „Група грађана М. Ђ. Народни покрет Књаз-Јединствена Србија“, а листа под таквим називом није поднета, нити проглашена од стране Изборне комисије општине Књажевац, већ је Решењем наведеног органа бр. 013-15/2016-01 од 09.03.2016. године проглашена изборна листа ГГ М. Ђ.-Народни покрет КЊАЗ-ЈС. Према образложењу оспореног решења, Комисија је, позивајући се на одредбе члана 18. став 1, 2. и 3. Закона о локалним изборима, навела да је изборну листу са предлогом од 39 кандидата за одборнике предложила Група грађана М.Ђ.-Народни покрет КЊАЗ-ЈС, а не физичко лице Б. Ј., како подносилац приговора наводи у свом приговору, а што је, неспорно утврђено увидом у достављену документацију уз изборну листу. Изборна комисија општине Књажевац је у пристуству свих чланова у сталном саставу, приликом предаје изборне листе ГГ М. Ђ.-Народни покрет КЊАЗ-ЈС и пратеће документације, увидом у исту утврдила да је уз изборну листу достављена сва документације, на прописаним обрасцима, међу којима се налазе и обрасци ОИК-1. ИЗЈАВА БИРАЧА ДА ПОДРЖАВА ИЗБОРНУ ЛИСТУ КАНДИДАТА ЗА ОДБОРНИКЕ СКУПШТИНЕ ОПШТИНЕ КЊАЖЕВАЦ, који је достављен у броју потребном за подржавање изборне листе, а на основу чега је, <text:span text:style-name="T1">како</text:span> из образложења произлази, Комисија утврдила да су бирачи који су давали изјаву на прописаном обрасцу ОИК-1. подржали наведену Листу <text:s/>и да назив подносиоца изборне листе – Б. Ј. ни на који начин није довео, нити могао довести бираче у заблуду о чињеници коју изборну листу подржавају. Комисија је у образложењу решења указала и на то да су све изјаве бирача потписане у присуству овлашћених службених лица Општинске управе и Основног суда, који су <text:span text:style-name="T1">клаузулама</text:span> о овери ту чињеницу и засведочили, дајући овим <text:span text:style-name="T1">о</text:span>брасцима снагу јавне исправе у складу са Законом који регулише оверу потписа, преписа и рукописа (легализација исправе), па се у прилог наведеног, односно да нема неправилности у поступку кандидовања, позвала на Споразум о оснивању Групе грађана М. Ђ.-Народни покрет КЊАЗ-ЈС овереном од стране Основног суда у Књажевцу под пословним бр. Ов.1 бр. 736/16 од 07.03.2016. године, којим је одређен назив изборне листе ГГ М. Ђ.-Народни покрет КЊАЗ-ЈС , а не „Група грађана М. Ђ. Народни покрет Књаз – Јединствена Србија“, као и на то да је истим Споразумом М. Ђ. одређен као лице овлашћено за предузимање свих изборних радњи и да своја овлашћења за предузимање свих изборних радњи може пренети на друго лице, што је именовани и учинио на прописаном обрасцу ОВЛАШЋЕЊЕ ОИК-4, овереног код основног суда у Књажевцу Ов. 1 бр.<text:span text:style-name="T1">746</text:span>/16 од 08.03.2016. године, којим је овлашћење за предузимање свих изборних радњи пренео на Б. Ј., услед којих радњи је Б. Ј. унет у рубрику „Назив подносиоца изборне листе“ обрасца ОИК-1. Са изнетих разлога, Комисија је позивајући се на одредбе чл. 18. ст. 1., 2. и 3. Законао локалним изборима, која је у образложењу цитирала, донела одлуку као у диспозитиву оспореног решења.</text:p>
      <text:p text:style-name="P3"><text:s/></text:p>
      <text:p text:style-name="P3"><text:soft-page-break/><text:tab/><text:tab/>Из приговора Д. Ж. из Књажевца, који је заведен у писарници Општинске управе Књажевац дана 10.03.2016. године под 01 број 013-30, примљен у 07,35 часова, произлази да је подносилац у Приговору истакао да је дана 09.03.2016. године, Изборна комисија општине Књажевац прогласила изборну листу „Група грађана М. Ђ. Народни покрет Књаз – Јединствена Србија“, па благовремено, на основу члана 52. став 1. Закона о локалним изборима („Службени гласник РС“, број 129/2007, 34/2010-Одлука УС и 54/11) улаже приговор „због неправилности у поступку кандидовања“. У разлозима за приговор, подносилац је истакао да је Изборна комисија погрешном применом закона и законских одредби релевантних за поступак кандидовања прогласила наведену изборну листу, указујући на то да прописани образац „изјава бирача да подржава изборну листу кандидата з<text:span text:style-name="T1">а</text:span> одборнике Скупштине општине Књажевац“ ОИК-1 за потписе грађана који подржавају одређену изборну листу, мора да садржи, између осталог и податке о називу подносиоца изборне листе, указујући притом на одредбе чл. 5, <text:s/>18. и 22. Закона о локалним изборима. Међутим, како је у приговору навео <text:s/>„Ниједном законском одредбом није прописано да предлагач кандидата за избор одборника може бити физичко лице, као што је случај са проглашеном изборном листом „Група грађана М. Ђ. Народни покрет Књаз – Јединствена Србија“. На обрасцима за кандидовање напред наведене изборне листе на којима су бирачи подржали наведену изборну листу, подносилац изборне листе је, физичко лице, Б. Ј..“ Како је навео према наведеним законским одредбама, таква изборна листа се не може кандидовати, односно садржи недостатке прописане Законом, у смислу члана 25. став 3. Закона, те је комисија била дужна да по пријему ове листе, односно у року предвиђеном овом законском одредбом, одбије њено проглашење. Са изнетог предложио је да Изборна комисија донесе Решење, којим укида решење о проглашењу изборне листе „Група грађана М. Ђ. Народни покрет Књаз – Јединствена Србија“ од 09.03.2016. године.</text:p>
      <text:p text:style-name="P3"/>
      <text:p text:style-name="P3"><text:tab/><text:tab/>Код оваквог стања ствари, имајући у виду диспозитив и образложење жалбом оспореног решења, те садржину поднетог приговора Д. Ж. бр.013-30/2016-01 од 10.03.2016. године и предлог истакнут у приговору да Комисија донесе одлуку којом укида решење о проглашењу изборне листе „Група грађана М. Ђ. Народни покрет Књаз – Јединствена Србија“ од 09.03.2016. године, према оцени Управног суда, не може се закључити шта је у конкретном случају био предмет одлучивања од стране Изборне комисије општине Књажевац, односно да ли је у конкретном случају Изборна комисија одлучивала о приговору подносиоца због неправилности у поступку кандидовања, у смислу члана 52. став 1. наведеног Закона о локалним изборима или о приговору подносиоца, којим је оспорио законитост решења о проглашењу изборне листе „Група грађана М. Ђ. Народни покрет Књаз – Јединствена Србија“ од 09.03.2016. године, у смислу одредбе члана 25. став 3. истог Закона, на коју се у поднетом приговору позвао. </text:p>
      <text:p text:style-name="P3"/>
      <text:p text:style-name="P3"><text:tab/><text:tab/>Осим наведеног, Управни суд је у поступку одлучивања по жалби жалиоца Д. Ж. у конкретном предмету, извршио и увид у предмет овога суда Уж. 22/16<text:span text:style-name="T18">, </text:span>у коме је, поднетом жалбом, исти жалилац, оспорио решење Изборне комисије општине Књажевац бр.013-41/2016-01 од 10.03.2016. године, којим је одлучено о приговору овог жалиоца, заведен под бројем 013-29/2016-01, примљен у 07,35 часова. Из садржине тог приговора произлази да је Д. Ж., такође, у вези са проглашењем Изборне листе „Група грађана М. Ђ. Народни покрет Књаз – Јединствена Србија“ од 09.03.2016. године, поднео приговор, такође наводећи „због неправилности у поступку кандидовања“, са предлогом да Изборна комисија Опшине Књажевац донесе Решење којим укида решење о проглашењу наведене изборне листе. Притом је као разлоге за приговор, позивајући се и у овом случају на одредбе чл. 5, 18. и 22. Закона о локалним изборима, указао на то да „ни једном законском одредбом није <text:soft-page-break/>прописано да предлагач кандидата за избор одборника може бити „коалиција“ коју чини група грађана и политичка, односно политичке странке“. Код <text:span text:style-name="T1">та</text:span>квог стања ствари, по оцени Управног суда, Изборна комисија општине Књажевац била је дужна да оцени да ли је у конкретном случају, било услова да различитим решењима одлучује о два приговора, који су поднети од стране истог лица, имајући у виду њихову садржину, време њиховог подношења, те захтеве истакнуте у приговорима, односно да оцени да ли се ради о два приговора истог лица или допуни већ поднетог приговора.</text:p>
      <text:p text:style-name="P3"/>
      <text:p text:style-name="P3"><text:tab/><text:tab/>Са изнетих разлога, Управни суд је применом одреда<text:span text:style-name="T1">ба</text:span> члана 40. став 1. и 2. Закона о управним споровима („Службени гласник РС“, бр. 111/09), која се сходно примењује на основу одредбе члана 54. став 3. и применом чл. 54. став 4. наведеног закона о локалним изборима, одлучио као у диспозитиву ове пресуде. </text:p>
      <text:p text:style-name="P3"/>
      <text:p text:style-name="P5">ПРЕСУЂЕНО У УПРАВНОМ СУДУ </text:p>
      <text:p text:style-name="P5"><text:span text:style-name="T1">Д</text:span>ана 18.03.2016<text:span text:style-name="T1">. године, </text:span><text:span text:style-name="T12">у </text:span><text:span text:style-name="T15">17,20 </text:span><text:span text:style-name="T12">часова, </text:span><text:span text:style-name="T1">22 </text:span>У<text:span text:style-name="T1">ж.23/16</text:span></text:p>
      <text:p text:style-name="P7"/>
      <text:p text:style-name="P7"/>
      <text:p text:style-name="P7"/>
      <text:p text:style-name="P3"><text:s/></text:p>
      <text:p text:style-name="P3"><text:s/>Записничар<text:tab/><text:tab/><text:tab/><text:tab/><text:tab/> <text:s text:c="30"/>Председник већа<text:span text:style-name="T1">-</text:span>судија</text:p>
      <text:p text:style-name="P3"><text:span text:style-name="T1">Весна Иконић,</text:span><text:span text:style-name="T1">с.р.</text:span><text:span text:style-name="T1"> </text:span><text:s text:c="39"/><text:tab/> <text:s text:c="20"/>др Јадранка Ињац,<text:span text:style-name="T1">с.р.</text:span></text:p>
      <text:p text:style-name="P3"/>
      <text:p text:style-name="P9">За тачност отправка</text:p>
      <text:p text:style-name="P9">Управитељ писарнице</text:p>
      <text:p text:style-name="P9">Дејан Ђурић</text:p>
      <text:p text:style-name="P10"/>
      <text:p text:style-name="P11"/>
      <text:p text:style-name="P8">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MP2"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22 Уж. 23/16</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43M9S</meta:editing-duration>
    <meta:editing-cycles>36</meta:editing-cycles>
    <meta:generator>OpenOffice/4.1.1$Win32 OpenOffice.org_project/411m6$Build-9775</meta:generator>
    <dc:date>2016-03-19T21:37:54.83</dc:date>
    <meta:print-date>2016-03-19T19:59:30.27</meta:print-date>
    <meta:document-statistic meta:table-count="0" meta:image-count="1" meta:object-count="0" meta:page-count="6" meta:paragraph-count="33" meta:word-count="2919" meta:character-count="19036"/>
    <dc:creator>Milka Babic</dc:creator>
    <meta:user-defined meta:name="Info 1"/>
    <meta:user-defined meta:name="Info 2"/>
    <meta:user-defined meta:name="Info 3"/>
    <meta:user-defined meta:name="Info 4"/>
  </office:meta>
</office:document-meta>
</file>