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style:style>
    <style:style style:name="P2" style:family="paragraph" style:parent-style-name="Standard">
      <style:paragraph-properties fo:text-align="justify" style:justify-single-word="false"/>
      <style:text-properties fo:language="zxx" fo:country="none" style:text-underline-style="none" fo:font-weight="normal" style:font-weight-asian="normal" style:font-weight-complex="normal" style:text-scale="105%"/>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9" style:family="paragraph" style:parent-style-name="Standard">
      <style:paragraph-properties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text-scale="105%"/>
    </style:style>
    <style:style style:name="T3" style:family="text">
      <style:text-properties fo:language="zxx" fo:country="none" style:text-underline-style="none" fo:font-weight="normal" style:font-weight-asian="normal" style:font-weight-complex="normal" style:text-scale="105%"/>
    </style:style>
    <style:style style:name="T4" style:family="text">
      <style:text-properties fo:letter-spacing="-0.0016in" fo:language="sr" fo:country="YU"/>
    </style:style>
    <style:style style:name="T5" style:family="text">
      <style:text-properties fo:letter-spacing="-0.0016in" fo:language="en" fo:country="US" style:font-name-asian="Times New Roman CYR" style:font-name-complex="Times New Roman CYR"/>
    </style:style>
    <style:style style:name="T6" style:family="text">
      <style:text-properties fo:letter-spacing="-0.0016in" fo:language="en" fo:country="US" fo:font-weight="bold" style:font-name-asian="Times New Roman CYR" style:font-weight-asian="bold" style:font-name-complex="Times New Roman CYR" style:font-weight-complex="bold"/>
    </style:style>
    <style:style style:name="T7" style:family="text">
      <style:text-properties fo:letter-spacing="-0.0016in" fo:language="zxx" fo:country="none" fo:font-weight="normal" style:font-name-asian="Times New Roman CYR" style:font-weight-asian="normal" style:font-name-complex="Times New Roman CYR" style:font-weight-complex="normal"/>
    </style:style>
    <style:style style:name="T8" style:family="text">
      <style:text-properties fo:letter-spacing="-0.0016in" fo:language="zxx" fo:country="none" style:font-name-asian="Times New Roman CYR" style:font-name-complex="Times New Roman CYR"/>
    </style:style>
    <style:style style:name="T9" style:family="text">
      <style:text-properties fo:letter-spacing="-0.0016in" fo:language="zxx" fo:country="none" fo:font-weight="bold" style:font-name-asian="Times New Roman CYR" style:font-weight-asian="bold" style:font-name-complex="Times New Roman CYR" style:font-weight-complex="bold"/>
    </style:style>
    <style:style style:name="T10" style:family="text">
      <style:text-properties fo:letter-spacing="-0.0016in" fo:font-weight="bold" style:font-name-asian="Times New Roman CYR" style:font-weight-asian="bold" style:font-name-complex="Times New Roman CYR" style:font-weight-complex="bold"/>
    </style:style>
    <style:style style:name="T11" style:family="text">
      <style:text-properties fo:letter-spacing="-0.0016in" fo:font-weight="normal" style:font-name-asian="Times New Roman CYR" style:font-weight-asian="normal" style:font-name-complex="Times New Roman CYR" style:font-weight-complex="normal"/>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anguage="sr" fo:country="YU"/>
    </style:style>
    <style:style style:name="T15" style:family="text">
      <style:text-properties fo:language="sr" fo:country="YU" style:text-underline-style="none" fo:font-weight="normal" style:font-weight-asian="normal" style:font-weight-complex="normal" style:text-scale="105%"/>
    </style:style>
    <style:style style:name="T16" style:family="text">
      <style:text-properties style:text-underline-style="none" fo:font-weight="normal" style:font-weight-asian="normal" style:font-weight-complex="normal" style:text-scale="105%"/>
    </style:style>
    <style:style style:name="T1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text:span text:style-name="T1">10 Уж.21/16</text:span></text:p>
      <text:p text:style-name="P4"><text:span text:style-name="T1">18.03.2016. </text:span>године</text:p>
      <text:p text:style-name="P4">Б е о г р а д</text:p>
      <text:p text:style-name="P7"/>
      <text:p text:style-name="P5">У ИМЕ НАРОДА</text:p>
      <text:p text:style-name="P7"/>
      <text:p text:style-name="P7"/>
      <text:p text:style-name="P7"><text:span text:style-name="T4"><text:tab/></text:span><text:span text:style-name="T5">Управни суд, у већу <text:s/>састављеном од судија: </text:span><text:span text:style-name="T7">др Јадранке Ињац, председника већа, Јасминке Вукашиновић и Весне Даниловић, чланова већа, са судским саветником Весном Иконић, </text:span><text:span text:style-name="T8">као записничарем,</text:span><text:span text:style-name="T5"> </text:span><text:span text:style-name="T8">одлучујући</text:span><text:span text:style-name="T5"> </text:span><text:span text:style-name="T8">о жалби С. Р. из К., ул. ... бр. 29, изјављеној против решења Изборне комисије општине Књажевац број: 013-46/2016-01 донетог од 10.03.2016. године у 18,00 часова, у предмету проглашења изборне листе, у нејавној седници већа одржаној дана 18.03.2016. године, у 17,00 часова, донео је</text:span></text:p>
      <text:p text:style-name="P8"/>
      <text:p text:style-name="P8"/>
      <text:p text:style-name="P5">П Р Е С У Д У</text:p>
      <text:p text:style-name="P7"/>
      <text:p text:style-name="P7"><text:tab/><text:tab/><text:span text:style-name="T13"> </text:span><text:span text:style-name="T12"><text:s/></text:span><text:span text:style-name="T6"><text:s/></text:span><text:span text:style-name="T7">Жалба </text:span><text:span text:style-name="T9"><text:s/>СЕ </text:span><text:span text:style-name="T10">УСВАЈА и ПОНИШТАВА </text:span><text:span text:style-name="T11">решење </text:span><text:span text:style-name="T7">Изборне комисије општине Књажевац број: 013-46/2016-01 од 10.03.2016. године</text:span><text:span text:style-name="T9">.</text:span></text:p>
      <text:p text:style-name="P8"/>
      <text:p text:style-name="P7"/>
      <text:p text:style-name="P5">О б р а з л о ж е њ е</text:p>
      <text:p text:style-name="P7"/>
      <text:p text:style-name="P7"><text:span text:style-name="T2"><text:tab/><text:tab/></text:span><text:span text:style-name="T3">Ожалбеним решењем одбијен је као неоснован приговор С. Р. из Књажевца, заведен под бројем 013-34/2010-01 од 10.03.2016. године, примљен у 07,47 часова, уложен због неправилности у поступку кандидовања.</text:span></text:p>
      <text:p text:style-name="P7"/>
      <text:p text:style-name="P7"><text:span text:style-name="T3"><text:tab/><text:tab/>У жалби, поднетој Управном суду, препоручено, путем поште дана 11.03.2016. године, у 16 часова (број пошиљке АА 000987181РС </text:span><text:span text:style-name="T15">4963</text:span><text:span text:style-name="T3">; АА 000 987 181 РС), која је у Управном суду примљена дана 14.03.2016. године у 08,30 часова, коју жалбу је, </text:span><text:span text:style-name="T15">поступајући</text:span><text:span text:style-name="T3"> по налогу Управног суда из Решења 1</text:span><text:span text:style-name="T16">0</text:span><text:span text:style-name="T3"> Уж </text:span><text:span text:style-name="T16">21/2016</text:span><text:span text:style-name="T3"> од 14.03.2016. године (које му је, као пошиљка број: </text:span><text:span text:style-name="T16">ПЕ401695315РС</text:span><text:span text:style-name="T3"> уручено 15.03.2016. године у 1</text:span><text:span text:style-name="T16">6,07</text:span><text:span text:style-name="T3"> часова) благовремено </text:span><text:span text:style-name="T15">уредио </text:span><text:span text:style-name="T3">достављеним поднеском дана 15.03.2016. године у 17,0</text:span><text:span text:style-name="T16">0</text:span><text:span text:style-name="T3"> часова, а који је у Управном суду примљен дана 17.03.2016. године у 1</text:span><text:span text:style-name="T16">2,24</text:span><text:span text:style-name="T3"> часова, жалилац оспорава законитост решења Општинске изборне комисије Књажевац, које је примио дана 10.03.2016. године у 2</text:span><text:span text:style-name="T16">0,23</text:span><text:span text:style-name="T3"> часа</text:span><text:span text:style-name="T16">.</text:span></text:p>
      <text:p text:style-name="P7"/>
      <text:p text:style-name="P7"><text:span text:style-name="T3"><text:tab/><text:tab/>У жалби и прецизираној жалби је навео да у образложењу ожалбеног решења ОИК-а <text:s/>стоји да проглашена изборна листа носи назив ”ГГ М. Ђ. – Народни покрет Књаз - ЈС”, а не назив који је наведен у приговору “ГГ М. Ђ. Народни покрет Књаз – Јединствена Србија”. У жалби даље наводи да је погрешним означавањем изборне листе, дошло до повреде Закона о локалним изборима који предвиђа обавезу обавештавања грађана о изборним листама, те да је њему тек по приспећу ожалбеног </text:span><text:soft-page-break/><text:span text:style-name="T3">решења био доступан прави назив подносиоца и прави назив спорне Изборне листе. Даље наводи да постоји Споразум о оснивању групе грађана, оверен код Основног суда у Књажевцу Ов. бр. 736/16 од 07.03.2013. годуне, као и да је неспорно да </text:span>се<text:span text:style-name="T3"> у називу подносиоца листе може навести име и презиме лица које је носилац листе, али је спорно то да ли изборна листа Групе грађана у себи сме да садржи скраћени назив политичке странке Јединствена Србија, а која је ознака ЈС у регистру политичких странака наведена као скраћено име те политичке странке. Указује да се оваквим поступањем грађани доводе у заблуду око природе и имена подносиоца изборне листе, односно ко су кандидати те изборне листе. Наиме, по доступним информацијама подносиоцу жалбе као кандидати изборне листе се појављују активни функционери политичке партије Јединствена Србија. Даље наводи да је на интернет порталу “Књажевацинфо” од 10.03.2016. године, објављено да се изборна листа “ГГ М. Ђ. - Народни покрет Књаз - Јединствена Србија”, налази на редном броју 1 и да постоји објављен интервју са носиоцем спорне изборне листе. Позивајући се на Закон о локалним изборима истиче <text:s/>да ниједном законском одредбом није прописано да предлагач кандидата за избор одборника може бити коалиција коју чине групе грађана и политичка, односно политичке странке, било формална или неформална. Жалилац сматра да таква изборна листа садржи недостатке у смислу члана 25. став 3. Закона о локалним изборима, те је по његовом мишљењу Комисија била дужна да по пријему ове листе, у законском <text:s/>року одбије њено проглашење. С озбиром на изнето, предлаже да се његова жалба уважи и поништи ожалбено решење.</text:span></text:p>
      <text:p text:style-name="P7"/>
      <text:p text:style-name="P7"><text:tab/><text:tab/><text:span text:style-name="T14">Управни суд је, уз допис 1</text:span>0<text:span text:style-name="T14"> Уж.</text:span> <text:span text:style-name="T14">21/16 од 17.03.2016. године, доставио Изборној комисији општине Књажевац жалбу жалиоца, примљену у Управном суду дана 14.03.2016. године у 08,3</text:span>0<text:span text:style-name="T14"> часова и поднесак, којим је подносилац, поступајући по налогу суда, отклонио недостатке поднете жалбе, који је у Управном суду примљен дана 17.03.2016. године у 1</text:span>2,24<text:span text:style-name="T14"> часова, <text:s/>са налогом да суду достави одговор на поднету жалбу, као и списе предмета ближе означене у наведеном допису. </text:span></text:p>
      <text:p text:style-name="P7"><text:tab/><text:tab/></text:p>
      <text:p text:style-name="P7"><text:span text:style-name="T3"><text:tab/><text:tab/> Изборна комисија општине Књажевац је Управном суду дана 18.03.2016. године у 3,40 часова, доставила списе предмета са одговором на жалбу, у којој наводи да је жалба неблаговремена, јер <text:s/>је жалилац исту поднео тек 17.03.2016. године, односно након што је уредио првобитно поднету жалбу од 14.03.2016. године. Опреза ради, Изборна комисија општине Књажевац оспорава жалбу у целости. Указује да жалилац <text:s/>није навео нове чињенице нити доказе који суштински мењају чињенице и наводе истакнуте у приговору против ожалбеног решења, а које је Изборна комисија општине Књажевац приликом доношења ожалбеног решења оценила као неосноване. Изјашњавајући се на наводе жалиоца да су ожалбеним решењем повређене одредбе Закона о локалним изборима у вези обавештавања грађана о изборним листама, као и <text:s/>да је жалиоцу тек по приспећу ожалбеног решења био доступан прави назив изборне листе, Комисија сматра неоснованим. Наиме, жалилац је у свако време могао да добије информације о којој изборној листи је реч и реализација тог права му никада није била ускраћена. Поред тога, <text:s/>рад Изборне комисије је <text:s/>јаван, на који начин је подносилац жалбе могао да се информише о свему и у контакту са члановима Изборне комисије и стручним лицима. У одговору на жалбу се даље наводи да Закон о локалним изборима ни у једном члану не прописује обавезу Изборне комисије да врши обавештавање грађана о проглашеним појединачним изборним листама, нити објављивање истих. Поред тога, Изборна комисија општине Књажевац на седници одржаној 09.03.2016. године усвојила је Пословник Изборне комисије општине Књажевац број 013-23/2016-01 од 09.03.2016. </text:span><text:soft-page-break/><text:span text:style-name="T3">године, као и измену Пословника под бројем 013-52/2016-01 од 14.03.2016. године, а којим такође ни у једном члану није прописана обавеза Изборне комисије да врши обавештавање грађана о проглашеним појединачним изборним листама, нити објављивање истих. <text:s/>Такође, Изборна комисија налази да су неосновани наводи жалбе да је у називу Изборне листе садржан назив коалиције између политичке партије и групе грађана због скраћенице ЈС, коју жалилац тумачи као припадност политичкој странци Јединствена Србија, тј. њеним скраћеним регистрованим именом. Ово стога што у називу нигде не стоји <text:s/>да је реч о овој политичкој партији нити о било којој политичкој странци и организацији, нити да је реч о коалицији било какве врсте. Наведена чињеница се доказује и <text:s/>Споразумом о оснивању групе грађана овереним пред Основним судом у Књажевцу под Ов. бр. 736/16 од 07.03.2016. године, из кога јасно произлази да група грађана носи назив <text:s/>“ГГ М. Ђ. – Народни покрет Књаз – ЈС”, како је Изборна комисија решењем наведену Изборну листу и прогласила. Наиме, Споразумом о оснивању групе грађана, чија је листа проглашена, јасно се дефинише назив групе грађана и назив изборне листе коју ће група грађана носити на предстојећим локалним изборима, што је у потпуној аутономији воље групе грађана у смислу члана 22. став 3. Закона о локалним изборима, о чему Изборна комисија не води рачуна по службеној дужности, нити има овлашћења да задире у назив нечије изборне листе. Комисија је дужна да листу која је поднета прогласи <text:s/>ако испуњава услове, или одбије, ако не испуњава услове прописане законом. Осим тога, Изборна комисија нема ни мандат да одређује ко ће се наћи на изборној листи, већ је само у обавези да води рачуна да ли је изборна листа састављена у складу са чланом 20. Закона о локалним изборима. Указује да су неосновани наводи жалиоца да су грађани доведени у заблуду око природе, имена и подносиоца изборне листе, односно ко су кандидати те листе, имајући у виду да <text:s/>Изборна комисија не стоји иза објава локалних медија. Изјашњавајући се на наводе жалбе да је на <text:s/>интернет порталу “Књажевацинфо” од 10.03.2016. године, објављено да се изборна листа “ГГ М. Ђ. - Народни покрет Књаз - Јединствена Србија”, налази на редном броју 1 и да постоји објављен интервју са носиоцем спорне изборне листе, Комисија указује да је исти портал 11.03.2016. године, <text:s/>објавио да је дошло до грешке у тексту објављеном 10.03.2016. године, приликом означења назива проглашене изборне листе, те је у том саопштењу навео назив изборне листе и извинио се Народном покрету Књаз и гледаоцима. У погледу навода да је листа ове групе грађана састављена од лица различитог политичког опредељења и партијске припадности, <text:s/>Изборна комисија сматра да исти нису од утицаја на правну ваљаност одлуке. Наиме, Комисија одлучује на основу Устава, Закона и Пословника о раду и као доказе за формалну испуњеност неке изборне листе за проглашење може узети само исправе достављене на прописаним обрасцима, што је у онкретном случају и учинила када је донела решење о проглашењу изборне листе “ГГ М. Ђ. – Народни покрет Књаз – ЈС”, односно када је донела решење којим је одбила као неоснован приговор жалиоца изјављен на решење о проглашењу ове изборне листе. На основу наведеног, Изборна комисија закључује да је проглашење изборне листе извршено у складу са законом и да изборна листа не садржи недостатке предвиђене чланом 25. став 3. Закона о локалним изборима, те да су решење Изборне комисије број 013-15/2016-01 од 09.03.2016. године, као и решење Изборне комисије о одбијању приговора жалиоца број 013-46/2016-01 од 10.03.2016. године, законита, те предлаже да се жалба одбије. </text:span><text:span text:style-name="T15">Такође је предложила и здруживање предмета Управног суда, будући да је поред наведене жалбе за коју је дат одговор у предмету </text:span><text:span text:style-name="T3">10</text:span><text:span text:style-name="T15"> Уж.</text:span><text:span text:style-name="T3"> 21</text:span><text:span text:style-name="T15">/16, добила и жалбе у предмету </text:span><text:span text:style-name="T3">19</text:span><text:span text:style-name="T15"> Уж.24/16, </text:span><text:span text:style-name="T3">истог </text:span><text:span text:style-name="T15">подносиоца, које се заснивају на истим чињеницама и доказима, са истоветним наводима и предлозима Управном суду.</text:span></text:p>
      <text:p text:style-name="P7"/>
      <text:p text:style-name="P7"><text:soft-page-break/><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благовремена, будући да је, како из списа предмета поизлази, оспорено решење Изборне комисије општине Књажевац 013-4<text:span text:style-name="T1">6</text:span>/2016-01 од 10.03.2016. године жалилац примио 10.03.2016. године у 20,22 часова, а иницијалну жалбу против овог решења поднео Управном суду препорученом пошиљком 11.03.2016. године у 16 часова, те да је, поступајући по решењу <text:span text:style-name="T1">Управног</text:span> суда <text:span text:style-name="T1">10</text:span> Уж.<text:span text:style-name="T1">21</text:span>/16 од 14.03.2016. године, којим му је наложено да одмах, а најкасније у року од 12 часова, откони недостатке поднете жалбе, које је примио 15.03.2016. године у <text:span text:style-name="T1">16,07 </text:span>часова, иницијалну жалбу уредио поднеском достављеним Управном суду препорученом пошиљком дана 15.03.2016. године у 17,<text:span text:style-name="T1">00</text:span> часова (који је у Управном суду примљен дана 17.03.2016. године у <text:span text:style-name="T1">12,24</text:span> часова), па се са изнетог има сматрати да је жалба против наведеног решења благовремено поднета у законом прописаном року од 24 часа од достављања решења.</text:p>
      <text:p text:style-name="P7"/>
      <text:p text:style-name="P7"><text:tab/><text:tab/><text:span text:style-name="T14">Одлучујући о поднетој жалби као благовременој, допуштеној и изјављеној од стране овлашћеног лица, оценом навода истакнутих у жалби у смислу чл. 41. Закона о управним споровима, одговору на жалбу и списа предмета ове правне ствари, Управни суд је нашао да је жалба основана.</text:span></text:p>
      <text:p text:style-name="P2"/>
      <text:p text:style-name="P7"><text:tab/><text:tab/><text:span text:style-name="T14">Из диспозитива оспореног решења произлази да је Изборна комисија општине Књажевац одбила приговор С.</text:span> Р.<text:span text:style-name="T14"> из К., заведен под бројем 013-34/2016-01 примљен у 07,4</text:span>7<text:span text:style-name="T14"> часова, уложен због неправилности у поступку кандидовања, као неоснован. У образложењу оспореног решења је навела да је Комисија, разматрајући наводе из приговора на седници дана 10.03.2016. године одлучила као у диспозитиву са разлога што је подносилац приговора навео да је проглашена изборна листа под називом „Група грађана М. Ђ. Народни покрет Књаз-Јединствена Србија“, а листа под таквим називом није поднета, нити проглашена од стране Изборне комисије општине Књажевац, већ је Решењем наведеног органа бр. 013-15/2016-01 од 09.03.2016. године проглашена изборна листа ГГ М. Ђ.-Народни покрет КЊАЗ-ЈС. Према образложењу оспореног решења, Комисија је, позивајући се на одредбе члана 18. став 1. Закона о локалним изборима</text:span><text:span text:style-name="T1"> којим је, између осталог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Даље, у образложењу се наводи да је увидом у Споразум о оснивању </text:span><text:span text:style-name="T14">М. Ђ. Народни покрет Књаз – ЈС“</text:span><text:span text:style-name="T1"> овереном од стране Основног суда у Књажевцу под посл.бр. Ов 736/16 од 07.03.2016. године, утврђено да је створен ентитет који је по правној природи група грађана која је предложила кандидате за одборнике на изборној листи под називом ГГ </text:span><text:span text:style-name="T14">М. Ђ. Народни покрет Књаз – ЈС“</text:span><text:span text:style-name="T1"> из чега недвосмислено је утврђено да се ради о групи грађана а не о колацији између политчке странке и групе грађана како се то по ставу Изборне комисије неосновано приговором истиче. </text:span></text:p>
      <text:p text:style-name="P7"/>
      <text:p text:style-name="P7"><text:tab/><text:tab/><text:span text:style-name="T14">Из приговора С.</text:span> Р.<text:span text:style-name="T14"> из К., који је заведен у писарници Општинске управе Књажевац дана 10.03.2016. године под 01 број 013-34, примљен у 07,4</text:span>7<text:span text:style-name="T14"> часова, произлази да је дана 09.03.2016. године, Изборна комисија општине Књажевац прогласила изборну листу „Група грађана М. Ђ. Народни покрет Књаз – Јединствена Србија“, </text:span><text:span text:style-name="T1">а да је благовремено на</text:span><text:span text:style-name="T14"> основу члана 52. став 1. Закона о локалним изборима („Службени гласник РС“, број 129/2007, 34/2010-Одлука УС и 54/11) ул</text:span><text:span text:style-name="T1">ожио</text:span><text:span text:style-name="T14">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text:span><text:soft-page-break/><text:span text:style-name="T14">наведену изборну листу</text:span>. Истиче да је Законом о локалним изборима предвиђен начин кандидовања и поступак истог, а Општинска изборна комисија је погрешном применом закона релевантних за поступак кандидовања прогласила листу <text:span text:style-name="T14">„Група грађана М. Ђ. Народни покрет Књаз – Јединствена Србија“</text:span>, указујући притом на одредбе чл. 5, 18. и 22. Закона о локалним изборима. Такође, у приговору је навео да ниједном закон<text:span text:style-name="T1">ском</text:span> одредбом није прописано да предлагач кандидата за избор одборника може бити "коалиција" коју чини група грађана и политичка, односно политичке странке. <text:span text:style-name="T14"><text:s/>Са изнетог предложио је да Изборна комисија донесе Решење, којим укида решење о проглашењу изборне листе „Група грађана М. Ђ. Народни покрет Књаз – Јединствена Србија“ од 09.03.2016. године.</text:span></text:p>
      <text:p text:style-name="P7"/>
      <text:p text:style-name="P7"><text:tab/><text:tab/><text:span text:style-name="T14">Код оваквог стања ствари, имајући у виду диспозитив и образложење жалбом оспореног решења, те садржину поднетог приговора С.</text:span> Р.<text:span text:style-name="T14"> бр.013-34/2016-01 од 10.03.2016. године и предлог истакнут у приговору да Комисија донесе одлуку којом укида решење о проглашењу изборне листе „Група грађана М. Ђ. Народни покрет Књаз – Јединствена Србија“ од 09.03.2016. године, према оцени Управног суда, не може се закључити шта је у конкретном случају био предмет одлучивања од стране Изборне комисије општине Књажевац, односно да ли је у конкретном случају Изборна комисија одлучивала о приговору подносиоца због неправилности у поступку кандидовања, у смислу члана 52. став 1. наведеног Закона о локалним изборима или о приговору подносиоца, којим је оспорио законитост решења о проглашењу изборне листе „Група грађана М. Ђ. Народни покрет Књаз – Јединствена Србија“ од 09.03.2016. године, у смислу одредбе члана 25. став 3. истог Закона, на коју се у поднетом приговору позвао. </text:span></text:p>
      <text:p text:style-name="P9"/>
      <text:p text:style-name="P7"><text:tab/><text:tab/>Осим наведеног, Управни суд је у поступку одлучивања по жалби жалиоца <text:span text:style-name="T1">С. Р.</text:span> у конкретном предмету, извршио и увид у предмет овога суда Уж. <text:span text:style-name="T1">24</text:span>/16,<text:span text:style-name="T17"> </text:span>у коме је, поднетом жалбом, исти жалилац, оспорио решење Изборне комисије општине Књажевац бр.<text:span text:style-name="T1"> </text:span>013-41/2016-01 од 10.03.2016. године, којим је одлучено о приговору овог жалиоца, заведен под бројем 013-<text:span text:style-name="T1">35</text:span>/2016-01, примљен у 07,<text:span text:style-name="T1">48</text:span> часова. Из садржине тог приговора произлази да је <text:span text:style-name="T1">С. Р.</text:span>, такође, у вези са проглашењем Изборне листе „Група грађана М. Ђ. Народни покрет Књаз – Јединствена Србија“ од 09.03.2016. године, поднео приговор, <text:span text:style-name="T1">у коме је позивајући се на чл. 52 ст. 1. Закона о локалним изборима уложио приговор због неправилности у поступку кандидовања и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на то да прописани образац изјава бирача да подржавају изборну листу кандидата за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Истакао је да ниједном закон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 Ђ. Народни покрет Књаз – 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 Ј.. Цитирајући одредбе чл. 18. и 22. истакао је да се таква изборна листа не може кандидовати, односно таква изборна листа садржи недостаке предвиђе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text:span></text:p>
      <text:p text:style-name="P7"/>
      <text:p text:style-name="P7"><text:span text:style-name="T1"><text:tab/><text:tab/></text:span>Код <text:span text:style-name="T1">та</text:span>квог стања ствари, по оцени Управног суда, Изборна комисија општине Књажевац била је дужна да оцени да ли је у конкретном случају, било услова да различитим решењима одлучује о два приговора, који су поднети од стране истог лица, имајући у виду <text:soft-page-break/>њихову садржину, време њиховог подношења, те захтеве истакнуте у приговорима, односно да оцени да ли се ради о два приговора истог лица или допуни већ поднетог приговора.</text:p>
      <text:p text:style-name="P7"/>
      <text:p text:style-name="P7"><text:tab/><text:tab/>Са изнетих разлога, Управни суд је применом одред<text:span text:style-name="T1">аба</text:span> члана 40. став 1. и 2. Закона о управним споровима („Службени гласник РС“, бр. 111/09), која се сходно примењује на основу одредбе члана 54. став 3. и применом чл. 54. став 4. наведеног закона о локалним изборима, одлучио као у диспозитиву ове пресуде. </text:p>
      <text:p text:style-name="P7"/>
      <text:p text:style-name="P7"/>
      <text:p text:style-name="P5">ПРЕСУЂЕНО У УПРАВНОМ СУДУ</text:p>
      <text:p text:style-name="P5"><text:span text:style-name="T1">Д</text:span>ана <text:span text:style-name="T1">18.03.2016. године, у 17,00 часова, 10 Уж.21/16</text:span></text:p>
      <text:p text:style-name="P3"/>
      <text:p text:style-name="P7"><text:s/></text:p>
      <text:p text:style-name="P7"><text:s/>Записничар<text:tab/><text:tab/><text:tab/><text:tab/><text:tab/> <text:s text:c="30"/><text:span text:style-name="T1"><text:s text:c="3"/></text:span>Председник већа - судија</text:p>
      <text:p text:style-name="P7"><text:span text:style-name="T1">Весном Иконић,с.р.</text:span> <text:s text:c="41"/><text:tab/> <text:s text:c="20"/><text:span text:style-name="T1"><text:s text:c="3"/></text:span><text:s/>др Јадранка Ињац, <text:span text:style-name="T1">с.р.</text:span></text:p>
      <text:p text:style-name="P7"/>
      <text:p text:style-name="P10">За тачност отправка</text:p>
      <text:p text:style-name="P10">Управитељ писарнице</text:p>
      <text:p text:style-name="P10">Дејан Ђурић</text:p>
      <text:p text:style-name="P11"/>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0 Уж.21/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4S</meta:editing-duration>
    <meta:editing-cycles>3</meta:editing-cycles>
    <meta:generator>OpenOffice.org/3.2$Win32 OpenOffice.org_project/320m12$Build-9483</meta:generator>
    <dc:date>2016-03-19T22:05:06.29</dc:date>
    <meta:document-statistic meta:table-count="0" meta:image-count="1" meta:object-count="0" meta:page-count="6" meta:paragraph-count="35" meta:word-count="2804" meta:character-count="18100"/>
    <meta:user-defined meta:name="Info 1"/>
    <meta:user-defined meta:name="Info 2"/>
    <meta:user-defined meta:name="Info 3"/>
    <meta:user-defined meta:name="Info 4"/>
  </office:meta>
</office:document-meta>
</file>