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end" style:justify-single-word="false"/>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start" style:justify-single-word="false"/>
      <style:text-properties fo:language="zxx" fo:country="none" fo:font-weight="normal" style:font-weight-asian="normal" style:font-weight-complex="normal"/>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1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style:text-underline-style="none" fo:font-weight="normal" style:language-asian="zxx" style:country-asian="non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8">УПРАВНИ СУД</text:p>
      <text:p text:style-name="P2">Одељење у Новом Саду</text:p>
      <text:p text:style-name="P8"><text:span text:style-name="T1">II</text:span><text:span text:style-name="T3">I-11 </text:span><text:s/>У<text:span text:style-name="T3">ж.</text:span> <text:span text:style-name="T3">30/16</text:span> </text:p>
      <text:p text:style-name="P8"><text:span text:style-name="T3">19</text:span>.03.2016. године</text:p>
      <text:p text:style-name="P8">Б е о г р а д</text:p>
      <text:p text:style-name="P9"/>
      <text:p text:style-name="P9"/>
      <text:p text:style-name="P9">У ИМЕ НАРОДА</text:p>
      <text:p text:style-name="P9"/>
      <text:p text:style-name="P10"/>
      <text:p text:style-name="P11"><text:span text:style-name="T7"><text:tab/><text:tab/></text:span><text:span text:style-name="T6">Управни суд, у већу састављеном од судија: </text:span><text:span text:style-name="T3">Биљане Тамбурковски Баковић, председника већа, Љиљане Максимовић и Зорице Китановић, чланова већа</text:span><text:span text:style-name="T6">, са </text:span><text:span text:style-name="T3">судским саветником Татјаном Попара, као записничарем, одлучујући по жалби бирача Р. Ч. из Т., ... бр. ...</text:span><text:span text:style-name="T6">, </text:span><text:span text:style-name="T3">против решења Општинске изборне комисије општине Темерин број 013-1-4/2016 од 13.03.2016. године, у предмету проглашења изборне листе, у нејавној седници већа одржаној дана 19.03.2016. године у 21,30 часова, донео је </text:span></text:p>
      <text:p text:style-name="P11"/>
      <text:p text:style-name="P11"/>
      <text:p text:style-name="P9">П Р Е С У Д У</text:p>
      <text:p text:style-name="P10"/>
      <text:p text:style-name="P11"><text:span text:style-name="T7"><text:tab/><text:tab/></text:span><text:span text:style-name="T4">Жалба</text:span><text:span text:style-name="T7"> </text:span><text:span text:style-name="T4">се </text:span><text:span text:style-name="T5">УСВАЈА</text:span><text:span text:style-name="T4"> и </text:span><text:span text:style-name="T5">ПОНИШТАВА</text:span><text:span text:style-name="T4"> решење Општинске изборне комисије општине Темерин број 013-1-4/2016 од 13.03.2016. године.</text:span></text:p>
      <text:p text:style-name="P11"/>
      <text:p text:style-name="P11"/>
      <text:p text:style-name="P9">О б р а з л о ж е њ е</text:p>
      <text:p text:style-name="P10"/>
      <text:p text:style-name="P11"><text:span text:style-name="T7"><text:tab/><text:tab/></text:span><text:span text:style-name="T4">Ожалбеним решењем одбијен је приговор Р. Ч., бирача</text:span><text:span text:style-name="T2">, </text:span><text:span text:style-name="T4">поднет против решења Општинске изборне комисије број 013-1-4/2016 од 10.03.2016. године у 7,29 часова, којим је проглашена изборна листа: Група грађана "Заједно за наш Темерин" – Р. К.. </text:span></text:p>
      <text:p text:style-name="P11"/>
      <text:p text:style-name="P5"><text:tab/><text:tab/>У жалби поднетој Управном суду препорученом пошиљком предатој пошти дана 14.03.2016. године у 13,00 часова, жалиља оспорава наведено решење због погрешно утврђеног чињеничног стања и погрешне примене материјалног права. Наводи да је подносилац изборне листе Група грађана "Заједно за наш Темерин" фомиран на основу спорзума од 31.08.2015.године у складу са Упутством за спровођење избора за народне посланике Народне скупштине расписаних за 16.03.2014. године, а да је Републичка изборна комисија донела Упутство за спровођење избора за народне посланике Народне скупштине за изборе расписане за 24.04.2016. године, које је ступило на снагу 07.03.2016. године и којим је претходно Упутство стављено ван снаге. Група грађана "Заједно за наш Темерин" није могла, уз изборну листу, приложити Споразум о свом формирању по пропису који је неважећи. У споразуму мора да се наведе као циљ формирања групе грађана, учешће на изборима који су расписани за одређени датум, што споразум наведеног подносиоца изборне листе не садржи. Приложене потврде о изборном праву уз споразум о формирању групе грађана 31.08.2015. године не могу бити валидне у поступку кандидовања за изборе расписане за 24.04.2016. <text:soft-page-break/>године. Назив подносиоца листе из споразума је Група грађана "Заједно за наш Темерин", а изборна листа је поднета од стране подносиоца Група грађана "Заједно за наш Темерин" – Р. К., што је супротно члану 40. Упутства за спровођење избора за народне посланике и комисија је, незаконито, прогласила изборну листу са таквим називом. Како је доношењем оспореног решења повређено изборно право подносиоца жалбе, предлаже да суд жалбу усвоји и поништи ожалбено решење.</text:p>
      <text:p text:style-name="P5"/>
      <text:p text:style-name="P11"><text:tab/><text:tab/><text:span text:style-name="T3">Изборна комисија је доставила Управном суду дана 16.03.2016. године у 19,35 часова, одговор на жалбу са списима. У одговору је остала при разлозима ожалбеног решења.</text:span></text:p>
      <text:p text:style-name="P11"/>
      <text:p text:style-name="P11"><text:tab/><text:tab/><text:span text:style-name="T3">Решавајући</text:span> о <text:span text:style-name="T3">поднетој </text:span>жалби, која је благовремена, допуштена и изјављен<text:span text:style-name="T3">а</text:span> од овлашћеног лица,<text:span text:style-name="T3"> Управни суд је, оценом навода жалбе, одговора на жалбу и списа предмета, нашао да је жалба основана.</text:span></text:p>
      <text:p text:style-name="P11"/>
      <text:p text:style-name="P11"><text:tab/><text:tab/><text:span text:style-name="T3">Према стању у списима, ожалбено решење је донето на 6. седници <text:s/>Општинске изборне комисије општине Темерин одржаној 12.03.2016. године, жалиља је ово решење примила 13.03.2016. године у 15,45 часова, а жалбу Управном суду поднела је препорученом пошиљком предатом пошти 14.03.2016. године у 13,00 часова. </text:span></text:p>
      <text:p text:style-name="P7"/>
      <text:p text:style-name="P7"><text:tab/><text:tab/>Из списа произлази да је <text:s/>Општинска изборна комисија општине Темерин на 3. седници одржаној 10.03.2016. године, на основу члана 24. став 1. Закона о локалним изборима ("Службени гласик РС" бр. 129/07, 34/10 и 54/11) прогласила Изборну листу Група грађана "Заједно за наш Темерин". Решењем број 013-1-4/2016 од 10.03.2016. године <text:s/>Општинска изборна комисија општине Темерин прогласила је изборну лист Група грађана "Заједно за наш Темерин" – Р. К., коју је поднела Група грађана "Заједно за наш Темерин, за избор одборника Скупштине општине Темерин број 013-1-4/2016 од 10.03.2016. године у 14,30 часова. У разлозима решења изборна комисија наводи да је овлашћени подносилац изборне листе поднео благовремено уредну листу са 22 кандидата за одборнике Скупштине општине Темерин за изборе расписане за 24.04.2016. године, уз коју је приложена сва законом прописана документација. Поднето је 694 оверених изјава бирача који подржавају изборну листу у складу са чланом 18. став 1. Закона о локалним изборима и на листи кандидата, у складу са чланом 20. став 3. истог закона, налази се међу свака три кандидата по један кандидат - припадник пола који је мање заступљен на листи.</text:p>
      <text:p text:style-name="P7"/>
      <text:p text:style-name="P7"><text:tab/><text:tab/>Према разлозима ожалбеног решења, приговор подносиоца приговора - бирача Р. Ч. на решење о проглашењу изборне листе Група грађана "Заједно за наш Темерин" – Р. К., је неоснован, јер споразум о формирању Групе грађана "Заједно за наш Темерин" је закључен према Упутству Републичке изборне комисије које је тада било на снази, у споразуму је одређен назив изборне листе "Заједно за наш Темерин" и сва приложена изборна документација је у складу са споразумом, тако да су били испуњени сви услови за проглашење ове изборне листе. У погледу циља формирања групе грађана, по мишљењу изборне комисије, овај циљ је довољно одређен навођењем, у споразуму, да се група грађана формира ради учешћа на локалним изборима за одборнике и изборима за чланове Савета месних заједница, без навођења датума избора, с обзиром да тај датум, у време закључења споразума, није био познат. У погледу навода приговора да Споразумом није био одређен носилац изборне листе, а у изборној документацији, која је приложена носилац је одређен, Изборна комисија закључује да то не представља недостатак изборне листе, јер у време закључења Споразума носилац листе није могао дати сагласност, јер није располагао одговарјућим обрасцем Изборне комисије на коме се та сагласност даје. </text:p>
      <text:p text:style-name="P7"><text:soft-page-break/></text:p>
      <text:p text:style-name="P7"><text:tab/><text:tab/>Одредбом члана 18. став 1. Закона о локалним изборима ("Службени гласник РС" бр. 129/07, 34/10 и 54/11), прописано је да кандидате за одборнике могу предлагати регистроване политичке странке, коалиције регистрованих политичких странака, као и групе грађана чији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 </text:p>
      <text:p text:style-name="P7"/>
      <text:p text:style-name="P7"><text:tab/><text:tab/>Одредбама члана 33. Упутства Републичке изборне комисије за спровођење избора за народне посланике Народне скупштине расписаних за 24.04.2016. године, 02 број 013-24/16 од 04.03.2016. године, које у свом раду примењује општинска изборна комисија на основу одредбе члана 15. став 2. Закона о локалним изборима, прописано је: групу грађана обазује најмање 10 бирача писменим споразумом који се оверава код јавног бележника, у суду или код општинског органа управе. Споразум о образовању групе грађана обавезно садржи циљ образовања групе грађана, назив групе грађана ако је одређен, назив изборне листе, податке о лицима која су је образовала (име и презиме, ЈМБГ и пребивалиште и адреса стана, наведени према подацима из личне карте) и податке о лицу које је овлшћено за подношење изборне листе. Изборну листу у име групе грађана подноси лице које је споразумом о образовању групе грађана овлашћено за подношење изборне листе.</text:p>
      <text:p text:style-name="P7"/>
      <text:p text:style-name="P7"><text:tab/><text:tab/>Одредбама члана 40. став 1. и 2. наведеног упутства прописано је: ако изборну листу подноси група грађана, назив изборне листе садржи назив утврђен споразумом о образовању те групе грађана. Назив изборне листе групе грађана може да садржи и име и презиме једног лица, као носиоца изборне листе, уз његову писмену сагласност која се даје на обрасцу.</text:p>
      <text:p text:style-name="P7"/>
      <text:p text:style-name="P7"><text:tab/><text:tab/>Према оцени Управног суда основано се у жалби оспорава законитост ожалбеног решења и основано се указује да није било услова из члана 24. став 1. Закона о локалним изборима да Изборна комисија одмах прогласи изборну листу предлагача Група грађана "Заједно за наш Темерин". Ово стога што према правном ставу утврђеном на Седници свих судија Управног суда од 19.03.2016. године <text:span text:style-name="T8">споразум групе грађана који као циљ образовања групе грађана нема означено време одржавања и врсту избора за које група грађана предлаже листу кандидата за одборнике, садржи сметњу за проглашење изборне листе, па је изборна комисија дужна, да у прописаном року од пријема изборне листе, закључком наложи подносиоцу изборне листе да у прописаном року овај недостатак отклони. Како у Споразуму Групе грађана "Заједно за наш Темерин" </text:span>циљ закључења споразума није довољно одређен, јер нису конкретизовани избори за које група грађана предлаже кандидате, изборна листа уз коју је овај спорзум приложен, без претходног налагања отклањања овог недостатка, није могла бити проглашена. </text:p>
      <text:p text:style-name="P7"/>
      <text:p text:style-name="P7"><text:tab/><text:tab/>Основано се у жалби указује и на то да је проглашењем изборне листе група грађана "Заједно за наш Темерин" – Р. К. Изборна комисија повредила одредбу члана 40. став 1. Упутства Републичке изборне комисије за спровођење избора за народне посланике Народне скупштине расписаних за 24.04.2016. године, којом је прописано да назив изборне листе мора да садржи назив утврђен споразумом о образовању групе грађана, тако да и због овог недостатка изборне листе, Изборна комисија није могла да одмах прогласи изборну листу, пре него што је наложила њено уређење.</text:p>
      <text:p text:style-name="P7"/>
      <text:p text:style-name="P7"><text:tab/><text:tab/>Суд је оценио као неоснован навод жалбе у погледу чињенице да је Споразум <text:soft-page-break/>Групе грађана "Заједно за наш Темерин" закључен пре расписивања избора од 24.04.2016. године по упутству које је престало да важи. Ово стога што сама чињеница да споразум групе грађана приложен уз изборну листу није закључен по важећем упутству за спровођење избора, већ по упутству које је престало да важи, не представља неотклоњив недостатак за проглашење изборне листе. Уколико споразум садржи одређене недостатке према важећем упутству, изборна комисија је у обавези да закључком наложи отклањање недостатака сагласно одредби члана 25. став 2. Закона о локалним изборима. </text:p>
      <text:p text:style-name="P7"/>
      <text:p text:style-name="P7"><text:tab/><text:tab/>Са изнетих разлога, налазећи да је ожалбеним решењем повређен закон на штету жалиље, Управни суд је одлучио као у диспозитиву ове пресуде, применом члана 54. став 3. и 4. и члана 55. став 1. Закона о локалним изборима и сходном применом члана 40. став 1. и 2. Закона о управним споровима ("Службени гласник РС" бр. 111/09).</text:p>
      <text:p text:style-name="P7"/>
      <text:p text:style-name="P7"/>
      <text:p text:style-name="P3">ПРЕСУЂЕНО У УПРАВНОМ СУДУ</text:p>
      <text:p text:style-name="P3">дана 19.03.2016. године у 21,30 часова, III-11 Уж. 30/16</text:p>
      <text:p text:style-name="P9"/>
      <text:p text:style-name="P6">Записничар<text:tab/><text:tab/><text:tab/><text:tab/><text:tab/><text:tab/><text:tab/> <text:s text:c="11"/>Председник већа-судија</text:p>
      <text:p text:style-name="P6">Татјана Попара,с.р. <text:tab/><text:tab/><text:tab/><text:tab/><text:tab/><text:tab/> <text:s text:c="3"/>Биљана Тамбурковски Баковић,с.р.</text:p>
      <text:p text:style-name="P6"/>
      <text:p text:style-name="P6"/>
      <text:p text:style-name="P6"/>
      <text:p text:style-name="P12">За тачност отправка</text:p>
      <text:p text:style-name="P12">Управитељ писарнице</text:p>
      <text:p text:style-name="P12">Дејан Ђурић</text:p>
      <text:p text:style-name="P13"/>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III-11 Уж. 30/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4S</meta:editing-duration>
    <meta:editing-cycles>3</meta:editing-cycles>
    <meta:generator>OpenOffice.org/3.2$Win32 OpenOffice.org_project/320m12$Build-9483</meta:generator>
    <dc:date>2016-03-19T23:02:46.41</dc:date>
    <meta:document-statistic meta:table-count="0" meta:image-count="1" meta:object-count="0" meta:page-count="4" meta:paragraph-count="35" meta:word-count="1574" meta:character-count="10330"/>
    <meta:user-defined meta:name="Info 1"/>
    <meta:user-defined meta:name="Info 2"/>
    <meta:user-defined meta:name="Info 3"/>
    <meta:user-defined meta:name="Info 4"/>
  </office:meta>
</office:document-meta>
</file>