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zxx" fo:country="none"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3"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P4"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text-scale="105%"/>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margin-left="0in" fo:margin-right="0in" fo:margin-top="0in" fo:margin-bottom="0in" fo:line-height="100%" fo:text-align="end" style:justify-single-word="false" fo:text-indent="0in" style:auto-text-indent="false"/>
      <style:text-properties style:font-name="Times New Roman" fo:font-size="12pt" fo:language="sr" fo:country="YU" fo:font-weight="bold" style:font-size-asian="12pt" style:font-weight-asian="bold" style:font-size-complex="12pt" style:text-scale="105%"/>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font-size-asian="12pt" style:font-size-complex="12pt" style:text-scale="105%"/>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style:font-size-asian="12pt" style:font-size-complex="12pt"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fo:letter-spacing="-0.0016in" fo:language="zxx" fo:country="none" style:font-name-asian="Times New Roman CYR" style:font-size-asian="12pt" style:font-name-complex="Times New Roman CYR" style:font-size-complex="12pt"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2"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3"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T1" style:family="text">
      <style:text-properties style:font-name="Times New Roman" fo:language="sr" fo:country="YU" fo:font-weight="bold" style:font-weight-asian="bold" style:font-weight-complex="bold" style:text-scale="105%"/>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5%"/>
    </style:style>
    <style:style style:name="T5" style:family="text">
      <style:text-properties fo:language="zxx" fo:country="none" fo:font-weight="bold" style:font-weight-asian="bold" style:font-weight-complex="bold"/>
    </style:style>
    <style:style style:name="T6" style:family="text">
      <style:text-properties fo:letter-spacing="-0.0016in" fo:language="sr" fo:country="YU"/>
    </style:style>
    <style:style style:name="T7" style:family="text">
      <style:text-properties fo:letter-spacing="-0.0016in" fo:language="sr" fo:country="YU" style:font-name-asian="Times New Roman CYR" style:font-name-complex="Times New Roman CYR"/>
    </style:style>
    <style:style style:name="T8" style:family="text">
      <style:text-properties fo:letter-spacing="-0.0016in" fo:language="sr" fo:country="YU" fo:font-weight="normal" style:font-name-asian="Times New Roman CYR" style:font-weight-asian="normal" style:font-name-complex="Times New Roman CYR" style:font-weight-complex="normal"/>
    </style:style>
    <style:style style:name="T9" style:family="text">
      <style:text-properties fo:letter-spacing="-0.0016in" fo:language="en" fo:country="US"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style:font-name-asian="Times New Roman CYR" style:font-name-complex="Times New Roman CYR"/>
    </style:style>
    <style:style style:name="T12" style:family="text">
      <style:text-properties fo:letter-spacing="-0.0016in" fo:font-weight="normal" style:font-name-asian="Times New Roman CYR" style:font-weight-asian="normal" style:font-name-complex="Times New Roman CYR"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sr" fo:country="YU"/>
    </style:style>
    <style:style style:name="T16" style:family="text">
      <style:text-properties fo:language="sr" fo:country="YU" fo:font-weight="normal" style:font-weight-asian="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25 Уж.44/16</text:p>
      <text:p text:style-name="P4">20.03<text:span text:style-name="T2">.2016. </text:span>године</text:p>
      <text:p text:style-name="P4">Б е о г р а д</text:p>
      <text:p text:style-name="P4"/>
      <text:p text:style-name="P4"/>
      <text:p text:style-name="P6">У ИМЕ НАРОДА</text:p>
      <text:p text:style-name="P12"/>
      <text:p text:style-name="P12"/>
      <text:p text:style-name="P16"><text:span text:style-name="T6"><text:tab/></text:span><text:span text:style-name="T9">Управни суд, у већу састављеном од судија: </text:span><text:span text:style-name="T7">Душице Маринковић</text:span><text:span text:style-name="T10">, председника већа, </text:span><text:span text:style-name="T8">Маријане Тафра Мирков и Биљане Шундерић</text:span><text:span text:style-name="T10">, чланова већа, са судским саветником </text:span><text:span text:style-name="T8">Снежаном Вујачић</text:span><text:span text:style-name="T10">, </text:span><text:span text:style-name="T11">као записничарем,</text:span><text:span text:style-name="T9"> </text:span><text:span text:style-name="T11">одлучујући</text:span><text:span text:style-name="T9"> </text:span><text:span text:style-name="T7">п</text:span><text:span text:style-name="T11">о жалби </text:span><text:span text:style-name="T7">З. В. из Б., В., ... бр. ..., против Изборне комисије градске општине Врачар, због пропуштања да одлучи по приговору жалиоца поднетом дана 16.03.2016. године у 11,40 часова, против решења </text:span><text:span text:style-name="T11">Изборне комисије </text:span><text:span text:style-name="T7">градске </text:span><text:span text:style-name="T11">општине </text:span><text:span text:style-name="T7">Врачар</text:span><text:span text:style-name="T11"> </text:span><text:span text:style-name="T8">о проглашењу изборне листе „Сложно за Врачар-В. Г.-Н. П.-М. П.-самостални ДСС“, коју је поднела Група грађана „Народни Савез“ </text:span><text:span text:style-name="T11">бр</text:span><text:span text:style-name="T7">ој</text:span><text:span text:style-name="T11"> 013</text:span><text:span text:style-name="T7">/1</text:span><text:span text:style-name="T11">-</text:span><text:span text:style-name="T7">22</text:span><text:span text:style-name="T11">/2016 од </text:span><text:span text:style-name="T7">15. марта 2016</text:span><text:span text:style-name="T11">. године, у </text:span><text:span text:style-name="T7">предмету заштите изборног права,</text:span><text:span text:style-name="T11"> у нејавној седници већа, одржаној дана </text:span><text:span text:style-name="T7">20.03.</text:span><text:span text:style-name="T11">2016. године, у </text:span><text:span text:style-name="T7">10,00 </text:span><text:span text:style-name="T11">часова, донео је</text:span></text:p>
      <text:p text:style-name="P18"/>
      <text:p text:style-name="P18"/>
      <text:p text:style-name="P8">П Р Е С У Д У</text:p>
      <text:p text:style-name="P8"/>
      <text:p text:style-name="P8"/>
      <text:p text:style-name="P13"><text:tab/><text:tab/><text:span text:style-name="T3">Жалба </text:span><text:span text:style-name="T5"><text:s/>СЕ </text:span><text:span text:style-name="T13">УСВАЈА </text:span><text:span text:style-name="T14">и</text:span><text:span text:style-name="T13"> РЕШАВА </text:span><text:span text:style-name="T14">тако што се</text:span><text:span text:style-name="T13"> УСВАЈА </text:span><text:span text:style-name="T14">приговор З. В. из Б. и поништава решење Изборне комисије градске општине Врачар број 013/1-22/2016 од 15.03.2016. године, </text:span><text:span text:style-name="T12">о проглашењу изборне листе „Сложно за Врачар-В. Г.-Н. П.-М. П.-самостални ДСС“, коју је поднела Група грађана „Народни Савез“.</text:span></text:p>
      <text:p text:style-name="P14"/>
      <text:p text:style-name="P14"/>
      <text:p text:style-name="P19"/>
      <text:p text:style-name="P13"><text:span text:style-name="T3"><text:tab/><text:tab/><text:tab/><text:tab/></text:span><text:span text:style-name="T5"><text:tab/></text:span><text:span text:style-name="T13">О б р а з л о ж е њ е</text:span></text:p>
      <text:p text:style-name="P10"/>
      <text:p text:style-name="P10"/>
      <text:p text:style-name="P17"><text:span text:style-name="T4"><text:tab/><text:tab/></text:span><text:span text:style-name="T16">З. В. из Б. поднео је, дана 18. марта 2016. године у 16,40 часова Управном суду жалбу на рад Изборне комисије општине Врачар. У жалби наводи да је, сагласно одредби чл. 51. и 52. Закона о локалним изборима, благовремено дана 16. марта 2016. године у 11,40 часова, поднео приговор Општинској изборној комисији Врачар на решење о проглашењу изборне листе „Сложно за Врачар-В. Г.-Н. П.-М. П.-самостални ДСС“, коју је поднела Група грађана „Народни Савез“. Истиче да је Изборна комисија градске општине Врачар на 8. седници, одржаној дана 15. марта 2016. године, са почетком у 18,00 часова, након разматрања, донела решење о проглашењу изборне листе „Сложно за Врачар-В. Г.-Н. П.-М. П.-самостални ДСС“, коју је поднела Група грађана „Народни Савез“. Жалилац сматра да је Општинска изборна комисија Врачар наведену изборну листу прогласила супротно одредбама члана 40. став 3. Упутства за спровођење избора за </text:span><text:soft-page-break/><text:span text:style-name="T16">народне посланике Народне скупштине, расписаних за 24. април 2016. године („Службени гласник РС“, број 22/16), по којем је дужна да поступа сагласно одредбама члана 15. став 2. Закона о локалним изборима („Службени гласник РС“, број 129/07, 34/10-УС 54/11). Наиме, жалилац сматра да је изборна листа проглашена супротно одредбама наведених прописа јер подносилац изборне листе, формиран као група грађана, у свом називу користи скраћени назив већ регистроване политичке странке Демократске странке Србије, уписане у регистар политичких странака на регистарском листу бр. 13, на основу решења Министарства за државну и локалну самоуправу број 130-00-00-00136/2009-08 од 17. новембра 2009. године, с тим да Самостални ДСС који се појављује у називу изборне листе није регистрован као политичка странка. Са изнетог, како Изборна комисија општине Врачар није доставила решење којим је мериторно решено по приговору, предлаже да Управни суд, у спору пуне јурисдикције, мериторно одлучи и поништи решење о проглашењу изборне листе „Сложно за В.-В. Г.-Н. П.-М. П.-самостални ДСС“. Уз жалбу је поднео приговор од 16. марта 2016. године.</text:span></text:p>
      <text:p text:style-name="P14"/>
      <text:p text:style-name="P20"><text:tab/><text:tab/><text:span text:style-name="T15">Изборна комисија Градске општине Врачар је дана 19.03.2016. године у 8,56 часова доставила одговор на жалбу са списима који се односе на ову изборну ствар. У одговору на жалбу наводи да је на 8. седници, одржаној 15. марта 2016. године, донела решење број 013/1-22/2016 којим се проглашава изборна листа под редним бројем 5. СЛОЖНО ЗА ВРАЧАР-В. Г.-Н. П.-М. П.-самостални ДСС, коју је поднела Група грађана „НАРОДНИ САВЕЗ“ за изборе за одборнике Скупштине градске општине Врачар, расписане за 24. април 2016. године. У вези жалиочевог приговора наводи да је на 9. седници одржаној 17.03.2016. године разматран приговор, те да предлог решења да се приговор З. В. из Б. усвоји као основан, није добио потребну већину гласова укупног броја чланова Изборне комисије. Уз одговор на жалбу достављени су списи предмета ове изборне ствари.</text:span></text:p>
      <text:p text:style-name="P15"/>
      <text:p text:style-name="P15"><text:tab/><text:tab/>У суд је дана 19.03.2016. године у 10,15 часова приспео поднесак М. М. уз означење да одговор на жалбу подноси као заинтересовано лице. У поднеску се, у битном, наводи да приговор није основан јер је у називу изборне листе наведен пун назив регистрованог удружења грађана: „Самостални ДСС“ које је дало своју писану сагласност да се назив овог удружења користи у називу листе, а да је скраћени назив Демократске странке Србије „ДСС“, а не: „Самостални ДСС“, као и да постоји и друга листа која у свом називу има назив регистрованог удружења грађана.</text:p>
      <text:p text:style-name="P15"/>
      <text:p text:style-name="P15"><text:tab/><text:tab/>Одлучујући о жалби поднетој због пропуштања Изборне комисије градске општине Врачар у проширеном саставу да одлучи у законом прописаном року по поднетом приговору, суд назали да је жалба допуштена, изјављена од овлашћеног лица – бирача и благовремена. Оценом навода жалбе, одговора на жалбу и достављених списа предмета, на основу одредбе члана 54. ст. 1. и 3. Закона о локалним изборима („Службени гласник РС“, број 129/07, 34/10 и 54/11), Управни суд је нашао да је жалба основана.</text:p>
      <text:p text:style-name="P15"/>
      <text:p text:style-name="P15"><text:tab/><text:tab/>Из списа предмета произлази да је овлашћео лице, у име Групе грађана „Народни савез“ поднео дана 14. марта 2016. године изборну листу и документацију, за изборе за одборнике Скупштине градске општине Врачар, расписане за 24. април 2016. године. Изборна комисија градске општине Врачар је на 8. седници, одржаној 15.03.2016. године са почетком у 18,00 часова, донела решење број 013/1-22/2016 о проглашењу изборне листе под редним бројем 5. СЛОЖНО ЗА ВРАЧАР-В. Г.-Н. П.-М. П.-самостални ДСС, коју је поднела Група грађана: „Народни Савез“ за изборе за одборнике Скупштине <text:soft-page-break/>градске општине Врачар, расписане за 24. април 2016. године.</text:p>
      <text:p text:style-name="P15"/>
      <text:p text:style-name="P15"><text:tab/><text:tab/>Према списима предмета, произлази да је жалилац дана 16. марта 2016. године у 11,40 часова Општинској изборној комисији Врачар поднео приговор на решење о проглашењу напред наведене изборне листе, по којем Изборна комисија градске општине Врачар није донела решење, иако је приговор разматран на 9. седници одржаној 17.03.2016. године са почетком у 17,00 часова.</text:p>
      <text:p text:style-name="P15"/>
      <text:p text:style-name="P15"><text:tab/><text:tab/><text:span text:style-name="T2">Одредбом члана 5. Закона о локалним изборима <text:s/>(''Службени гласник РС'', бро</text:span>ј <text:span text:style-name="T2">129/2007, 34/2010, 54/2011) прописано </text:span>је<text:span text:style-name="T2"> да се одборници бирају на основу листа политичких странака, њихових коалиција, и листа које предложе груп</text:span>е<text:span text:style-name="T2"> грађана.</text:span></text:p>
      <text:p text:style-name="P15"/>
      <text:p text:style-name="P15"><text:tab/><text:tab/><text:span text:style-name="T2">Одредбом члана 18. став 1. Закона о </text:span>локалним изборима<text:span text:style-name="T2"> прописано </text:span>је <text:span text:style-name="T2">да </text:span>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једну трећину кандидата од укупног броја одборника који се бира.</text:p>
      <text:p text:style-name="P15"/>
      <text:p text:style-name="P15"><text:tab/><text:tab/>Одредбом члана 22. став 3. Закона о локалним изборим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p>
      <text:p text:style-name="P15"/>
      <text:p text:style-name="P15"><text:tab/><text:tab/>Одредбом члана 15. став 2. Закона о локалним изборима је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15"/>
      <text:p text:style-name="P2"><text:span text:style-name="T2"><text:tab/><text:tab/></text:span>Одредбом члана 40. став 1. Упутства за спровођење избора за народне посланике Народне скупштине, расписаних за 24. април 2016. године („Службени гласник РС“, број 22/2016 од 04.03.2016. године) је прописано, ако изборну листу подноси група грађана, назив изборне листе садржи назив утврђен споразумом о образовању те групе грађана, а према одредби става 2. истог члана Упутства, н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 НПРС- 3/16. Према ставу 3. истог члана Упутства,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text:p>
      <text:p text:style-name="P2"/>
      <text:p text:style-name="P2"><text:tab/><text:tab/>Одредбом члана 18. став 1. Закона о политичким странкама („Службени гласник РС“, број 36/2009, 61/15) прописано је да назив политичке странке мора бити на српском језику и ћириличном писму, а према одредбама става 4. истог члана закона, политичка странка може имати скраћени назив који се одређује статутом. </text:p>
      <text:p text:style-name="P2"/>
      <text:p text:style-name="P2"><text:tab/><text:tab/>Према подацима регистра политичких странака, Демократска странка Србије уписана је 17.11.2009. године, а скраћени назив је: ДСС.</text:p>
      <text:p text:style-name="P2"/>
      <text:p text:style-name="P2"><text:tab/><text:tab/>Према члану 1. Споразума о образовању групе грађана за избор одборника Скупштине градске општине Врачар расписаних за 24. април 2016. године, чији потписи <text:soft-page-break/>су оверени у Управи градске општине Вождовац, под Ов.бр.34083 дана 14.03.2016. године, овим се образује Група грађана: „Народни савез“ ради учешћа на изборима за одборнике Скупштине градске општине Врачар, расписаних за 24. април 2016. године, као подносилац изборне листе под називом: СЛОЖНО ЗА ВРАЧАР-В. Г.-Н. П.-М. П.-самостални ДСС. </text:p>
      <text:p text:style-name="P2"/>
      <text:p text:style-name="P2"><text:tab/><text:tab/>Имајући у виду напред наведене одредбе члана 18. став 4. Закона о политичким странкама, према којима политичка странка може имати скраћени назив, те одредбе члана 40. став 3. Упутства за спровођење избора за народне посланике Народне скупштине, расписаних за 24. април 2016. године, према којима назив изборне листе групе грађана не може да садржи скраћени назив регистроване политичке странке, по оцени суда, с обзиром да проглашена изборна листа под редним бројем 5. СЛОЖНО ЗА ВРАЧАР-В. Г.-Н. П.-М. П.-самостални ДСС, коју је поднела Група грађана: „Народни Савез“ за изборе за одборнике Скупштине градске општине Врачар, расписане за 24. април 2016. године, у свом називу садржи и скраћеницу „ДСС“, која скраћеница је скраћени назив регистроване политичке странке - Демократске странке Србије, нису били испуњени услови из члана 24. став 1. Закона о локалним изборима за проглашење изборне листе са таквим називом. </text:p>
      <text:p text:style-name="P2"/>
      <text:p text:style-name="P2"><text:tab/><text:tab/>Суд је при одлучивању ценио то да је у називу пре скраћенице „ДСС“ употребљена реч „самостални“, па налази да то није од утицаја на <text:s/>другачију одлуку суда, јер употреба скраћенице „ДСС“ недвосмислено упућује на закључак да се ради о скраћеном називу регистроване политичке странке, што је супротно напред наведеној одредби члана 40. став 3. Упутства за спровођење избора за народне посланике Народне скупштине, расписаних за 24. април 2016. године.</text:p>
      <text:p text:style-name="P2"/>
      <text:p text:style-name="P2"><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Према одредби члана 52. истог закона, бирач, кандидат за одборника или предлагач кандидата има право да поднесе приговор изборној комисији јединице локлане самоуправе због неправилности у поступку кандидовања, спровођења, утврђивања и објављивања резултата избора. Према одредби става 2. истог члана закона, приговор се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Према ставу 2. истог члана закона, ако изборна комисија јединице локалне самоуправе усвоји поднети приговор, поништиће одлуку или радњу.</text:p>
      <text:p text:style-name="P2"/>
      <text:p text:style-name="P2"><text:tab/><text:tab/>Са напред изнетог, оцењујући да је поднети приговор дозвољен, благовремен и основан, и да је изборна комисија градске општине Врачар у проширеном саставу пропустила да по поднетом приговору донесе решење у року од 48 часова, Управни суд је, на основу чл. 54. став 3. и чл. 53. став 2. Закона о локалним изборима, сходном применом одредбе члана 43. став 1. Закона о управним споровима („Службени гласник РС“, број 111/09), сагласно правном ставу усвојеном на седници свих судија Управног суда одржаној дана 29.02.2016. године, одлучио као у диспозитиву пресуде.</text:p>
      <text:p text:style-name="P2"/>
      <text:p text:style-name="P2"><text:tab/><text:tab/>При одлучивању суд је ценио наводе из поднеска М. М. од 19.03.2016. године, означен као одговор на жалбу заинтересованог лица, али је нашао да М. М. у <text:soft-page-break/>изборном спору нема својство заинтересованог лица, јер се заштита изборног права <text:s/>остварује сходном <text:s/>применом одредаба Закона о управним споровима, а у односу на заинтересовано лице, због природе заштите изборног права, сходна примена није примерена.</text:p>
      <text:p text:style-name="P2"/>
      <text:p text:style-name="P9">ПРЕСУЂЕНО У УПРАВНОМ СУДУ </text:p>
      <text:p text:style-name="P9"><text:span text:style-name="T2">Д</text:span>ана 20.<text:span text:style-name="T2">03.2016. године, </text:span>у 10,00 часова<text:span text:style-name="T2"> </text:span>25 Уж.44/16</text:p>
      <text:p text:style-name="P9"><text:s/></text:p>
      <text:p text:style-name="P11"><text:s/>Записничар<text:tab/><text:tab/><text:tab/><text:tab/><text:tab/> <text:s text:c="30"/>Председник већа - судија</text:p>
      <text:p text:style-name="P21"><text:span text:style-name="T15">Снежана Вујачић,с.р.</text:span> <text:s text:c="38"/><text:tab/> <text:s text:c="22"/><text:span text:style-name="T15">Душица Маринковић,с.р.</text:span></text:p>
      <text:p text:style-name="P21"/>
      <text:p text:style-name="P21"/>
      <text:p text:style-name="P22">За тачност отправка</text:p>
      <text:p text:style-name="P22">управитељ писарнице</text:p>
      <text:p text:style-name="P22">Дејан Ђурић</text:p>
      <text:p text:style-name="P23"/>
      <text:p text:style-name="P1"><text:span text:style-name="T1">РР</text:span><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ext-properties style:font-name="Times New Roman" fo:font-size="12pt" fo:language="sr" fo:country="YU" fo:font-weight="bold" style:font-size-asian="12pt" style:font-weight-asian="bold" style:font-size-complex="12pt" style:text-scale="105%"/>
    </style:style>
    <style:style style:name="MP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text-scale="105%"/>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5 Уж.44/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0S</meta:editing-duration>
    <meta:editing-cycles>3</meta:editing-cycles>
    <meta:generator>OpenOffice.org/3.2$Win32 OpenOffice.org_project/320m12$Build-9483</meta:generator>
    <dc:date>2016-03-20T14:57:34.59</dc:date>
    <meta:document-statistic meta:table-count="0" meta:image-count="1" meta:object-count="0" meta:page-count="5" meta:paragraph-count="40" meta:word-count="1914" meta:character-count="12477"/>
    <meta:user-defined meta:name="Info 1"/>
    <meta:user-defined meta:name="Info 2"/>
    <meta:user-defined meta:name="Info 3"/>
    <meta:user-defined meta:name="Info 4"/>
  </office:meta>
</office:document-meta>
</file>