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sh"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language="zxx" fo:country="none"/>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3"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5"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9"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0" style:family="paragraph" style:parent-style-name="Standard">
      <style:paragraph-properties fo:margin-left="0cm" fo:margin-right="0cm" fo:line-height="100%" fo:text-align="justify" style:justify-single-word="false" fo:text-indent="1.217cm" style:auto-text-indent="false"/>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1pt" fo:language="sr" fo:country="YU" fo:font-weight="bold" fo:background-color="transparent" style:font-name-asian="Times New Roman1" style:font-size-asian="11pt" style:font-weight-asian="bold" style:font-name-complex="Times New Roman1" style:font-size-complex="11pt"/>
    </style:style>
    <style:style style:name="P22"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style:use-window-font-color="true" fo:font-weight="bold" fo:background-color="transparent" style:font-name-asian="Times New Roman1" style:font-name-complex="Times New Roman1"/>
    </style:style>
    <style:style style:name="T8" style:family="text">
      <style:text-properties style:use-window-font-color="true" fo:language="zxx" fo:country="none" fo:font-weight="bold" fo:background-color="transparent" style:font-name-asian="Times New Roman1" style:font-name-complex="Times New Roman1"/>
    </style:style>
    <style:style style:name="T9" style:family="text">
      <style:text-properties style:use-window-font-color="true" fo:language="zxx" fo:country="none" fo:font-weight="bold" fo:background-color="transparent" style:font-name-asian="Times New Roman1" style:font-weight-asian="bold" style:font-name-complex="Times New Roman1"/>
    </style:style>
    <style:style style:name="T10" style:family="text">
      <style:text-properties style:use-window-font-color="true" fo:language="sr" fo:country="YU" fo:font-weight="bold" fo:background-color="transparent" style:font-name-asian="Times New Roman1" style:font-name-complex="Times New Roman1"/>
    </style:style>
    <style:style style:name="T11" style:family="text">
      <style:text-properties fo:font-size="12pt"/>
    </style:style>
    <style:style style:name="T12" style:family="text">
      <style:text-properties fo:font-size="12pt" fo:language="zxx" fo:country="none"/>
    </style:style>
    <style:style style:name="T13" style:family="text">
      <style:text-properties fo:font-size="12pt" fo:language="zxx" fo:country="none" style:font-size-asian="12pt" style:font-size-complex="12pt"/>
    </style:style>
    <style:style style:name="T14" style:family="text">
      <style:text-properties fo:font-size="12pt" fo:language="en" fo:country="US"/>
    </style:style>
    <style:style style:name="T15" style:family="text">
      <style:text-properties fo:font-size="12pt" fo:language="en" fo:country="US" style:font-size-asian="12pt" style:font-size-complex="12pt"/>
    </style:style>
    <style:style style:name="T16" style:family="text">
      <style:text-properties fo:font-size="12pt" fo:language="sr" fo:country="YU"/>
    </style:style>
    <style:style style:name="T17" style:family="text">
      <style:text-properties fo:font-size="12pt" fo:language="sr" fo:country="YU" style:font-size-asian="12pt" style:font-size-complex="12pt"/>
    </style:style>
    <style:style style:name="T18" style:family="text">
      <style:text-properties fo:font-size="12pt" fo:language="none" fo:country="none"/>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draw:frame draw:style-name="fr1" draw:name="graphics2" text:anchor-type="paragraph" svg:x="0.007cm" svg:y="0.085cm" svg:width="2.388cm" svg:height="3.498cm" draw:z-index="1"><draw:image xlink:href="Pictures/20000008000025BE000037D1656C127C.svm" xlink:type="simple" xlink:show="embed" xlink:actuate="onLoad"/></draw:frame>Република Србија </text:p>
      <text:p text:style-name="P7">УПРАВНИ СУД </text:p>
      <text:p text:style-name="P2"><text:span text:style-name="T1">1</text:span><text:span text:style-name="T4">4</text:span> У<text:span text:style-name="T1">ж.</text:span> <text:span text:style-name="T1">42</text:span>/1<text:span text:style-name="T1">6</text:span></text:p>
      <text:p text:style-name="P7"><text:span text:style-name="T1">22</text:span>.<text:span text:style-name="T1">03</text:span>.201<text:span text:style-name="T1">6.</text:span> године</text:p>
      <text:p text:style-name="P9">Б е о г р а д</text:p>
      <text:p text:style-name="P8"/>
      <text:p text:style-name="P8"/>
      <text:p text:style-name="P8"/>
      <text:p text:style-name="P8">У ИМЕ НАРОДА</text:p>
      <text:p text:style-name="P8"/>
      <text:p text:style-name="P10"/>
      <text:p text:style-name="P11"><text:span text:style-name="T4"><text:tab/><text:tab/>Управни суд, у већу састављен</text:span><text:span text:style-name="T1">ом од судија: Душице Маринковић, председника већа, Биљане Шундерић и Маријане Тафра Мирков, </text:span><text:span text:style-name="T4">чланова већа, са судским саветником </text:span><text:span text:style-name="T1">Снежаном Вујачић</text:span><text:span text:style-name="T4">, </text:span><text:span text:style-name="T1">као </text:span><text:span text:style-name="T4">записничарем,</text:span><text:span text:style-name="T1"> </text:span><text:span text:style-name="T4">одлучујући </text:span><text:span text:style-name="T1">по жалби коју је поднела група грађана “За бољи Вршац”, коју заступа </text:span><text:span text:style-name="T19">Б.М.</text:span><text:span text:style-name="T1">, а чији су пуномоћници П.С. и А.Ђ., адвокати из Б, ..., против решења Градске изборне комисије града Вршца број 013-53/2016-</text:span><text:span text:style-name="T5">II</text:span><text:span text:style-name="T1">-01 од 17.03.2016. године, у предмету заштите изборног права,</text:span> у нејавној седници већа, одржаној дана <text:span text:style-name="T1">22.03.2016.</text:span> годин<text:span text:style-name="T1">е у </text:span><text:span text:style-name="T4">14,45</text:span><text:span text:style-name="T1"> часова,</text:span> донео је</text:p>
      <text:p text:style-name="P11"/>
      <text:p text:style-name="P11"/>
      <text:p text:style-name="P8">П <text:s/>Р <text:s/>Е <text:s/>С <text:s/>У <text:s/>Д <text:s/>У</text:p>
      <text:p text:style-name="P8"/>
      <text:p text:style-name="P8"/>
      <text:p text:style-name="P10"><text:tab/><text:tab/><text:span text:style-name="T3"> Жалба</text:span> <text:span text:style-name="T6">СЕ </text:span><text:span text:style-name="T2">ОДБИЈА</text:span><text:span text:style-name="T3">.</text:span></text:p>
      <text:p text:style-name="P5"/>
      <text:p text:style-name="P4"/>
      <text:p text:style-name="P8">О б р а з л о ж е њ е</text:p>
      <text:p text:style-name="P8"/>
      <text:p text:style-name="P8"/>
      <text:p text:style-name="P11"><text:span text:style-name="T4"><text:tab/><text:tab/></text:span><text:span text:style-name="T1">Група грађана “За бољи Вршац”, преко лица овлашћеног за заступање и њихових пуномоћника, поднела је Управном суду дана 17.03.2016. године у 20,35 часова жалбу на решење Градске изборне комисије града Вршац број 013-28/2016-</text:span><text:span text:style-name="T5">II</text:span><text:span text:style-name="T1">-01 од 12.03.2016. године и на решење Градске изборне комисије града Вршца број 013-53/2016-</text:span><text:span text:style-name="T5">II</text:span><text:span text:style-name="T1">-01 од 17.03.2016. године.</text:span><text:span text:style-name="T4"> </text:span></text:p>
      <text:p text:style-name="P10"/>
      <text:p text:style-name="P17"><text:span text:style-name="T17"><text:tab/><text:tab/></text:span><text:span text:style-name="T13">Поводом наведене жалбе, у Управном суду је формиран предмет 12 Уж. 40/16. Како су жалбом оспорена два решења, Управни суд је из предмета 12 Уж. 40/16 издвојио део захтев</text:span><text:span text:style-name="T13">а</text:span><text:span text:style-name="T13"> који се односи на поништај решења Градске изборне комисије града Вршца број 013-53/2016-</text:span><text:span text:style-name="T15">II</text:span><text:span text:style-name="T13">-0</text:span><text:span text:style-name="T11">1 </text:span><text:span text:style-name="T12">од 17.03.2016. године и формирао предмет Уж. 42/16, док је у предмету 12 Уж. 40/16 поступак настављен у односу на решење Градске изборне комисије града Вршца број 013-28/2016-</text:span><text:span text:style-name="T14">II</text:span><text:span text:style-name="T12">/01 од 12.03.2016. године и окончан решењем Управног суда 12 Уж. 40/2016 од 18.03.2016. године, којим је жалба против тог решења одбачена.</text:span></text:p>
      <text:p text:style-name="P6"/>
      <text:p text:style-name="P17"><text:soft-page-break/><text:span text:style-name="T12"><text:tab/><text:tab/>Решењем Градске изборне комисије града Вршац број 013-53/2016-</text:span><text:span text:style-name="T14">II</text:span><text:span text:style-name="T12">-01 од 17.03.2016. године одбијен је као неоснован приговор групе грађана “За бољи Вршац” уложен против решења Градске изборне комисије Вршца број 13-28/2016-</text:span><text:span text:style-name="T14">II</text:span><text:span text:style-name="T12">-01 од 12.03.2016. године и потврђено решење Градске изборне комисије број 13-28/2016-</text:span><text:span text:style-name="T14">II</text:span><text:span text:style-name="T12">-01 од 12.03.2016. године, којим се одбија проглашење изборне листе “За бољи Вршац, група грађана”.</text:span></text:p>
      <text:p text:style-name="P6"/>
      <text:p text:style-name="P17"><text:span text:style-name="T12"><text:tab/><text:tab/>Жалбом поднетом Управном суду 17.03.2016. године у 20,35 часова жалилац је оспорио законитост наведеног решења због погрешне примене материјалног и изборног права, погрешне примене процесног права и погрешно и непотпуно утврђеног чињеничног стања. Наводи да је решењем Изборне комисије од 12.03.2016. године одбијено проглашење Изборне листе групе грађана “За бољи Вршац” поднете комисији дана 09.03.2016. године, са образложењем да група грађана није поступала у складу са одредбама члана 33. Упутства за спровођење избора за народне посланике </text:span><text:span text:style-name="T16">Н</text:span><text:span text:style-name="T12">ародне скупштине расписан</text:span><text:span text:style-name="T16">их</text:span><text:span text:style-name="T12"> за 24. април 2016. године, а из истих разлога је одбијен и приговор жалиоца изјављен против овог решења. По мишљењу жалиоца, наведена решења су донета противно одредбама међународних споразума које је ратификовала наша држава, противно Уставу, противно Закону о локалним изборима, противно Закону о избору народних посланика (чије се одредбе сходно примењују), противно Закону о забрани дискриминације, противно судској пракси, </text:span><text:span text:style-name="T16">противно</text:span><text:span text:style-name="T12"> устаљеној пракси у раду општинских (градских) изборних комисија. Наведеним решењима изборна права ограничавају се на основу незаконите примене подзаконског акта који је донела Републичка изборна комисија, која нема никакава овлашћења када је у питању спровођење избора на локалном нивоу, сагласно члану 34. Закона о спровођењу избора за народне посланике. Упутство на које се позива Градска изборна комисија Вршац има обавезујућу правну снагу само за органе и тела које именује Републичка изборна комисија приликом спровођења избора за председника републике, народне посланике Народне скупштине и савете националних мањина и у том смислу се примењује и одредба члана 15. став 2. Закона о локалним изборима и има правни значај само када чланови Градске изборне комисије поступају као радно тело именовано од стране Републичке изборне комисије за спровођење ових избора. У прилог овој тврдњи жалилац наводи одредбу члана 58. Закона о локалним изборима, у којој је децидно наведено које одредбе Закона о избору народних посланика се сходно примењују на избор одборника, под условом да тим законом није другачије одређено. Указује да је и пример из судске праксе из пресуде Управног суда Уж. 62/12, на који се Изборна комисија позива у ожалбеном решењу, заснован на различитом чињеничном стању од изборне ствари која је предмет приговора и жалбе. Позивајући се на члан 10. Европске конвенције о основним правима и људским слободама, као и на члан 52. став 3. Устава Републике Србије, указује да се на оснивање групе грађана, посебно за локалне изборе, примењује одредба члана 18. Закона о локалним изборима, а одредба члана 58. истог закона не упућује на сходну примену правних правила Закона о избору народних посланика у вези кандидатуре и оснивања групе грађана као предлагача. Указује и на праксу Републичке изборне комисије везану за подударност назива из оснивачног акта са називом групе грађана на изборној листи, изјавама грађана о подржавању кандидатуре и изјавама о прихватању кандидатуре и истиче да кршење одредаба упутства Републичке изборне комисије никада није имало карактер апсолутно битних повреда бирачког права и није било од пресудног значаја за остваривање ових права јер то упутство прописује техничке припреме и радње за спровођење изборног процеса и не може имати јачу правну снагу од Устава и Закона. Сматра да су побијаном одлуком подносиоци жалбе стављени у неравноправан положај из политичких побуда и због њиховог статуса, чиме су повређене одредбе чл. 6. и 7. Закона о забрани дискриминације, што може имати особито тешке последице по изборна права више </text:span><text:span text:style-name="T12">од 1600 људи. Наводећи хронологију овог изборног предмета, указује да је од стране Изборне </text:span><text:soft-page-break/><text:span text:style-name="T12">комисије дана 10.03.2016. године у 7,00 часова овлашћеним лицима предлагача дат по један примерак штампаног обрасца и УСБ са обрасцима у дигиталном облику, те да је група грађана “За бољи Вршац”, након добијања ових образаца од комисије у 7,00 часова, умножила обрасце и отпочела прикупљање потписа бирача за подржавање листе кандидата. Затим је сачинила листу кандидата са потврдом о изборном праву, писменом изјавом кандидата да прихвата кандидатуру, потврдом о пребивалишту кандидата, уверењима о држављанству у складу са одредбом члана 19. Закона о локалним изборима и изборну листу кандидата у аналогном и дигиталном облику, са свим наведеним прилозима, списком бирача који су подржали листу у аналгоном и дигиталном облику по азбучном реду имена бирача, уз овлашћење лица која подноси листу, предала комисији дана 11.03.2016. године у 22,10 сати. Цитирајући одредбу члана 25. став 2. Закона о локалним изборима, наводи да је комисија закључком број 013-24/2016-</text:span><text:span text:style-name="T14">II</text:span><text:span text:style-name="T12">-01 наложила подносиоцу листе да исту усклади са одредбом члана 20. став 3. Закона о локалним изборима и да достави Споразум о основивању групе грађана оверен од надлежног органа, што је подносилац листе и учинио и у остављеном року извршио усаглашавање листе и доставио Споразум о оснивању групе грађана на изборима, оверен код јавног бележника у Пландишту дана 10.03.2016. године у 22,30 часова, што је предато Комисији дана 12.03.2016. године у 13,30 часова. Споразум о оснивању је сачињен у свему у складу са законом, али је оверен код јавног бележника у тренутку када је јавни бележник био у могућности да прими представнике групе грађана “За бољи Вршац”. Сматра да је на овај начин поступљено по закључку Комисије и достављено све што прописује Закон о локалним изборима, а уколико је Комисија сматрала да постоје, поред наведених, још неки недостаци, морала је истим закључком да наложи подносиоцу отклањање свих недостатака. Напомиње да је Комисији достављен и споразум коришћен за изборе 2012. године, којим се доказује континуитет и идентитет групе грађана “За бољи Вршац”, у којима су постали парламентарна одборнича група у садашњем саставу скупштине и чији циљ није у међувремену промењен. На основу изложеног сматра да су испоштовани сви налози Комисије у складу са одредбама Закона о локалним изборима и предлаже да суд жалбу усвоји, поништи решења Градске изборне комисије од 17.03.2016. године и 12.03.2016. године и донесе одлуку о проглашењу листе група грађана “За бољи Вршац”, или да предмет врати на поновно одлучивање Градској изборној комисији града Вршца.</text:span></text:p>
      <text:p text:style-name="P6"/>
      <text:p text:style-name="P17"><text:span text:style-name="T12"><text:tab/><text:tab/>У одговору на жалбу достављеном Управном суду са списима предмета дана 21.03.2016. године у 15,57 часова, Градска изборна комисија града Вршца <text:s/>оспорава све наводе жалбе. </text:span><text:span text:style-name="T16">П</text:span><text:span text:style-name="T12">осебно истиче да се упутства и други акти Републичке изборне комисије који се односе на спровођење избора за народне посланике, примењују у раду Изборне комисије образоване за спровођење локалних избора на основу императивне норме члана 15. став 2. Закона о локалним изборима. Чланом 33., 37. и 40. Упутства за спровођење избора за народне посланике Народне скупштине расписаних за 24. април 2016. године, прецизно је регулисано питање организовања групе грађана ради учествовања на изборима, </text:span><text:span text:style-name="T12">елементи</text:span><text:span text:style-name="T12"> споразума о удруживању групе грађана и дефинисана обавезност уношења тачног назива изборне листе коју подноси група грађана. У поднетој изборној листи жалиоца наведен је назив “За бољи Вршац, група грађана”, а у споразуму се уопште не наводи назив изборне листе, што је у супротности са наведеним одредбама упутства. При томе нису спорни наводи жалиоца да је Градској изборној комисији града Вршца достављена од стране групе грађана изборна листа и друга документација (сем овереног споразума о удруживању групе грађана ради учествовања на локалним изборима) дана 11.03.2016. године у 22,10 часова и није спроно да је подносилац листе поступио по закључку Градске изборне комисије и у року доставио оверен Споразум о оснивању групе грађана ради учествовања на изборима за 2016. годину, </text:span><text:span text:style-name="T12">али нису тачни наводи жалбе да је споразум оверен код јавног бележника у Пландишту дана </text:span><text:soft-page-break/><text:span text:style-name="T12">10.03.2016. године у 22,30 часова, јер је овај споразум оверен код јавног бележника у Пландишту дана 11.03.2016. године у 22,30 часова, након подношења изборне листе и остале документације Градској изборној комисији, а што се јасно види у самом споразуму на страни овере. Из изложеног очигледно произлази да су овлашћење лица да поднесе изборну листу, писмена </text:span><text:span text:style-name="T12">сагласност</text:span><text:span text:style-name="T12"> носиоца изборне листе да пристаје да буде носилац изборне листе и изјаве бирача да подражавају изборну листу сачињени и оверени пре овере споразума о оснивању групе грађана ради учествовања на изборима.</text:span></text:p>
      <text:p text:style-name="P6"/>
      <text:p text:style-name="P6"><text:tab/><text:tab/>Одлучујући о поднетој жалби која је допуштена, изјављена од овлашћеног лица и благовремена, на основу одредбе члана 54. став 1. и 3. Закона о локалним изборима (“Службени гласник РС” <text:span text:style-name="T4">број 129/07, 34/10 и 54/11</text:span>), оценом навода жалбе, одговора на жалбу и достављених списа предмета, Управни суд је нашао да жалба није основана.</text:p>
      <text:p text:style-name="P6"/>
      <text:p text:style-name="P17"><text:span text:style-name="T12"><text:tab/><text:tab/>Из списа предмета произлази да је група грађана “За бољи Вршац” Градској изборној комисији града Вршца 11. марта 2016. године у 22,10 сати поднела изборну листу </text:span><text:span text:style-name="T12">са 45</text:span><text:span text:style-name="T12"> кандидата за одборнике Скупштине града Вршца под називом “За бољи Вршац, група грађана”, уз коју је приложила: овлашћење лица да поднесе изборну листу, изборну листу у <text:s/>писаном и електронском облику, писмену сагласност носиоца изборне листе да пристаје да буде носилац изборне листе, потврду о изборном праву за сваког кандидата за одоборника, писмене изјаве за сваког кадидата за одборника да прихвата да буде кандидат за одборника, потврде о пребивалишту за сваког кандидата за одборника, уверење о држављанству за сваког кандидата за одборника, списак бирача у писаној и електронској форми са овереним 1660 изјава бирача да подржавају </text:span><text:span text:style-name="T12">изборну</text:span><text:span text:style-name="T12"> листу. Закључком Градске изборне комисије града Вршца број 013-24/2016-</text:span><text:span text:style-name="T14">II</text:span><text:span text:style-name="T12">-01, који је донет 12.03.2016. године у 12,00 сати, наложено је подносиоцу изборне листе “За бољи Вршац, група грађана”, да у року од 48 часова од часа пријема овог закључка достави изборну листу кандидата за одобрнике Скупштине града Вршца усклађену са чланом 20. став 3. Закона о локалним изборима и да достави споразум о оснивању групе грађана која је подносилац изборне листе, оверен од стране овлашћеног органа сагласно члану 41. став 1. тачка 9. Упутства за спровођење избора за народне посланике Народне скупштине. Поступајући по овом закључку, жалилац је дана 12.03.2016. године у 13,00 сати предао Градској изборној комисији града Вршца изборну листу у писаном и електронском облику усклађену са одребом члана 20. став 3. Закона о локалним изборима и Споразум о оснивању групе грађана “За бољи Вршац”, у коме је констатовано да овај споразум закључују учесници са намером да под називом група грађана “За бољи Вршац” побољшају услове живота у граду Вршцу и целој општини, учешћу на локалним изборима у граду Вршцу који су расписани 07. марта 2016. године, а који ће се одржати 24. априла 2016. године, као и на будућим изборима. Споразум је закључен у Вршцу 11. марта 2016. године и оверен код јавног бележника под бројем УОП: 485-2016 у Пландишту, 11.03.2016. године у 22,30 часова. Изјаве бирача да подржавају изборну листу за кандидата за одборника Скупштине града Вршца “За бољи Вршац, група грађана” оверене су 10.03.2016. године и 11.03.2016. године, пре овереног споразума о оснивању групе грађана “За бољи Вршац”, а изборна листа је такође, поднета пре овереног споразума о оснивању групе грађана “За бољи Вршац”, што из списа није спорно.</text:span></text:p>
      <text:p text:style-name="P6"/>
      <text:p text:style-name="P6"><text:tab/><text:tab/>Одредбом члана 15. <text:span text:style-name="T1">став 2.</text:span> Закона о локалним изборима (“Службени гласник РС” број 129/07, 34/10 и 54/11), прописано је да Изборна комисија у свом раду сходно примењује упутства и друге акте Републичке изборне комисије који се односе на спровођење избора за народне посланике. Одредбом члана 25. став 2. и 3. истог закона прописано је, кад Изборна комисија утврда да изборна листа садржи недостатке који су сметња за проглашење <text:soft-page-break/>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а закључком истовремено ће се подносиоцу изборне листе указати на радње које треба да обави ради отклањања недостатак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text:span text:style-name="T1">изборне</text:span> листе. Одредбом члана 18. Закона о локалним изборима прописано је да кандидате за одборнике могу предлагати регистроване политичке странке, коалиција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text:p>
      <text:p text:style-name="P6"/>
      <text:p text:style-name="P17"><text:span text:style-name="T12"><text:tab/><text:tab/>Одредбом члана 33. Упутства за спровођење избора за народне посланике народне скупштине, расписаних за 24. април 2016. године прописано је да групу грађана образује најмање 10 бирача писменим споразумом који се оверава код јавног бележника, у суду или код општинског органа управе. Споразум о образовању групе грађана обавезно садржи циљ образовања групе грађана, назив групе грађана ако је одређен, назив изборне листе, податке о лицима која су <text:s/>је образовала (име и презиме, ЈМБГ и пребивалиште и адресе стана, наведени према подацима из личне карте) и податке о лицу које је овлашћено за подношење изборне листе. Изборну листу у име групе грађана подноси лице које је споразумом о образовању групе грађана овлашћено за подношење изборне листе. Одредбом члана 41. став 1. наведеног упутства, по тачкама је одређена документација која се предаје уз изборну листу, између осталог, под тачком 9</text:span><text:span text:style-name="T12">)</text:span><text:span text:style-name="T12"> оверен споразум о образовању страначке коалиције или образовању групе грађана, ако изборну листу подноси страначка коалиција или група грађана.</text:span></text:p>
      <text:p text:style-name="P6"/>
      <text:p text:style-name="P6"><text:tab/><text:tab/>Код несумњиво утврђене чињенице да је жалилац <text:span text:style-name="T1">С</text:span>поразум о оснивању групе грађана “За бољи Вршац” закључио и оверио после оверених изјава бирача који подржавају <text:span text:style-name="T1">изборну</text:span> листу ове групе грађана и после предате изборне листе ове групе грађана, Управни суд налази да је правилно поступила Изборна комисија када је ожалбеним решењем одбила приговор жалиоца изјављен против решења којим је одбијено проглашење изборне листе “За бољи Вршац, група грађана”, коју је поднела дана 11.03.2016. године у 22,10 часова <text:span text:style-name="T1">Г</text:span>рупа грађана “За бољи Вршац”. По оцени суда, изборна комисија је у ожалбеном решењу правилно закључила да нису испуњени услови за проглашење наведене изборне листе, јер је група грађана била дужна да споразум закључи и овери пре <text:span text:style-name="T4">предузетих </text:span>изборних радњи <text:span text:style-name="T4">-</text:span> пре прикупљања изјаве бирача да подржавају изборну листу и пре предаје <text:span text:style-name="T1">изборне листе са</text:span> документациј<text:span text:style-name="T1">ом</text:span> Градској изборној комисији, <text:span text:style-name="T1">будући да</text:span> се група грађана образује писменим споразумом и овером код надлежног органа у <text:span text:style-name="T1">складу</text:span> са чланом 33. став 1. Упутства за спровођење избора за народне посланике Народне скупштине расписаних за 24.04.2016. године, које се сходно примењује на основу члана 15. став 2. Закона о локалним изборима. <text:span text:style-name="T1">Изборна комисија је правилно закључила и да Споразум групе грађана “За бољи Вршац” достављен по налогу из закључка Изборне комисије од 12.03.2016. године, не садржи назив изборне листе што је обавезан елеменат споразума, прописан одредбом чл. 33. Упутства за спровођење избора за народне посланике Народне скупштине, расписаних за 24. април 2016. године.</text:span></text:p>
      <text:p text:style-name="P17"><text:span text:style-name="T12"><text:tab/><text:tab/></text:span><text:span text:style-name="T16">Оцењујући наводе жалбе с</text:span><text:span text:style-name="T12">уд је нашао да не могу довести до другачијег одлучивања у овој изборној ствари, имајући у виду одредбу члана 15. став 2. Закона о локалним изборима којом је изричито прописано да у свом раду Изборна комисија сходно </text:span><text:span text:style-name="T12">примењује упутства и друге акте Републичке изборне комисије који се односе на спровођење </text:span><text:soft-page-break/><text:span text:style-name="T12">избора за народне посланике, као и несумњиво утврђене чињенице које се односе на дан и час закључења и овере Споразума о образовању групе грађана која подноси изборну листу и дан и час подношења изборне листе и овере изјава бирача који ту листу подржавају. Ове чињенице, које упућују на закључак да у моменту предаје изборне листе није постојао предлагач те изборне листе, у наводима жалбе и приговора нису оспорене.</text:span></text:p>
      <text:p text:style-name="P6"/>
      <text:p text:style-name="P17"><text:span text:style-name="T12"><text:tab/><text:tab/>Суд је </text:span><text:span text:style-name="T16">посебно </text:span><text:span text:style-name="T12"><text:s/>ценио <text:s/>навод жалбе којим се указује да је жалилац доставио споразум коришћен за изборе 2012. године којим доказује континуитет и идентитет групе грађана “За бољи Вршац” чији циљ није у међувремену промењен, па је нашао да овај навод није основан. Ово због тога што из садржине достављеног </text:span><text:span text:style-name="T16">У</text:span><text:span text:style-name="T12">говора о удруживању ради заједничког учешћа на локалним изборима који се одржавају 2012. године у Вршцу, под називом Група грађана “За бољи Вршац”, произлази да су овај уговор закључила друга лица: <text:s/>М.Б., С.</text:span><text:span text:style-name="T18">Д.</text:span><text:span text:style-name="T12">, П.Р. М., М.Р., С.В., Ј.Н., Ч.Т., И.П., Р.Т. <text:s/>и М.З.. Споразум о оснивању групе грађана “За бољи Вршац” закључен </text:span><text:span text:style-name="T16">и оверен</text:span><text:span text:style-name="T12"> 11.03.2016. године у 22,30 часова, потписали су: Б.М. Т. В., В.В., Д.М., М.М., В.Ј. В., Н.Б., С.Р., Ф.К., Г.К., Ј.Г. и Д.С.. Стога се овај споразум не може сматрати анексом уговора закљученог 2012. године, већ представља нови </text:span><text:span text:style-name="T16">с</text:span><text:span text:style-name="T12">поразум, који је закључен и оверен после подношења изборне листе. </text:span></text:p>
      <text:p text:style-name="P6"/>
      <text:p text:style-name="P6"><text:tab/><text:tab/>Са изнетих разлога, налазећи да ожалбеним решењем није повређен закон на штету жалиоца, Управни суд је одлучио као у диспозитву пресуде, применом одредбе члана 54. став 3. и 4. Закона о локалним изборима и сходном применом члана 40. став 1. <text:s/>Закона о управним споровима (“Службени гласник РС” број 111/09).</text:p>
      <text:p text:style-name="P20"/>
      <text:p text:style-name="P20"/>
      <text:p text:style-name="P20"/>
      <text:p text:style-name="P20"/>
      <text:p text:style-name="P19">ПРЕСУЂЕНО У УПРАВНОМ СУДУ </text:p>
      <text:p text:style-name="P15"><text:span text:style-name="T7">дана </text:span><text:span text:style-name="T8">22.03</text:span><text:span text:style-name="T7">.201</text:span><text:span text:style-name="T8">6</text:span><text:span text:style-name="T7">. године </text:span><text:span text:style-name="T8">у </text:span><text:span text:style-name="T10">14,45</text:span><text:span text:style-name="T8"> часова,</text:span><text:span text:style-name="T7"> </text:span><text:span text:style-name="T9">14 Уж. 42/16 </text:span></text:p>
      <text:p text:style-name="P13"/>
      <text:p text:style-name="P13"/>
      <text:p text:style-name="P14">Записничар<text:tab/><text:tab/><text:tab/><text:tab/> <text:s text:c="7"/><text:tab/> <text:s text:c="45"/>Председник већа<text:span text:style-name="T1">-</text:span>судија</text:p>
      <text:p text:style-name="P14"><text:span text:style-name="T1">Снежана Вујачић, </text:span><text:span text:style-name="T1">с.р.</text:span> <text:s text:c="70"/>Душица Маринкови<text:span text:style-name="T1">ћ, </text:span><text:span text:style-name="T1">с.р.</text:span></text:p>
      <text:p text:style-name="P12"/>
      <text:p text:style-name="P16">За тачност отправка</text:p>
      <text:p text:style-name="P16">Управитељ писарнице</text:p>
      <text:p text:style-name="P16">Дејан Ђурић</text:p>
      <text:p text:style-name="P21"/>
      <text:p text:style-name="P18">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h" fo:country="YU"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288cm" fo:margin-bottom="2.686cm" fo:margin-left="2.011cm" fo:margin-right="1.98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span text:style-name="MT2">4</text:span> У<text:span text:style-name="MT1">ж.</text:span> <text:span text:style-name="MT1">42</text:span>/1<text:span text:style-name="MT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2H49M58S</meta:editing-duration>
    <meta:editing-cycles>30</meta:editing-cycles>
    <meta:generator>OpenOffice/4.1.1$Win32 OpenOffice.org_project/411m6$Build-9775</meta:generator>
    <dc:date>2016-03-23T10:45:57.32</dc:date>
    <meta:print-date>2016-03-22T16:11:59.88</meta:print-date>
    <meta:document-statistic meta:table-count="0" meta:image-count="2" meta:object-count="0" meta:page-count="6" meta:paragraph-count="33" meta:word-count="2974" meta:character-count="19534"/>
    <dc:creator>Mile Dobrota</dc:creator>
    <meta:user-defined meta:name="Info 1"/>
    <meta:user-defined meta:name="Info 2"/>
    <meta:user-defined meta:name="Info 3"/>
    <meta:user-defined meta:name="Info 4"/>
  </office:meta>
</office:document-meta>
</file>