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1"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style:style>
    <style:style style:name="P13" style:family="paragraph" style:parent-style-name="Standard">
      <style:paragraph-properties fo:margin-top="0cm" fo:margin-bottom="0cm" fo:line-height="100%"/>
      <style:text-properties fo:language="zxx" fo:country="none" fo:font-weight="bold" style:font-weight-asian="bold"/>
    </style:style>
    <style:style style:name="P14" style:family="paragraph" style:parent-style-name="Standard">
      <style:paragraph-properties fo:margin-top="0cm" fo:margin-bottom="0cm" fo:line-height="100%"/>
      <style:text-properties fo:language="sr" fo:country="YU" fo:font-weight="bold" style:font-weight-asian="bold"/>
    </style:style>
    <style:style style:name="P15" style:family="paragraph" style:parent-style-name="Standard">
      <style:paragraph-properties fo:margin-top="0cm" fo:margin-bottom="0cm" fo:line-height="100%" fo:text-align="start" style:justify-single-word="false"/>
      <style:text-properties fo:language="sr" fo:country="YU" fo:font-weight="bold" style:font-weight-asian="bold"/>
    </style:style>
    <style:style style:name="P16" style:family="paragraph" style:parent-style-name="Standard">
      <style:paragraph-properties fo:margin-top="0cm" fo:margin-bottom="0cm" fo:line-height="100%"/>
      <style:text-properties fo:language="sr" fo:country="YU"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18" style:family="paragraph" style:parent-style-name="Standard">
      <style:paragraph-properties fo:margin-top="0cm" fo:margin-bottom="0cm" fo:line-height="100%" fo:text-align="center" style:justify-single-word="false">
        <style:tab-stops>
          <style:tab-stop style:position="1.508cm"/>
          <style:tab-stop style:position="2.514cm"/>
        </style:tab-stops>
      </style:paragraph-properties>
      <style:text-properties fo:language="sr" fo:country="YU"/>
    </style:style>
    <style:style style:name="P19" style:family="paragraph" style:parent-style-name="Standard">
      <style:paragraph-properties fo:margin-top="0cm" fo:margin-bottom="0cm" fo:line-height="100%"/>
    </style:style>
    <style:style style:name="P20" style:family="paragraph" style:parent-style-name="Text_20_body">
      <style:paragraph-properties fo:margin-top="0cm" fo:margin-bottom="0cm" fo:line-height="100%" fo:text-align="justify" style:justify-single-word="false">
        <style:tab-stops>
          <style:tab-stop style:position="2.487cm"/>
        </style:tab-stops>
      </style:paragraph-properties>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writing-mode="lr-tb">
        <style:tab-stops>
          <style:tab-stop style:position="6.249cm"/>
        </style:tab-stops>
      </style:paragraph-properties>
      <style:text-properties fo:language="sr" fo:country="YU" fo:font-weight="bold" style:font-weight-asian="bold" style:font-weight-complex="bold"/>
    </style:style>
    <style:style style:name="P22"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en" fo:country="U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YU" fo:font-style="normal" style:font-style-asian="normal" style:font-style-complex="normal"/>
    </style:style>
    <style:style style:name="T11" style:family="text">
      <style:text-properties style:text-underline-style="none"/>
    </style:style>
    <style:style style:name="T12" style:family="text">
      <style:text-properties fo:language="sr" fo:country="RS" fo:font-weight="normal" style:font-weight-asian="normal" style:font-weight-complex="normal"/>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395cm" svg:y="0.085cm" svg:width="2.388cm" svg:height="3.498cm" draw:z-index="0"><draw:image xlink:href="Pictures/20000008000025BE000037D1656C127C.svm" xlink:type="simple" xlink:show="embed" xlink:actuate="onLoad"/></draw:frame>Република Србија</text:p>
      <text:p text:style-name="P14">УПРАВНИ СУД <text:s text:c="10"/><text:span text:style-name="T11"><text:s/></text:span></text:p>
      <text:p text:style-name="P13">Одељење у Крагујевцу <text:s text:c="8"/></text:p>
      <text:p text:style-name="P19"><text:span text:style-name="T3">I-5 Уж </text:span><text:span text:style-name="T3">41/2016</text:span></text:p>
      <text:p text:style-name="P15"><text:span text:style-name="T2">22.03.</text:span><text:span text:style-name="T2">2016</text:span>. године <text:s text:c="99"/></text:p>
      <text:p text:style-name="P21">Б е о г р а д<text:tab/><text:tab/><text:tab/></text:p>
      <text:p text:style-name="P16"/>
      <text:p text:style-name="P20"><text:span text:style-name="T7"><text:tab/></text:span><text:span text:style-name="T8"><text:tab/></text:span><text:span text:style-name="T9">Управни суд, у већу састављеном од судија: </text:span><text:span text:style-name="T5">Љиљане Петровић, председника већа, мр Весне Чогурић и мр Николе Китаровића, чланова већа</text:span><text:span text:style-name="T9">, са судским саветником </text:span><text:span text:style-name="T5">Николом Крушкоњом,</text:span><text:span text:style-name="T12"> као записничарем, </text:span><text:span text:style-name="T5">решавајући о жалби Општинског одбора Српске напредне странке Чајетина, кога заступа председник др А.Ј., против решења Општинске изборне комисије општине Чајетина број 013-01-19/2015-01 од 10.03.2016. године, у правној ствари </text:span><text:span text:style-name="T9">заштите изборног права</text:span><text:span text:style-name="T5">, у нејавној седници већа, одржаној дана 22.03.2016. године у 14,50 часова, донео је</text:span></text:p>
      <text:p text:style-name="P2"/>
      <text:p text:style-name="P4">Р Е Ш Е Њ Е </text:p>
      <text:p text:style-name="P5"/>
      <text:p text:style-name="P3"><text:span text:style-name="T13"><text:tab/><text:tab/></text:span><text:span text:style-name="T5">Жалба се </text:span><text:span text:style-name="T5">ОДБАЦУЈЕ.</text:span></text:p>
      <text:p text:style-name="P7"/>
      <text:p text:style-name="P8">О б р а з л о ж е њ е<text:tab/></text:p>
      <text:p text:style-name="P9"/>
      <text:p text:style-name="P3"><text:tab/><text:tab/> <text:span text:style-name="T2">Ожалбеним решењем одбијен је приговор </text:span><text:span text:style-name="T5">Општинског одбора Српске напредне странке Чајетина <text:s/>изјављен на изборну листу СНП-ДСС-ПУПС-М.С., као неоснован. <text:s/></text:span></text:p>
      <text:p text:style-name="P6"/>
      <text:p text:style-name="P3"><text:span text:style-name="T2"><text:tab/><text:tab/>У жалби, која је предата пошти препорученом пошиљком дана 12.03.2016. године у 11,00 часова, а која је примљена у Управном суду дана 18.03.2016. године у 08,35 часова,</text:span><text:span text:style-name="T5"> жалилац </text:span><text:span text:style-name="T2">оспорава законитост ожалбеног решења због погрешно и непотпуно утврђеног чињеничног стања и погрешне примене материјалног права и наводи да се не спори воља кандидата, која такође може бити доведена у питање, већ прописани поступак кандидатуре, који је прецизиран чланом 19. Закона о локалним изборима и чланом 44. Закона о избору народних посланика. Наведеним одредбама прописано да је потребна писмена изјава кандидата да прихвата кандидатуру и то на одређеним обрасцима, дакле у законом прописаном облику, <text:s/>јер своју вољу кандидат може изразити и телефоном или писмом или факсом, али то није законом <text:s/>прописан начин прихватања кандидатуре. Сматрају да електронска преписка није валидан начин који је прописан законом, јер та комуникација нема правну снагу и не може се сматрати правно ваљаном, нити се e-mail комуникација може сматрати документом подобним за употребу у правном промету, у конкретном случају кандидовање за одборника локалне скупштине. Истиче се да су све радње у поступку избора строго формалне, баш због тога што се ради о основним правима грађана, управо да би се избегле злоупотребе, нагађања и тумачења, као што је сада случај са тумачењем изборне комисије у Чајетини. Подносилац жалбе предлаже да након разматрања свих списа овог предмета, а сагласно одредбама члана 55. став 2. Закона о локалним изборима у вези са чланом 70. Закона о управним споровима, суд овај спор реши мериторно и донесе пресуду којом се жалба уважава и поништава решење Општинске изборне комисије Чајетина, број 013-01-19/2015-01 од 10.03.2016. године и утврди да листа </text:span><text:span text:style-name="T5">СНП-ДСС-ПУПС-М. С. има недостатке које је потребно отклонити у року од 48 часова; као и да проглашена листа “Александар Вучић-Србија побеђује” коју је поднела Изборна листа Српске напредне странке, у редоследу изборних листа има број 1. <text:s text:c="2"/></text:span></text:p>
      <text:p text:style-name="P7"><text:soft-page-break/></text:p>
      <text:p text:style-name="P3"><text:span text:style-name="T2"><text:tab/><text:tab/>У одговору на жалбу, који је </text:span><text:span text:style-name="T2">са списима</text:span><text:span text:style-name="T2"> достављен суду дана </text:span><text:span text:style-name="T2">22.03.</text:span><text:span text:style-name="T2">2016. године у </text:span><text:span text:style-name="T2">12,29</text:span><text:span text:style-name="T2"> часова, Општинска изборна комисија Општине Чајетина </text:span><text:span text:style-name="T2">је остала при разлозима датим у образложењу ожалбеног решења и предложила да се жалба одбије као неоснована.</text:span></text:p>
      <text:p text:style-name="P6"/>
      <text:p text:style-name="P3"><text:tab/><text:tab/><text:span text:style-name="Default_20_Paragraph_20_Font"><text:span text:style-name="T6">Поступајући по</text:span></text:span><text:span text:style-name="Default_20_Paragraph_20_Font"><text:span text:style-name="T10"> жалб</text:span></text:span><text:span text:style-name="Default_20_Paragraph_20_Font"><text:span text:style-name="T6">и</text:span></text:span><text:span text:style-name="Default_20_Paragraph_20_Font"><text:span text:style-name="T10">, Управни суд је нашао да жалбу треба одбацити.</text:span></text:span></text:p>
      <text:p text:style-name="P6"/>
      <text:p text:style-name="P3"><text:span text:style-name="T2"><text:tab/><text:tab/></text:span><text:span text:style-name="T2">И</text:span><text:span text:style-name="T2">з списа предмета, </text:span><text:span text:style-name="T2">достављених уз одговор на жалбу, </text:span><text:span text:style-name="T2">произлази да је </text:span><text:span text:style-name="T2">по приговору </text:span><text:span text:style-name="T5">Општинског</text:span><text:span text:style-name="T5"> одбор</text:span><text:span text:style-name="T5">а</text:span><text:span text:style-name="T5"> Српске напредне странке Чајетина, </text:span><text:span text:style-name="T5">Општинска</text:span><text:span text:style-name="T5"> </text:span><text:span text:style-name="T5">изборна</text:span><text:span text:style-name="T5"> комисије </text:span><text:span text:style-name="T5">општине</text:span><text:span text:style-name="T5"> Чајетина </text:span><text:span text:style-name="T5">одлучила</text:span><text:span text:style-name="T5"> </text:span><text:span text:style-name="T5">решењем</text:span><text:span text:style-name="T5"> број </text:span><text:span text:style-name="T5">013-01-19/2015-01 од 10.03.2016. године, </text:span><text:span text:style-name="T5"><text:s/></text:span><text:span text:style-name="T5">а против кога је Општински одбор <text:s/></text:span><text:span text:style-name="T5">Српске напредне странке Чајетина </text:span><text:span text:style-name="T5">поднео жалбу.</text:span></text:p>
      <text:p text:style-name="P7"/>
      <text:p text:style-name="P6"><text:span text:style-name="T16"><text:tab/><text:tab/></text:span><text:span text:style-name="Default_20_Paragraph_20_Font"><text:span text:style-name="T9">Чланом 52. став 1. <text:s/>Закона о локалним изборима („Службени гласник РС“, бр. 129/</text:span></text:span><text:span text:style-name="Default_20_Paragraph_20_Font"><text:span text:style-name="T5">20</text:span></text:span><text:span text:style-name="Default_20_Paragraph_20_Font"><text:span text:style-name="T9">07, </text:span></text:span><text:span text:style-name="Default_20_Paragraph_20_Font"><text:span text:style-name="T5">34/2010, </text:span></text:span><text:span text:style-name="Default_20_Paragraph_20_Font"><text:span text:style-name="T9">54/</text:span></text:span><text:span text:style-name="Default_20_Paragraph_20_Font"><text:span text:style-name="T5">20</text:span></text:span><text:span text:style-name="Default_20_Paragraph_20_Font"><text:span text:style-name="T9">11) прописано је да бирач, кандидат за одборника или предлагач кандидата има право да поднесе приговор </text:span></text:span><text:span text:style-name="Default_20_Paragraph_20_Font"><text:span text:style-name="T5">и</text:span></text:span><text:span text:style-name="Default_20_Paragraph_20_Font"><text:span text:style-name="T9">зборној комисији јединице локалне самоуправе због неправилности у поступку кандидовања, </text:span></text:span><text:span text:style-name="Default_20_Paragraph_20_Font"><text:span text:style-name="T5">спровођења</text:span></text:span><text:span text:style-name="Default_20_Paragraph_20_Font"><text:span text:style-name="T9">, утврђивања и објављивања резултата избора. </text:span></text:span></text:p>
      <text:p text:style-name="P6"><text:span text:style-name="Default_20_Paragraph_20_Font"><text:span text:style-name="T9"/></text:span></text:p>
      <text:p text:style-name="P6"><text:span text:style-name="Default_20_Paragraph_20_Font"><text:span text:style-name="T9"><text:tab/><text:tab/></text:span></text:span><text:span text:style-name="Default_20_Paragraph_20_Font"><text:span text:style-name="T5">Чланом 5. </text:span></text:span><text:span text:style-name="Default_20_Paragraph_20_Font"><text:span text:style-name="T9"><text:s/>Закона о локалним изборима </text:span></text:span><text:span text:style-name="Default_20_Paragraph_20_Font"><text:span text:style-name="T5">прописано је, одборници се бирају на основу листа политичких странака њихових коалиција и листа које предложе групе грађана (у даљем тексту: изборна листа), а чланом 18. истог закона прописано је, кандидате за одборнике могу предлагати регистроване политичке странке, коалиције</text:span></text:span><text:span text:style-name="Default_20_Paragraph_20_Font"><text:span text:style-name="T9"> </text:span></text:span><text:span text:style-name="Default_20_Paragraph_20_Font"><text:span text:style-name="T5">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text:span></text:span></text:p>
      <text:p text:style-name="P3"><text:span text:style-name="Default_20_Paragraph_20_Font"><text:span text:style-name="T9"/></text:span></text:p>
      <text:p text:style-name="P3"><text:span text:style-name="Default_20_Paragraph_20_Font"><text:span text:style-name="T9"><text:tab/><text:tab/>Управни суд је, имајући у виду </text:span></text:span><text:span text:style-name="Default_20_Paragraph_20_Font"><text:span text:style-name="T5">цитиране одредбе</text:span></text:span><text:span text:style-name="Default_20_Paragraph_20_Font"><text:span text:style-name="T9"> закона, нашао да </text:span></text:span><text:span text:style-name="Default_20_Paragraph_20_Font"><text:span text:style-name="T5">Општински</text:span></text:span><text:span text:style-name="Default_20_Paragraph_20_Font"><text:span text:style-name="T5"> одбор Српске напредне странке Чајетина, </text:span></text:span><text:span text:style-name="Default_20_Paragraph_20_Font"><text:span text:style-name="T5">који није предлагач кандидата за одборнике, </text:span></text:span><text:span text:style-name="Default_20_Paragraph_20_Font"><text:span text:style-name="T9"><text:s/>нема легитимацију за подношење приговора против одлука Општинске изборне комисије општине </text:span></text:span><text:span text:style-name="Default_20_Paragraph_20_Font"><text:span text:style-name="T5">Чајетина</text:span></text:span><text:span text:style-name="Default_20_Paragraph_20_Font"><text:span text:style-name="T9">, па стога нема легитимацију ни за подношење жалбе против решења Општинске изборне комисије општине </text:span></text:span><text:span text:style-name="Default_20_Paragraph_20_Font"><text:span text:style-name="T5">Чајетина</text:span></text:span><text:span text:style-name="Default_20_Paragraph_20_Font"><text:span text:style-name="T9"> којим је одлучено о </text:span></text:span><text:span text:style-name="Default_20_Paragraph_20_Font"><text:span text:style-name="T5">поднетом </text:span></text:span><text:span text:style-name="Default_20_Paragraph_20_Font"><text:span text:style-name="T9">приговору</text:span></text:span><text:span text:style-name="Default_20_Paragraph_20_Font"><text:span text:style-name="T5">, </text:span></text:span><text:span text:style-name="Default_20_Paragraph_20_Font"><text:span text:style-name="T9">а то што је Општинска изборна комисија општине </text:span></text:span><text:span text:style-name="Default_20_Paragraph_20_Font"><text:span text:style-name="T5">Чајетина</text:span></text:span><text:span text:style-name="Default_20_Paragraph_20_Font"><text:span text:style-name="T9"> одбила приговор </text:span></text:span><text:span text:style-name="Default_20_Paragraph_20_Font"><text:span text:style-name="T5">Општинског</text:span></text:span><text:span text:style-name="Default_20_Paragraph_20_Font"><text:span text:style-name="T5"> одбор</text:span></text:span><text:span text:style-name="Default_20_Paragraph_20_Font"><text:span text:style-name="T5">а</text:span></text:span><text:span text:style-name="Default_20_Paragraph_20_Font"><text:span text:style-name="T5"> Српске напредне странке Чајетина</text:span></text:span><text:span text:style-name="Default_20_Paragraph_20_Font"><text:span text:style-name="T9">, уместо да га одбаци, није од утицаја на друкчије одлучивање у овој изборној ствари.</text:span></text:span></text:p>
      <text:p text:style-name="P3"><text:span text:style-name="Default_20_Paragraph_20_Font"><text:span text:style-name="T9"/></text:span></text:p>
      <text:p text:style-name="P6"><text:span text:style-name="Default_20_Paragraph_20_Font"><text:span text:style-name="T9"><text:tab/><text:tab/>Стога је Управни суд на основу члана 26. став 2. а у вези става 1. тачка </text:span></text:span><text:span text:style-name="Default_20_Paragraph_20_Font"><text:span text:style-name="T15">4</text:span></text:span><text:span text:style-name="Default_20_Paragraph_20_Font"><text:span text:style-name="T5">)</text:span></text:span><text:span text:style-name="Default_20_Paragraph_20_Font"><text:span text:style-name="T9"> Закона о управним споровима („Службени гласник РС“, бр. 111/09), који се сходно примењује на основу члана 54. став 3. Закона о локалним изборима, одлучио као у диспозитиву решења. </text:span></text:span></text:p>
      <text:p text:style-name="P3"><text:tab/></text:p>
      <text:p text:style-name="P2"><text:span text:style-name="T4">РЕШЕНО</text:span><text:span text:style-name="T14"> У УПРАВНОМ СУДУ</text:span></text:p>
      <text:p text:style-name="P2"><text:span text:style-name="T14">дана </text:span><text:span text:style-name="T4">22.03.</text:span><text:span text:style-name="T4">2016.</text:span><text:span text:style-name="T14"> године </text:span><text:span text:style-name="T4">у </text:span><text:span text:style-name="T4">14,50</text:span><text:span text:style-name="T4"> часова</text:span><text:span text:style-name="T14">, </text:span><text:span text:style-name="T1">I</text:span><text:span text:style-name="T4">-5</text:span><text:span text:style-name="T1"> </text:span><text:span text:style-name="T8">Уж </text:span><text:span text:style-name="T4">41/</text:span><text:span text:style-name="T4">20</text:span><text:span text:style-name="T4">16</text:span></text:p>
      <text:p text:style-name="P18"/>
      <text:p text:style-name="P17">Записничар<text:tab/><text:tab/><text:tab/><text:tab/><text:tab/><text:tab/> <text:s text:c="7"/><text:tab/> <text:s text:c="5"/>Председник већа - судија</text:p>
      <text:p text:style-name="P17"><text:span text:style-name="T2">Никола Крушкоња, </text:span><text:span text:style-name="T2">с.р.</text:span> <text:s text:c="38"/><text:span text:style-name="T2"><text:s text:c="30"/>Љиљана Петровић, </text:span><text:span text:style-name="T2">с.р.</text:span></text:p>
      <text:p text:style-name="P12"/>
      <text:p text:style-name="P10">За тачност отправка</text:p>
      <text:p text:style-name="P10">Управитељ писарнице</text:p>
      <text:p text:style-name="P10">Дејан Ђурић</text:p>
      <text:p text:style-name="P11"/>
      <text:p text:style-name="P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0.999cm" fo:page-height="29.699cm" style:num-format="1" style:print-orientation="portrait" fo:margin-top="0.893cm" fo:margin-bottom="1.33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5</text:span><text:span text:style-name="MT1"> </text:span><text:span text:style-name="MT3">Уж </text:span><text:span text:style-name="MT2">41/</text:span><text:span text:style-name="MT2">20</text:span><text:span text:style-name="MT2">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6M40S</meta:editing-duration>
    <meta:editing-cycles>12</meta:editing-cycles>
    <meta:generator>OpenOffice/4.1.1$Win32 OpenOffice.org_project/411m6$Build-9775</meta:generator>
    <dc:date>2016-03-23T12:07:49.66</dc:date>
    <meta:print-date>2016-03-23T09:50:22.23</meta:print-date>
    <dc:creator>Mile Dobrota</dc:creator>
    <meta:document-statistic meta:table-count="0" meta:image-count="1" meta:object-count="0" meta:page-count="2" meta:paragraph-count="30" meta:word-count="823" meta:character-count="5703"/>
    <meta:user-defined meta:name="Info 1"/>
    <meta:user-defined meta:name="Info 2"/>
    <meta:user-defined meta:name="Info 3"/>
    <meta:user-defined meta:name="Info 4"/>
  </office:meta>
</office:document-meta>
</file>