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language="zxx" fo:country="none" fo:font-weight="normal" style:font-size-asian="12pt" style:font-weight-asian="normal" style:font-size-complex="12pt" style:font-weight-complex="normal"/>
    </style:style>
    <style:style style:name="P2"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size-complex="12pt" style:font-weight-complex="normal"/>
    </style:style>
    <style:style style:name="P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4"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1pt" fo:language="sr" fo:country="YU" fo:font-weight="bold" style:font-size-asian="11pt" style:font-weight-asian="bold" style:font-size-complex="11pt" style:font-weight-complex="normal"/>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normal" style:font-weight-asian="normal" style:font-weight-complex="normal"/>
    </style:style>
    <style:style style:name="P11" style:family="paragraph" style:parent-style-name="Standard">
      <style:paragraph-properties fo:line-height="100%"/>
      <style:text-properties fo:language="sr" fo:country="YU" style:text-underline-style="solid" style:text-underline-width="auto" style:text-underline-color="font-color" fo:font-weight="normal" style:font-weight-asian="normal" style:font-weight-complex="normal"/>
    </style:style>
    <style:style style:name="P12" style:family="paragraph" style:parent-style-name="Standard">
      <style:paragraph-properties fo:line-height="100%"/>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4" style:family="paragraph" style:parent-style-name="Standard">
      <style:paragraph-properties fo:line-height="100%" fo:text-align="justify" style:justify-single-word="false"/>
      <style:text-properties fo:font-weight="normal" style:font-weight-asian="normal" style:font-weight-complex="normal"/>
    </style:style>
    <style:style style:name="P15" style:family="paragraph" style:parent-style-name="Standard">
      <style:paragraph-properties fo:margin-top="0cm" fo:margin-bottom="0cm" fo:line-height="100%"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9" style:family="paragraph" style:parent-style-name="Standard">
      <style:paragraph-properties fo:margin-top="0cm" fo:margin-bottom="0cm" fo:line-height="100%" fo:text-align="justify" style:justify-single-word="false"/>
      <style:text-properties fo:language="sr" fo:country="YU"/>
    </style:style>
    <style:style style:name="P20" style:family="paragraph" style:parent-style-name="Standard">
      <style:paragraph-properties fo:margin-top="0cm" fo:margin-bottom="0cm" fo:line-height="100%" fo:text-align="justify" style:justify-single-word="false"/>
      <style:text-properties style:font-name="Times New Roman" fo:language="sr" fo:country="YU" fo:font-weight="normal" style:font-weight-asian="normal" style:font-weight-complex="normal"/>
    </style:style>
    <style:style style:name="P21"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language="sr" fo:country="YU" fo:font-weight="normal" style:font-weight-asian="normal" style:font-weight-complex="normal"/>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h"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language="en" fo:country="US"/>
    </style:style>
    <style:style style:name="T8" style:family="text">
      <style:text-properties fo:language="en" fo:country="US" fo:font-weight="normal" style:font-weight-asian="normal" style:font-weight-complex="normal"/>
    </style:style>
    <style:style style:name="T9" style:family="text">
      <style:text-properties style:font-name="Times New Roman" fo:language="sh" fo:country="YU" fo:font-weight="normal" style:font-weight-asian="normal" style:font-weight-complex="normal"/>
    </style:style>
    <style:style style:name="T10" style:family="text">
      <style:text-properties style:font-name="Times New Roman" fo:language="en" fo:country="US" fo:font-weight="normal" style:font-weight-asian="normal" style:font-weight-complex="normal"/>
    </style:style>
    <style:style style:name="T11" style:family="text">
      <style:text-properties style:font-name="Times New Roman" fo:font-weight="normal" style:font-weight-asian="normal" style:font-weight-complex="normal"/>
    </style:style>
    <style:style style:name="T12" style:family="text">
      <style:text-properties style:font-name="Times New Roman" fo:language="sr" fo:country="YU" fo:font-weight="normal" style:font-weight-asian="normal" style:font-weight-complex="normal"/>
    </style:style>
    <style:style style:name="T13"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7">УПРАВНИ СУ<text:span text:style-name="T4">Д</text:span></text:p>
      <text:p text:style-name="P12">Одељење у Новом Саду</text:p>
      <text:p text:style-name="P12">III-<text:span text:style-name="T4">3 Уж. </text:span><text:span text:style-name="T1">37</text:span><text:span text:style-name="T4">/1</text:span><text:span text:style-name="T1">6</text:span></text:p>
      <text:p text:style-name="P7">дана 21.03.2016<text:span text:style-name="T4">.</text:span> године</text:p>
      <text:p text:style-name="P11">Б е о г р а д</text:p>
      <text:p text:style-name="P11"/>
      <text:p text:style-name="P11"/>
      <text:p text:style-name="P9">У ИМЕ НАРОДА </text:p>
      <text:p text:style-name="P5"/>
      <text:p text:style-name="P6"><text:tab/><text:tab/>Управни суд, у већу судија: <text:span text:style-name="T4">Сузана Гудураш, председник већа, Станимирка Лаловић и </text:span>др Владан Станојев<text:span text:style-name="T4">,</text:span> чланов<text:span text:style-name="T4">и</text:span> већа, са суд<text:span text:style-name="T4">ским саветником Татјаном Лончар</text:span>, као записничарем,<text:span text:style-name="T4"> решавајући по жалби </text:span>П.П. из С., ..., <text:span text:style-name="T4"><text:s/>поднетој против решења </text:span>ИЗБОРНЕ КОМИСИЈЕ ОПШТИНЕ СЕНТА<text:span text:style-name="T4">, број </text:span>013-1-23/2016-IV<text:span text:style-name="T4"> од </text:span>14.03.2016<text:span text:style-name="T4">. године, у правној ствари </text:span>проглашења изборне листе<text:span text:style-name="T4">, у нејавној седници већа, одржаној дана </text:span>21.03.2016<text:span text:style-name="T4">. године</text:span>, <text:s/>у <text:s text:c="2"/>15,20 <text:s/>часова, донео је</text:p>
      <text:p text:style-name="P8"/>
      <text:p text:style-name="P8"/>
      <text:p text:style-name="P15"><text:s/><text:span text:style-name="T1">П Р Е С У Д У</text:span></text:p>
      <text:p text:style-name="P8"/>
      <text:p text:style-name="P8"/>
      <text:p text:style-name="P14"><text:span text:style-name="T7"><text:tab/><text:tab/></text:span><text:span text:style-name="T1">Жалба СЕ УСВАЈА И ПОНИШТАВА решење Изборне комисије Општине Сента број 013-1-23/2016-</text:span><text:span text:style-name="T7">IV </text:span><text:span text:style-name="T1">од 14.03.2016. године.</text:span></text:p>
      <text:p text:style-name="P8"/>
      <text:p text:style-name="P8"/>
      <text:p text:style-name="P9">О б р а з л о ж е њ е </text:p>
      <text:p text:style-name="P9"/>
      <text:p text:style-name="P17"><text:span text:style-name="T2"><text:s text:c="11"/></text:span><text:span text:style-name="T5"><text:s text:c="2"/></text:span><text:span text:style-name="T2">Ожалбеним решењем одбацује се приговор П.П., бирача из С., изјављен дана 13.03.2016. године у 00,26 часова, против решења број 013-1-15/2016 Изборне комисије општине Сента од 11.03.2016. године о проглашењу Изборне листе „Александар Вучић-Србија побеђује“, коју је поднела Коалиција „Александар Вучић – Србија побеђује“ за избор одборника у Скупштину општине Сента, као и против решења број 013-1-17/2016-IV Изборне комисије Сента од 11.03.2016. године о проглашењу Изборне листе </text:span><text:span text:style-name="T3">V.</text:span><text:span text:style-name="T2">М.</text:span><text:span text:style-name="T8"> S.</text:span><text:span text:style-name="T10"> – P. I. –</text:span><text:span text:style-name="T9"> </text:span><text:span text:style-name="T12">Савез Војвођанских Мађара – И.П.</text:span><text:span text:style-name="T2"> који је поднео </text:span><text:span text:style-name="T3">V.</text:span><text:span text:style-name="T2">М.</text:span><text:span text:style-name="T8">S</text:span><text:span text:style-name="T10">.</text:span><text:span text:style-name="T2"> – Савез Војвођанских Мађара, као неблаговремен. </text:span></text:p>
      <text:p text:style-name="P18"/>
      <text:p text:style-name="P17"><text:span text:style-name="T2"><text:s text:c="18"/>Благовремено поднетом жалбом Управном суду дана 15.03.2016. године у 18,00 часова, а која је приспела у Управни суд 17.03.2016. године у 08,55 часова наводећи да му је ожалбено решење достављено дана 14.03.2016. године у 18:59 часова, жалилац побија наведено решење у целости, из свих законом прописаних разлога и предлаже да суд жалбу усвоји, побијано решење преиначи и усвоји његов приговор, а ожалбено решење поништи, односно да суд жалбу усвоји, побијано решење укине, а предмет врати првостепеном органу на поновно одлучивање. Наводи да у образложењу оспореног решења, као и у Записнику о приспећу приговора од 13.03.2016. године, дежурни члан Изборне комисије општине Сента, З.Ш., је констатовао да <text:s/>није могао да установи да ли је жалилац поднео свој приговор дана </text:span><text:soft-page-break/><text:span text:style-name="T2">12.03.2016. године у 23:59:59 или дана 13.03.2016. године у 00:00:00 часова. Насупрот овоме, Изборна комисија, као доносилац побијаног решења, наводи да је приговор поднет дана 13.03.2016. године у 00:26 часова, што је директно супротно ономе што је једини присутни члан те Изборне комисије на лицу места констатовао. <text:s/>Додаје да је на самом приговору, предатом дежурном члану Изборне комисије, наведено да је исти предат дана 13.03.2016. године у 00:26 часова, али доносилац ожалбеног решења не утврђује шта се десило у периоду од секунде пре поноћи, или тачно у поноћ, до 00:26 часова, односно зашто се читавих 26 минута није могао поднети и завести тај приговор. Истиче да је суштина у томе да је дежурни члан Изборне комисије, у обављању поверених јавних овлашћења, био спречен од стране жалиоцу тада непознатог лица, који је тамо наводно био у својству јавности. Ради се о извесном С.И., који је покушавао спречити подносиоца приговора, сада жалиоца, да преда свој приговор, као и дежурног члана Изборне комисије да обавља своју дужност, запричавајући их и тврдећи да се приговор не може ни предузети, јер је предат након протека рока, што је њему врло добро знано, јер наводно, ради у суду. У ту причу је укључио и Начелника Севернобанатског округа у Кикинди, који је телефонским путем објашњавао дежурном члану Изборне комисије да не сме да заприми тај приговор. Објашњава да је тек након свега тога, дежурни члан Изборне комисије коначно могао наставити да ради свој посао, и тада је заиста било 00:26 часова, али тај моменат нема везе са стварним стањем ствари, јер је тада тек успостављена могућност да дежурни члан Изборне комисије настави да обавља своју службену дужност, а не време када је приговор предат. Додаје да је дежурни члан Изборне комисије општине Сента, уместо у тзв. „зеленој сали“, где се требао налазити и где је било место обављања његових службених радњи, био негде сасвим другде, тј. у канцеларији број 79. При том је и портир упућивао заинтересована лица на сасвим друго место, док место на коме се налазио дежурни члан Изборне комисије није било обележено као такво. Указује да се и на снимцима сигурносних камера зграде Скупштине општине Сента види да су врата предвиђена за рад Изборне комисије била закључана, да и у суседним просторијама није било никога, те да је подносилац приговора, сада жалилац, дошао на за то предвиђено место ради предаје приговора још у 23:55 часова, те да је стигао на време, али да је понашањем лица које се представљало као „јавност“, био спречен да свој приговор преда, односно да је дежурни члан изборне комисије био спречен да исти заприми. <text:s/></text:span></text:p>
      <text:p text:style-name="P18"/>
      <text:p text:style-name="P18"><text:s text:c="13"/>Изборна комисија Општине Сента, доставила је дана 21.03.2016. године у 11,41 часова одговор на жалбу са списима предмета који се односе на ожалбено решење. Сматра да је жалба неоснована, јер да би приговор бирача П.П. испунио формалне услове да би могао да се сматра као исправан поднесак, испунио је тек 26 минута иза поноћи то јест 26 минута након прописаног жалбеног рока, те Изборна комисија Општине Сента није имала никакав други избор осим да приговор одбаци као неблаговремен. Чак и ако би се исти третирао као благовремен Изборна комисија Општине Сента не би имала други избор сем да приговор одбије као неоснован. Предлаже да суд жалбу одбије као неосновану. </text:p>
      <text:p text:style-name="P18"/>
      <text:p text:style-name="P17"><text:span text:style-name="T5"><text:tab/><text:tab/>Одлучујући о поднетој жалби, на основу одредбе члана 54. став 1. Закона о локалним изборима (“Службени гласник РС” бр. 129/07...54/11), Управни суд је нашао да је жалба </text:span><text:span text:style-name="T2"><text:s/>основана.</text:span></text:p>
      <text:p text:style-name="P18"/>
      <text:p text:style-name="P19"><text:span text:style-name="T6"><text:tab/><text:tab/>Према образложењу оспореног решења дана 13.03.2016. године у 00,26 часова, П.П., бирач из С. поднео је Изборној комисији Општине Сента приговор против решења број 013-1-15/2016 Изборне комисије Општина Сента од 11.03.2016. године о проглашењу Изборне листе „Александар Вучић – Србија побеђује“ коју је поднела Коалиција Александар Вучић – Србија побеђује, за избор одборника у Скупштину општине Сента од 11.03.2016. године о проглашењу Изборне листе </text:span><text:span text:style-name="T3">V.</text:span><text:span text:style-name="T6">М.</text:span><text:span text:style-name="T8">S.</text:span><text:span text:style-name="T10"> – P.I. –</text:span><text:span text:style-name="T9"> </text:span><text:span text:style-name="T11">Савез Војвођанских Мађара – И. П. који је </text:span><text:soft-page-break/><text:span text:style-name="T11">поднео <text:s/></text:span><text:span text:style-name="T9">V.</text:span><text:span text:style-name="T11">М.</text:span><text:span text:style-name="T10">S. – P. I. –</text:span><text:span text:style-name="T9"> </text:span><text:span text:style-name="T11">Савез Војвођанских Мађара – И.П. због постојања евидентне повреде Закона о управном поступку, оличеног у непостојању потписа службеног лица и печата органа који је поменута решења донео, чиме је учињена повреда члана </text:span><text:span text:style-name="T13">1</text:span><text:span text:style-name="T11">96. став 3. Закона о општем управном поступку. Приликом доношења одлуке Изборна комисија је на седници одржаној дана 14.03.2016. године, поред приговора, имала у виду и Записник сачињен 13.03.2016. године под бројем 013-1-19/2016 према коме је у ноћи између 12.03. и 13.03.2016. године, у канцеларију број 79 Општине Сента пристигао господин П.П. у својству бирача како би уложио приговор против Решења број 013-1-15/2016 од 11.03.2016. године о проглашењу Изборне листе <text:s/>„Александар Вучић – Србија побеђује“ коју је поднела Коалиција Александар Вучић – Србија побеђује, за избор одборника у Скупштину општине Сента од 11.03.2016. године о проглашењу Изборне листе </text:span><text:span text:style-name="T9">V.</text:span><text:span text:style-name="T11">М.</text:span><text:span text:style-name="T10">S. – P.I. –</text:span><text:span text:style-name="T9"> </text:span><text:span text:style-name="T11">Савез Војвођанских Мађара – И. П.. Исти је према сопственим речима, ступио у зграду Скупштине општине око 23,55 или 23,56 </text:span><text:span text:style-name="T13">минута</text:span><text:span text:style-name="T11"> али га је портир упутио у такозвану Зелену салу на чијим је вратима стајао папир са натписом: „Република Србија, Аутономна покрајина Војводина, Општина Сента, Изборна комисија Општине Сента, дежурство од 08:00-19:00 часова, канцеларија 79“, с тим да је последњи део текста „канц. 79“ написан руком хемијском оловком док је остали део текста одштампан великим словима, црном бојом на контрасном белом папиру. Пошто је Зелена сала била закључана П. П. се вратио до портирнице где му је портир рекао да дежурни члан Изборне комисије Општине Сенте дежура у канцеларији број 79 те је у 23,58 часова позван телефоном да се најави тако да је у канцеларију ушао у тренутку када дежурни члан Изборне комисије није могао да установи да ли је тачно време било 12.03.2016. године 23:59:59 или 13.03.2016. године 00:00:00 на његовом сату. Након расправљања околности око мрака у ходнику Градске куће и броју канцеларије у којој се налази Изборна комисија, П.П. је извршио увид у оригиналне примерке решења са потписом и печатом дана 13.03.2016. године у 00:26 часова, извадио из фасцикле три примерка приговора и исте је тек тада потписао и предао дежурном члану Изборне комисије Општине Сента. Пошто у моменту преузимања докумената није било сагласности око чињенице да ли као тренутак приспећа приговора треба узети тренутак уласка у зграду, уласка у канцеларију или тренутак потписивања и предаје приговора, о томе је састављен записник који су потписали дежурни члан Изборне комисије З.Ш., подносилац пригора П.П. и сведок И.С.. Имајући у виду одредбу члана 52. Закона о локалним изборима, Изборна комисија Општине Сента је на седници одржаној дана 14.03.2016. године, након дуге дискусије и свеобухватног разматрања свих околности, већином гласова са пет гласова „ЗА“ и два гласа „ПРОТИВ“ донела решење о одбацивању приговра као неблаговременог, сматрајући да је приговор предат након истека рока од 24 часа од дана када је одлука донета то јест да је предат дана 13.03.2016. године у 00:26 часова. </text:span></text:p>
      <text:p text:style-name="P20"/>
      <text:p text:style-name="P19"><text:span text:style-name="T11"><text:tab/><text:tab/>Према одредби члана 52. Закона о локалним изборима </text:span><text:span text:style-name="T13">(“Службени гласник РС” бр. 129/07...54/11), </text:span><text:span text:style-name="T11">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Приговор се подноси у року од 24 часа од дана када је донета одлука, односно извршена радња или </text:span><text:span text:style-name="T11">учињен пропуст.</text:span></text:p>
      <text:p text:style-name="P20"/>
      <text:p text:style-name="P20"><text:tab/><text:tab/>Према правном ставу Управног суда утврђеном на 58. седници свих судија Управног суда одржаној дана 29.02.2016. године, 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text:p>
      <text:p text:style-name="P16"/>
      <text:p text:style-name="P16"><text:tab/><text:tab/><text:span text:style-name="T1">Имајући у виду напред изнето, те цитирану одредбу члана 52. Закона о локалним изборима, Управни суд налази да се овакво закључивање Изборне комисије </text:span><text:soft-page-break/><text:span text:style-name="T1">Општине Сента не може прихватити као правилно јер је подносилац приговора – жалилац, дана 12.03.2016. године у 23,55 или 23,56 часова ушао у просторије Скупшине општине Сента у којој су се налазиле и просторије које користи Изборна комисија Општине Сента, са намером да преда приговор на проглашене изборне листе, да је од стране портира погрешно упућен у такозвану „Зелену салу“, да је у ходнику био мрак и није видео у којој соби је Изборна комисија, да се вратио до портира који га је најавио дежурном члану Изборне комисије, да дежурни члан Изборне комисије није могао да установи тачно време на свом сату то јест чињеницу када је П.П. приступио ради предаје приговора, да је дошло до расправе око свих ових околности, те да је након тога подносиоцу приговора омогућено да изврши увид у оригинал решења о проглашењу изборних листа, након чега је он потписао приговор и исти предао 13.03.2016. године у 00:26 часова. Дакле, подносилац приговора је благовремено ступио у просторије Скупштине општине Сента где се налазе просторије Изборне комисије Општине Сента, ради предаје приговора на проглашене изборне листе, па ожалбеним решењем Изборна комисија Општине Сента није могла одбацити приговор П.П. као неблаговремено поднет. </text:span></text:p>
      <text:p text:style-name="P18"/>
      <text:p text:style-name="P18"><text:tab/><text:tab/>Стога се основано жалбом жалиоца указује на повреду изборног права жалиоца из цитиране одредбе члана 52. Закона о локалним изборима.</text:p>
      <text:p text:style-name="P18"/>
      <text:p text:style-name="P18"><text:tab/><text:tab/>Са изнетих разлога, Управни суд је, на основу одредбе члана 40. став 2. Закона о управним споровима („Службени гласник РС“, бр. 111/09), који се сходно примењује на основу члана 54. став 3. Закона о локалним изборима, одлучио као у диспозитиву ове пресуде, применом одредбе члана 55. став 1. Закона о локалним изборима. </text:p>
      <text:p text:style-name="P16"><text:tab/><text:tab/></text:p>
      <text:p text:style-name="P9">ПРЕСУЂЕНО У УПРАВНОМ СУДУ </text:p>
      <text:p text:style-name="P9"><text:span text:style-name="T4">Дана </text:span>21.03.2016<text:span text:style-name="T4">.</text:span> године у 15,20 часова, <text:s/><text:span text:style-name="T4">III-3 Уж. </text:span>37<text:span text:style-name="T4">/1</text:span>6</text:p>
      <text:p text:style-name="P9"/>
      <text:p text:style-name="P8">Записничар<text:tab/><text:tab/><text:tab/><text:tab/><text:tab/><text:tab/><text:span text:style-name="T4"> <text:s text:c="25"/></text:span>Председник већа-судија</text:p>
      <text:p text:style-name="P8"><text:span text:style-name="T4">Татјана Лончар, </text:span><text:span text:style-name="T4">с.р.</text:span><text:span text:style-name="T4"><text:tab/> <text:s text:c="2"/><text:tab/> <text:s/><text:tab/></text:span><text:tab/> <text:s text:c="32"/><text:tab/> <text:s text:c="5"/><text:span text:style-name="T4">Сузана Гудураш, </text:span><text:span text:style-name="T4">с.р.</text:span> <text:s text:c="2"/></text:p>
      <text:p text:style-name="P8"/>
      <text:p text:style-name="P10"/>
      <text:p text:style-name="P3">За тачност отправка</text:p>
      <text:p text:style-name="P3">Управитељ писарнице</text:p>
      <text:p text:style-name="P3">Дејан Ђурић</text:p>
      <text:p text:style-name="P4"/>
      <text:p text:style-name="P13">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language="zxx" fo:country="none" fo:font-weight="normal" style:font-size-asian="12pt" style:font-weight-asian="normal" style:font-size-complex="12pt" style:font-weight-complex="normal"/>
    </style:style>
    <style:style style:name="MP2"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size-complex="12pt" style:font-weight-complex="normal"/>
    </style:style>
    <style:style style:name="MT1" style:family="text">
      <style:text-properties fo:language="sr" fo:country="YU"/>
    </style:style>
    <style:page-layout style:name="Mpm1">
      <style:page-layout-properties fo:page-width="21.001cm" fo:page-height="29.7cm" style:num-format="1" style:print-orientation="portrait" fo:margin-top="2cm" fo:margin-bottom="1.53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3 Уж. <text:span text:style-name="MT1">37</text:span>/1<text:span text:style-name="MT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6-03-23T12:05:41.78</dc:date>
    <meta:editing-duration>P2DT6H8M40S</meta:editing-duration>
    <meta:editing-cycles>631</meta:editing-cycles>
    <meta:generator>OpenOffice/4.1.1$Win32 OpenOffice.org_project/411m6$Build-9775</meta:generator>
    <meta:print-date>2016-03-22T13:35:36.32</meta:print-date>
    <dc:creator>Mile Dobrota</dc:creator>
    <meta:document-statistic meta:table-count="0" meta:image-count="1" meta:object-count="0" meta:page-count="4" meta:paragraph-count="32" meta:word-count="1871" meta:character-count="12031"/>
  </office:meta>
</office:document-meta>
</file>