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  <style:text-properties fo:language="sr" fo:country="YU" fo:font-weight="normal" style:font-weight-asian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9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Standard" style:master-page-name="First_20_Page">
      <style:paragraph-properties fo:line-height="100%" fo:text-align="start" style:justify-single-word="false" style:page-number="auto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 style:font-weight-complex="bold"/>
    </style:style>
    <style:style style:name="T3" style:family="text">
      <style:text-properties fo:language="sr" fo:country="YU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sh" fo:country="YU" style:text-underline-style="solid" style:text-underline-width="auto" style:text-underline-color="font-colo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5%"/>
    </style:style>
    <style:style style:name="T11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 style:text-scale="105%"/>
    </style:style>
    <style:style style:name="T12" style:family="text">
      <style:text-properties fo:language="zxx" fo:country="none"/>
    </style:style>
    <style:style style:name="T13" style:family="text">
      <style:text-properties fo:language="zxx" fo:country="none" fo:font-weight="normal" style:font-weight-asian="normal" style:font-weight-complex="normal"/>
    </style:style>
    <style:style style:name="T14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<text:span text:style-name="T1"> <text:s text:c="11"/></text:span><text:tab/><text:tab/><text:tab/><text:tab/><text:tab/><text:tab/><text:tab/><text:tab/></text:p>
      <text:p text:style-name="P2">Република Србија<text:tab/><text:tab/><text:tab/><text:tab/><text:tab/><text:tab/><text:tab/><text:tab/><text:tab/></text:p>
      <text:p text:style-name="P2">УПРАВНИ СУД</text:p>
      <text:p text:style-name="P2">17 Уж 43/16</text:p>
      <text:p text:style-name="P2">Дана:23.03.2016. године </text:p>
      <text:p text:style-name="P2">Б е о г р а д</text:p>
      <text:p text:style-name="P2"/>
      <text:p text:style-name="P2"/>
      <text:p text:style-name="P3">У <text:s/>ИМЕ <text:s/>НАРОДА</text:p>
      <text:p text:style-name="P3"/>
      <text:p text:style-name="P10"><text:span text:style-name="T2"><text:tab/></text:span><text:span text:style-name="T3">Управни суд, у већу састављеном од судија: Душице Маринковић, председника већа, Биљане Шундерић и Маријане Тафра Мирков, чланова већа, са судским саветником </text:span><text:span text:style-name="T13">Снежаном Вујачић</text:span><text:span text:style-name="T3">, као записничарем, одлучујући по жалби Ј.М из К, ул. ..., изјављеној против решења Изборне комисије општине Књажевац, број: 013-51/2016-01 од 15.03.2016. године, у предмету заштите изборног права, у нејавној седници већа, одржаној дана 23.03.2016. године у 10,20 часова, донео је </text:span></text:p>
      <text:p text:style-name="P7"/>
      <text:p text:style-name="P5"/>
      <text:p text:style-name="P3">П Р Е С У Д У</text:p>
      <text:p text:style-name="P3"/>
      <text:p text:style-name="P3"/>
      <text:p text:style-name="P8"><text:span text:style-name="T4"><text:tab/><text:tab/></text:span><text:span text:style-name="T6">Жалба</text:span><text:span text:style-name="T4"> СЕ ОДБИЈА.</text:span></text:p>
      <text:p text:style-name="P4"/>
      <text:p text:style-name="P8"/>
      <text:p text:style-name="P3">О б р а з л о ж е њ е</text:p>
      <text:p text:style-name="P3"/>
      <text:p text:style-name="P9"/>
      <text:p text:style-name="P8"><text:tab/><text:tab/>Ожалбеним решењем одбијен је, као неоснован, приговор М.Ј из К, ..., против решења Изборне комисије општине Књажевац број 013-26/2016-01 од 09.03.2016. године, којим се проглашава изборна листа број 3. <text:span text:style-name="T4">„АЛЕКСАНДАР ВУЧИЋ-СРБИЈА ПОБЕЂУЈЕ“</text:span> коју је поднела Коалиција: <text:span text:style-name="T6">„АЛЕКСАНДАР ВУЧИЋ-СРБИЈА ПОБЕЂУЈЕ“ </text:span>за избор одборника Скупштине општине Књажевац, заведена под бројем 013-17/2016-01 дана 09.03.2016. године.</text:p>
      <text:p text:style-name="P8"/>
      <text:p text:style-name="P8"><text:tab/><text:tab/>Жалбом поднетом дана 17.03.2016. године препорученом пошиљком ПТТ 19350 Књажевац, у 08,00 часова, која је запримљена у Управном суду дана 18.03.2016. године у 08,55 часова, жалилац оспорава законитост ожалбеног решења са предлогом да се поништи редослед проглашавања изборних листи обзиром да постоји низ неправилности и незаконитости у раду, нелогичности и непоступања Изборне комисије у складу са Законом о локалним изборима, као и да се провери стални састав комисије <text:soft-page-break/>имајући у виду да је чланом 14. став 5. Закона о локалним изборима прописано да заменик секретара има одговарајућу стручну спрему, а што у конкретном случају није испоштовано. Такође наводи да је коалиција <text:span text:style-name="T6">„АЛЕКСАНДАР ВУЧИЋ-СРБИЈА ПОБЕЂУЈЕ“ поднела изборну листу Изборној комисији општине Књажевац са комплетном документацијом која је прописана у члану 19. став 2. Закона о локалним изборима. У вези са тим истиче да је Изборна комисија при прегледу достављене документације констатовала да </text:span>недостаје списак бирача који својим потписом подржавају листу кандидата за одборнике - у писаној форми, тзв. Образац ОИК 1/1, при чему жалилац сматра да је требало да Изборна комисија прихвати списак, јер је у тренутку предаје листе постојао списак бирача који је био ван кутије са потписима, имајући у виду и то да Законом о локалним изборима није предвиђен наведени образац. Како је Изборна комисија закључком од 09.03.2016. године наложила подносиоцу листе да отклони недостатке и допуни документацију, то је ускраћено право на редослед подносилаца изборне листе. Наводи и то да је дана 09.03.2016. године, под бројем <text:s/>013-31/2016-01 поднео приговор у 7,30 часова, у законском року, који приговор није разматран, а којим приговором је оспоравао неправилан назив подносиоца изборне листе, указујући на изборну листу <text:span text:style-name="T10">”ГГ М.Ђ. К – ЈС”</text:span><text:span text:style-name="T11">, чији је назив подносиоца изборне листе „Б. Ј“ - физичко лице, те на незаконитост у поступку кандидовања за ту изборну листу, с обзиром да група грађана и политичка партија, у складу са одредбама Закона о локалним изборима, не могу чинити коалицију.</text:span></text:p>
      <text:p text:style-name="P8"/>
      <text:p text:style-name="P8"><text:tab/><text:tab/>Дана 21.03.2016. године у 23,27 часова Изборна комисија општине Књажевац је Управном суду доставила одговор на жалбу и списе предмета. У одговору на жалбу Комисија је остала у свему при разлозима датим у образложењу ожалбеног решења, па налазећи да је исто правилно и у свему на закону засновано предложила да суд жалбу одбије као неосновану.</text:p>
      <text:p text:style-name="P8"/>
      <text:p text:style-name="P8"><text:tab/><text:tab/>Одлучујући о поднетој жалби, на основу члана 54. ст. 1. и 3. Закона о локалним изборима <text:span text:style-name="T7">(„Службени гласник РС“, бр. 129/07...54/11), Управи суд је утврдио да је иста благовремена, допуштена и изјављена од овлашћеног лица - бирача, те је оценом навода жалбе, одговора на жалбу и достављених списа предмета, нашао да жалба није основана. </text:span></text:p>
      <text:p text:style-name="P12"/>
      <text:p text:style-name="P12"><text:tab/><text:tab/>Из списа предмета и образложења ожалбеног решења произлази да је Изборна комисија општине Књажевац, на основу чл. 51, 52. и 53. став 1. Закона о локалним изборима одбила, као неоснован, приговор жалиоца изјављен против решења Изборне комисије општине Књажевац број 013-26/2016-01 од 09.03.2016. године. Овакву одлуку, према наводима образложења решења, Изборна комисија општине Књажевац је донела након што је увидом у списе предмета утврдила да је приликом предаје изборне листе „АЛЕКСАНДАР ВУЧИЋ-СРБИЈА ПОБЕЂУЈЕ“, и пратеће документације у приложеној документацији недостајао прописани Образац ОИК-1/1 (Списак бирача који својим потписом подржавају листу кандидата за одборнике Скупштине општине Књажевац - у писменој форми), а што је потврђено и у Обрасцу ОИК-8-Потврда о пријему, који су потписали сви присутни чланови Изборне комисије, на који начин су својеручним потписом потврдили недостатак прописаног обрасца у тренутку предаје листе. Како је подносилац изборне листе, након пријема Закључка број 013-19/2016-01 од 09.03.2016. године, којим му је наложено отклањање недостатака и допуна документације подацима на прописаном обрасцу, наведене недостатке отклонио, те дана 09.03.2016. године у 15,25 часова доставио председнику Изборне комисије Списак бирача који својим потписом подржавају Листу кандидата за одборнике Скупштине општине Књажевац и у писменој форми на прописаном обрасцу ОИК-1/1, то је по оцени Изборне комисије општине Књажевац, правилно решењем истог органа број 013-26/2016-01 <text:soft-page-break/>донетог дана 09.03.2016. године у 18,40 часова, проглашена изборна листа број 3. „АЛЕКСАНДАР ВУЧИЋ-СРБИЈА ПОБЕЂУЈЕ“ и одлучено као у диспозитиву тог решења, са којих разлога су сви супротни наводи изнети у приговору жалиоца оцењени као неосновани. </text:p>
      <text:p text:style-name="P12"/>
      <text:p text:style-name="P12"><text:tab/><text:tab/>Одредбом члана 15. став 1. Закона о локалним изборима („Службени гласник РС“, бр. 129/07...54/11), прописано је поред осталог и да се изборна комисија стара о законитости спровођења избора одборника (тач.1.), да прописује обрасце и организује техничке припреме за спровођење избора за одборнике (тач.5.) и да утврђује да ли су изборне листе сачињене и поднете у складу са прописима о избору одборника (тач.6.), док је у ставу 2. истог члана прописано да у свом раду, изборна комисија сходно примењује упутства и друге акте Републичке изборне комисије који се односе на спровођење избора за народне посланике.</text:p>
      <text:p text:style-name="P6"><text:span text:style-name="T8"><text:tab/><text:tab/>Упутством за спровођење избора за народне посланике Народне скупштине, расписаних за 24. април 2016. године („Службени гласник РС“, бр. 22/16), које се сагласно наведеној одредби члана 15. став 2. Закона о локалним изборима сходно примењује у раду Општинске изборне комисије, у делу који се односи на документацију која се доставља уз изборну листу, у члану 41. став 1. тач. 7) прописано је да се уз изборну листу прилаже следећа документација, између осталог и списак бирача који подржавају изборну листу, сређен по азбучном реду презимена бирача, израђен на Обрасцу НПРС-5/16, у програму </text:span><text:span text:style-name="T14">Excel</text:span> <text:span text:style-name="T8">објављеном на интернет страници Републичке изборне комисије <text:s text:c="2"/></text:span><text:span text:style-name="T9">www</text:span><text:a xlink:type="simple" xlink:href="http://WWW.rik.parlament.gov.rs/"><text:span text:style-name="T5">.rik.parlament.gov.rs</text:span></text:a>., <text:span text:style-name="T8">с тим да се списак доставља у писменом и електронском облику (ЦД или ДВД), тако да списак у оба облика буде истоветан.</text:span></text:p>
      <text:p text:style-name="P12"/>
      <text:p text:style-name="P12"><text:tab/><text:tab/>Код напред утврђеног чињеничног стања и правног стања ствари, а имајући у виду наведену одредбу члана 41. став 1. тачка 7.) Упутства за спровођење избора за народне посланике Народне скупштине, расписаних за 24. април 2016. године, као и околност да је подносилац изборне листе отклонио недостатак на који је указано и накнадно дана 09.03.2016. године у 15,25 часова доставио списак бирача у прописаној форми – писменој форми на прописаном обрасцу ОИК-1/1, о чему постоје докази у списима предмета, <text:s/>који образац, супротно наведеним прописима као такав није био део документације у тренутку пријема изборне листе, то је и по оцени суда правилно поступила Изборна комисија општине Књажевац када је ожалбеним решењем <text:s/>одбила приговор жалиоца, оцењујући као неосноване наводе изнете у истом. <text:s/>За донету одлуку Изборна комисија је дала разлоге које у свему као правилне и на закону засноване прихвата и овај суд. </text:p>
      <text:p text:style-name="P12"/>
      <text:p text:style-name="P12"><text:tab/><text:tab/>Суд је ценио наводе жалбе којима жалилац указује на незаконито налагање отклањања недостатака и у вези са тим промењен редослед подносиоца изборне листе, али налази да код свега напред наведеног исти нису основани, имајући при томе у виду <text:span text:style-name="T12">и </text:span>предмет овог изборног спора, односно решење које се жалбом оспорава, и околност да је налог за отклањање <text:s/>утврђених недостатка био дат посебним закључком. </text:p>
      <text:p text:style-name="P12"/>
      <text:p text:style-name="P12"><text:tab/><text:tab/>Суд је такође оценио као неоснован навод жалиоц<text:span text:style-name="T14">a</text:span> да у проведеном поступку није одлучено о приговору број 01 013-49 који је примљен дана 10.03.2016. године у 21,35 часова, а који је поднет и дана 09.03.2016. године, под бројем 013-31/2016-01 у 7,30 часова. Ово стога што је жалилац уз жалбу доставио приговор заведен под означеним бројем 01 013-49, који је у Општинској изборној комисији примљен дана 10.03.2016. године у 21,35 часова, али који не представља приговор жалиоца, већ према потпису на истом приговор подносиоца М.П. из К и који се односи на проглашење друге изборне листе, док је према стању у списима, о приговору заведеном у Општинској изборној комисији општине Књажевац под <text:soft-page-break/>бројем 01 013-31 одлучено решењем те комисије број 013-43/2016-01 од 10.03.2016. године, <text:s/>којим решењем се одбацује приговор изборне листе Српског покрета обнове од 10.03.2016. године, заведен под бројем 013-31/2016-01 примљен у 07,39 часова, као недозвољен.</text:p>
      <text:p text:style-name="P12"/>
      <text:p text:style-name="P12"><text:tab/><text:tab/>Наводе жалиоца у вези са саставом изборне комисије и неодговарајућом стручном спремом заменика секретара изборне комисије суд је оценио као наводе без утицаја на другачију одлуку у овом предмету имајући у виду да решење о именовању Изборне комисије општине Књажевац у сталном саставу није предмет овог изборног спора.</text:p>
      <text:p text:style-name="P12"/>
      <text:p text:style-name="P12"><text:tab/><text:tab/>Са напред наведених разлога, налазећи да ожалбеним решењем није повређен закон на штету жалиоца, Управни суд је одлучио као у диспозитиву пресуде, применом одредбе члана 54. ст. 3. и 4. Закона о локалним изборима и сходном применом одредбе члана 40. став 1. Закона о управним споровима („Службени гласник РС“, број 111/09).</text:p>
      <text:p text:style-name="P12"/>
      <text:p text:style-name="P3">ПРЕСУЂЕНО У УПРАВНОМ СУДУ </text:p>
      <text:p text:style-name="P3"><text:s text:c="11"/>Дана 23.03.2016. године, 17 Уж.43/16, <text:s/>у <text:s/>10.20 часова</text:p>
      <text:p text:style-name="P3"/>
      <text:p text:style-name="P4">Записничар<text:tab/><text:tab/><text:tab/><text:tab/><text:tab/><text:tab/> <text:s text:c="30"/>Председник већа-судија</text:p>
      <text:p text:style-name="P4"><text:span text:style-name="T12">Снежана Вујачић, </text:span><text:span text:style-name="T12">с.р.</text:span> <text:s text:c="72"/>Душица Маринковић, <text:span text:style-name="T12">с.р.</text:span></text:p>
      <text:p text:style-name="P4"/>
      <text:p text:style-name="P14">За тачност отправка</text:p>
      <text:p text:style-name="P14">Управитељ писарнице</text:p>
      <text:p text:style-name="P14">Дејан Ђурић</text:p>
      <text:p text:style-name="P11"/>
      <text:p text:style-name="P13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1.0634in" fo:margin-bottom="1.0634in" fo:margin-left="0.9055in" fo:margin-right="0.905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402in" fo:margin-left="0in" fo:margin-right="0in" fo:margin-bottom="0in" style:dynamic-spacing="false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17 Уж 43/16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09M10S</meta:editing-duration>
    <meta:editing-cycles>67</meta:editing-cycles>
    <meta:generator>OpenOffice.org/3.2$Win32 OpenOffice.org_project/320m12$Build-9483</meta:generator>
    <dc:date>2016-03-23T13:39:36.03</dc:date>
    <meta:printed-by>Olgica </meta:printed-by>
    <meta:print-date>2016-03-22T15:59:02.73</meta:print-date>
    <meta:document-statistic meta:table-count="0" meta:image-count="1" meta:object-count="0" meta:page-count="4" meta:paragraph-count="33" meta:word-count="1523" meta:character-count="10174"/>
    <meta:user-defined meta:name="Info 1"/>
    <meta:user-defined meta:name="Info 2"/>
    <meta:user-defined meta:name="Info 3"/>
    <meta:user-defined meta:name="Info 4"/>
  </office:meta>
</office:document-meta>
</file>