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20" style:family="paragraph" style:parent-style-name="Standard">
      <style:paragraph-properties fo:line-height="100%" fo:text-align="justify" style:justify-single-word="false"/>
      <style:text-properties fo:language="sr" fo:country="YU"/>
    </style:style>
    <style:style style:name="P21" style:family="paragraph" style:parent-style-name="Standard">
      <style:paragraph-properties fo:line-height="100%" fo:text-align="center" style:justify-single-word="false"/>
      <style:text-properties fo:language="sr" fo:country="YU"/>
    </style:style>
    <style:style style:name="P22" style:family="paragraph" style:parent-style-name="Standard">
      <style:paragraph-properties fo:line-height="100%" fo:text-align="start" style:justify-single-word="false"/>
      <style:text-properties fo:language="zxx" fo:country="none"/>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6" style:family="paragraph" style:parent-style-name="Standard">
      <style:paragraph-properties fo:line-height="100%" fo:text-align="center" style:justify-single-word="false"/>
    </style:style>
    <style:style style:name="P2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0"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fo:font-size="12pt" fo:language="zxx" fo:country="none" fo:font-weight="normal" style:font-size-asian="12pt" style:font-weight-asian="normal" style:font-size-complex="12pt" style:font-weight-complex="normal"/>
    </style:style>
    <style:style style:name="T10" style:family="text">
      <style:text-properties style:font-name="Times New Roman"/>
    </style:style>
    <style:style style:name="T11" style:family="text">
      <style:text-properties fo:font-size="11pt"/>
    </style:style>
    <style:style style:name="T12" style:family="text">
      <style:text-properties style:font-size-asian="11pt"/>
    </style:style>
    <style:style style:name="T13" style:family="text">
      <style:text-properties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text:span text:style-name="T1">6 </text:span>Уж <text:span text:style-name="T1">51</text:span>/16</text:p>
      <text:p text:style-name="P3">Дана 29. 03.2016. године </text:p>
      <text:p text:style-name="P3">Б е о г р а д</text:p>
      <text:p text:style-name="P3"/>
      <text:p text:style-name="P2">У <text:s/>ИМЕ <text:s/>НАРОДА</text:p>
      <text:p text:style-name="P2"/>
      <text:p text:style-name="P2"/>
      <text:p text:style-name="P10"><text:span text:style-name="T5"><text:tab/></text:span><text:span text:style-name="T6">Управни суд, у већу састављеном од судија: </text:span><text:span text:style-name="T2">Живане Ђукановић,</text:span><text:span text:style-name="T6"> председника већа,</text:span><text:span text:style-name="T2"> Љиљане Јевтић и Јелене Тишма-Јовановић,</text:span><text:span text:style-name="T6"> чланова већа, са судским саветником <text:s/></text:span><text:span text:style-name="T2">Весном Оташевић,</text:span><text:span text:style-name="T6"> као записничарем, одлучујући о жалби </text:span><text:span text:style-name="T2">С. Р. из К., ул. ... бр. ..., изјављеној против решења Изборне комисије општине Књажевац број: 013-81/2016-01 од 22.03.2016. године, у правној ствари заштите изборног права, у нејавној седници већа одржаној дана 29.03.2016. године, у 09,30</text:span><text:span text:style-name="T6"> </text:span><text:span text:style-name="T2">часова, донео је </text:span></text:p>
      <text:p text:style-name="P5"/>
      <text:p text:style-name="P5"/>
      <text:p text:style-name="P2">П Р Е С У Д У</text:p>
      <text:p text:style-name="P2"/>
      <text:p text:style-name="P2"/>
      <text:p text:style-name="P6"><text:span text:style-name="T7"><text:tab/><text:tab/></text:span><text:span text:style-name="T8">Жалба</text:span><text:span text:style-name="T7"> СЕ </text:span><text:span text:style-name="T3">УСВАЈА</text:span><text:span text:style-name="T2">,</text:span><text:span text:style-name="T3"> ПОНИШТАВА</text:span><text:span text:style-name="T2"> се решење Изборне комисије општине Књажевац број: 013-81/2016-01 од 22.03.2016. године и решава тако што се усваја приговор С. Р. из К. и поништава решење Изборне комисије општине Књажевац број: 013-15/2016 -01 од 09.03.2016. године о проглашењу Изборне листе број 1. ГГ М. Ђ. Нородни покрет Књаз – ЈС, коју је поднела Група грађана М. Ђ. Народни покрет Књаз – ЈС за избор одборника Скупштине општине Књажевац, заведена под бројем 013-14/2016-01, дана 08.03.2016. године. </text:span></text:p>
      <text:p text:style-name="P6"/>
      <text:p text:style-name="P6"/>
      <text:p text:style-name="P2">О б р а з л о ж е њ е</text:p>
      <text:p text:style-name="P7"/>
      <text:p text:style-name="P6"><text:tab/><text:tab/>Ожалбеним решењем <text:span text:style-name="T1">које је донето у поновном поступку, у извршењу пресуде Управног суда 10 Уж 21/16 од 18.03.2016. године, одбија се приговор С. Р. из К., ул. ... бр. ..., од 10.03.2016. године, заведен под бројем 013-34/2016-01 од 10.03.2016. године примљен у 07,47 часова, уложен због неправилности у поступку кадидовања, као неоснован. </text:span></text:p>
      <text:p text:style-name="P8"/>
      <text:p text:style-name="P8"><text:tab/><text:tab/>У жалби, поднетој Управном суду, путем поште дана 23.03.2016. године, у 8,01 часова, која је Управном суду примљена дана 24.03.2016. године у 12,40 часова, коју жалбу је поступајући по налогу Управног суда из решења 6 Уж 51/16 од 24.03.2016. године ( које му је уручено дана 25.03.2016. године у 14,15 часова ), благовремено уредио достављеним поднеском дана 28.03.2016. године у 10,44 часова, жалилац оспорава законитост решења Општинске изборне комисије Књажевац, које је примио дана 22.03.2016. године. У жалби и у поднеску којим је прецизира<text:span text:style-name="T4">о</text:span> жалбу, навео је да је решење Општинске изборне комисије Књажевац број: 013-81/2016-01 од 22.03.2016. године, а које је донето у извршењу пресуде Управног суда Уж 21/16 од 18.03.2016. године, неправилно и незаконито, истичући да <text:span text:style-name="T4">је</text:span> одредбама Закона о локалним изборима, и то чланом 22. став 3. прописано да <text:span text:style-name="T4">се </text:span>у називу <text:soft-page-break/>подносиоца листе може навести име и презиме лица који је носилац листе, али је спорно то да ли изборна листа групе грађана, у себи сме да садржи скраћени назив регистроване политичке странке Јединствена Србија, а која је ознака ЈС у Регистру политичких странака наведена као скраћено име те политичке странке. Цитирајући одредбе Закона о локалним изборима, <text:span text:style-name="T4">У</text:span>путства за спровођење избора за народне посланике Народне скупштине, расписаних за 24. арпил 2016. године, те Закона о политичким странкама, наводи да се таква изборна листа не може кандидовати, односно таква изборна листа садржи недостатаке предвиђене законом у смислу члана 25. став 3. Закона, те је Комисија била дужна да, по пријему ове листе, односно у року предвиђеном овом законском одредбом, одбије њено проглашење, због тога што у свом називу садржи и регистровано скраћено име политичке странке Јединствена Србија. <text:span text:style-name="T4">П</text:span>рема подацима Регистра политичких странака, Јединствена Србија као политичка странка уписана је 30.09.2009. године са скраћеним називом ЈС. Обзиром на наведено, истиче да су грађани као бирачи доведени у заблуду око правне природе подносиоца листе и кандидата на истој, односно да су у заблуди око назива изборне листе. Такође, наводи да супротно одредбама Закона о локалним изборима, решење о проглашењу Изборне листе ГГ М. Ђ. – Народни покрет КЊАЗ- ЈС, није доступно јавности, бирачима, подносиоцу жалбе, нити је било где објављено. Број решења, подносилац жалбе је сазнао по приспећу решења <text:s/>ОИК 013-46/2016-01 којим се његов приговор одбија као неоснован. Са наведених разлога, предлаже да суд жалбу уважи и да поништи решење Изборне комисије општине Књажевац број: 013-81/2016-01 од 22.03.2016. године и решење Изборне комисије општине Књажевац број: 013-15/2016-01 од 09.03.2016. године. </text:p>
      <text:p text:style-name="P8"/>
      <text:p text:style-name="P8"><text:tab/><text:tab/>Управни суд је, уз допис 6 Уж 51/16 од 28.03.2016. године, доставио Изборној комисији општине Књажевац жалбу жалиоца, примљену у Управном суду дана 24.03.2016. године у 12,40 часова и поднесак којим је подносилац, поступајући по налогу суда отклонио недостатаке поднете жалбе, који је у Управном суду примљен дана 25.03.2016. године у 12,41 часова, са налогом да суду достави одговор на поднету тужбу, као и списе предмета ближе означене у наведеном допису. </text:p>
      <text:p text:style-name="P8"/>
      <text:p text:style-name="P8"><text:tab/><text:tab/>Дана 25.03.2016. године у 12,41 часова у Управном суду примљено је пуномоћје , <text:s/>којим се овлашћује адвокат Н. В. из Б., .... бр. ... <text:s/>да заступа Групу грађана М. Ђ.-Народни покрет КЊАЗ-ЈС, да представља наведену групу грађана и предузима све изборне радње пред Управним судом у Београду, у предмету Уж 51/16. </text:p>
      <text:p text:style-name="P8"/>
      <text:p text:style-name="P8"><text:tab/><text:tab/>Поступајући по налогу Управног суда, Изборна комисија општине Књажевац доставила је Управном суду одговор на жалбу и списе предмета, који су у Управном суду примљени дана 28.03.2016. године у 23,15 часова. У свом одговору на жалбу Изборна комисија општине Књажевац наводи да <text:s/>су неосновани наводи из жалбе да је у називу изборне листе садржан назив политичке странке Јединствена Србија, због скраћенице ЈС коју подносилац жалбе сматра припадношћу политичке странке Јединствен<text:span text:style-name="T4">а</text:span> Србиј<text:span text:style-name="T4">а</text:span> тј. њеним скраћеним регистрованим именом, будући да нигде није наведено да је реч о овој политичкој партији, нити о било којој политичкој странци или организацији, а што се и доказује увидом у Споразум о оснивању групе грађана, овереним пред Основним судом у Књажевцу под бројем Ов бр. 736/16 од 07.03.2016. године, из кога се јасно и недвосмислено утврђује да група грађана носи назив, како је и Изборна комисија решењем прогласила изборну листу и то назив ГГ <text:s/>М. Ђ.-Народни покрет КЊАЗ-ЈС. Истиче да су неосновани наводи жалиоца да су грађани доведени у заблуду око природе и имена подносиоца изборне листе и да исти нису од утицаја на правну ваљаност одлука комисије јер она одлучује на основу Устава, закона и <text:span text:style-name="T4">П</text:span>ословника о раду и као доказе за формалну испуњеност неке изборне листе за проглашење <text:soft-page-break/>може узети само исправе достављене на прописаним обрасцима, што је у овом конкретном случају и учинила када је донела решење о проглашењу наведене изборне листе. Такође, наводи да <text:span text:style-name="T4">се</text:span> увидом у изборну документацију утврђује <text:s/>да не постоје неправилности у поступку кандидовања подносиоца изборне листе ГГ . Ђ.-Народни покрет КЊАЗ-ЈС, као <text:span text:style-name="T4">и да </text:span>не постоје <text:s/>неправилности у поступању изборне комисије која је на бази <text:span text:style-name="T4">потпуних</text:span> и валидних доказа утврдила потпуно и исправно чињенично стање и донела законито решење о проглашењу наведене изборне листе, као и решење којим је одбијен приговор С. Р. из К.. </text:p>
      <text:p text:style-name="P8"/>
      <text:p text:style-name="P8"><text:tab/><text:tab/>У одговору на жалбу се наводи да су неосновани и <text:span text:style-name="T4">нису поткрепљени доказима</text:span> наводи жалиоца да је повређена одредба Закона о локалним<text:span text:style-name="T4"> изборима</text:span>, који према њему предвиђа обавезу обавештавања грађана о изборним <text:s/><text:span text:style-name="T4">листама</text:span> и да <text:span text:style-name="T4">је</text:span> подносиоцу жалбе тек по приспећу решења о одбијању приговора био заправо доступан прави назив изборне листе, са разлога што <text:span text:style-name="T4">је</text:span> подносилац жалбе <text:s/>у свако време могао да добије информације о којој изборној листи је реч <text:s/>и ниједном радњом изборна комисија општине Књажевац није онемогућила право подносиоца жалбе да своје право о информисању реализује. </text:p>
      <text:p text:style-name="P8"/>
      <text:p text:style-name="P8"><text:tab/><text:tab/>Поступајући по поднетој жалби на основу одредбе члана 54. став 1. и 3. Закона о локалним изборима (“Службени гласник РС”, бр. 129/2007, 34/2010 - Одлука УС и 54/11), Управни суд је оценио да је благовремена, будући да је, како из списа предмета произлази, оспорено решење Изборне комисије општине Књажевац број: 013-81/2016-01 од 22.03.2016. године жалилац примио <text:span text:style-name="T4">22.03.2016. године у 14,28 часова,</text:span> а иницијалну жалбу против овог решења поднео Управном суду дана 23.03.2016. године у 8,01 часова, те да је поступајући по решењу Управног суда 6 Уж 51/16 од 24.03.2016. године, којим му је наложено да одмах, а најкасније у року од 12 часова, отклони недостатке поднете жалбе, које је примио дана 25.03.2016. године у 14,15 часова, иницијалну жалбу уредио поднеском достављеним Управном суду пошиљком, дана 28.03.2016. године у 10,44 часова, па се са изнетог има сматрати да је жалба против наведеног решења благовремено поднета у законом прописаном року од 24 часа од достављања решења. </text:p>
      <text:p text:style-name="P8"/>
      <text:p text:style-name="P8"><text:tab/><text:tab/>Одлучујући о поднетој жалби као благовременој, допуштеној и изјављеној од стране овлашћеног лица, оценом навода истакнутих у жалби, у смислу члана 41. Закона о управним споровима, одговор<text:span text:style-name="T4">а</text:span> на жалбу и списа предмета ове управне ствари, Управни суд је нашао да је жалба основана. </text:p>
      <text:p text:style-name="P8"/>
      <text:p text:style-name="P6"><text:span text:style-name="T1"><text:tab/><text:tab/>Према разлозима оспореног решења, Изборна комисија општине Књажевац је у поступку поновног одлучивања, на седници одржаној дана 22.03.2016. године, са почетком у 10,30 часова, поново узела у разматрање приговор С. Р. из К. заведен под бројем 013-34/2016-01 од 10.03.2016. године, као и наводе и оцене дате у образложењу пресуде Управног суда број 10 Уж 21/16 од 18.03.2016. године, која је примљена код тог органа дана 21.03.2016. године у 9,20 часова, па је благовремено донела одлуку као у диспозитиву решења, из разлога што је увидом у Споразум о оснивању Групе грађана М. Ђ.-Народни покрет КЊАЗ – ЈС. овереном од стране Основног суда у Књажевцу под пословним бројем Ов 1 бр. 736/16 од 07.03.2016. године, утврђено да је створен ентитет који је по правној природи Група грађана која је предложила кандидате за одборнике на Изборној листи под називом ГГ М. Ђ.-Народни покрет КЊАЗ-ЈС. Из наведеног, недвосмислено је утврђено да се ради о групи грађана, а не коалицији између политичке странке и групе грађана, као и да се ради о изборној листи коју је предложила група грађана, у смислу члана 5. и 18. став 1. Закона о локалним изборима. Изборна комисија општине Књажевац је, такође, утврдила да је назив Изборне листе групе грађана у свему у складу са чланом 22. став 3. Закона о локалним изборима. Приликом </text:span><text:soft-page-break/><text:span text:style-name="T1">одлучивања узе</text:span>ти су<text:span text:style-name="T1"> у разматрање и наводи из образложења поднетог приговора од стране подносиоца приговора С. Р., којим је именовани оспорио законитост решења о проглашењу изборне листе у смислу одредбе члана 25. став 3. Закона и утврдила да није могуће одлучивати у смислу члана 25. став 3. Закона, јер је изборна комисија одлучивала у смислу наведеног члана, приликом доношења решења о проглашењу Изборне листе ГГ М. Ђ.-Народни покрет КЊАЗ-ЈС број: 013-15/2016-01 од 09.03.2016. године, којом приликом је утврдила да наведена изборна листа не садржи недостатаке у смислу наведеног члана закона. </text:span></text:p>
      <text:p text:style-name="P8"/>
      <text:p text:style-name="P8"><text:tab/><text:tab/>Поступајући у извршењу наведене пресуде Управног суда Изборна комисија општине Књажевац је увидом у приговор <text:span text:style-name="T4"><text:s/>С.</text:span> Р.<text:span text:style-name="T4"> из К., који је заведен у писарници Општинске управе Књажевац, дана 10.03.2016. године под 01 број 013-34, примљен у 07,4</text:span>7<text:span text:style-name="T4"> часова, закључила да произлази да је дана 09.03.2016. године, Изборна комисија општине Књажевац прогласила изборну листу „Група грађана М. Ђ. Народни покрет Књаз – Јединствена Србија“, </text:span>а да је благовремено на<text:span text:style-name="T4"> основу члана 52. став 1. Закона о локалним изборима („Службени гласник РС“, број 129/2007, 34/2010-Одлука УС и 54/11) ул</text:span>ожио<text:span text:style-name="T4"> приговор због неправилности у поступку кандидовања. У разлозима за приговор, подносилац је истакао да је Изборна комисија погрешном применом закона и законских одредби релевантних за поступак кандидовања прогласила наведену изборну листу</text:span>. Истиче да је Законом о локалним изборима предвиђен начин кандидовања и поступак истог, а Општинска изборна комисија је погрешном применом закона релевантних за поступак кандидовања прогласила листу <text:span text:style-name="T4">„Група грађана М. Ђ. Народни покрет Књаз – Јединствена Србија“</text:span>, указујући притом на одредбе чл. 5, 18. и 22. Закона о локалним изборима. Такође, у приговору је навео да ниједном законском одредбом није прописано да предлагач кандидата за избор одборника може бити "коалиција" коју чини група грађана и политичка, односно политичке странке. <text:span text:style-name="T4"><text:s/>Са изнетог, предложио је да Изборна комисија донесе решење, којим укида решење о проглашењу изборне листе „Група грађана М. Ђ. Народни покрет Књаз – Јединствена Србија“ од 09.03.2016. године.</text:span></text:p>
      <text:p text:style-name="P6"/>
      <text:p text:style-name="P6"><text:tab/><text:tab/>Одредбом члана 5. Закона о локалним изборима („Службени гласник РС“ број 129/2007, 34/2010,54/2011) прописано је да се одборници бирају на основу листа политичких странака, њихових коалиција, и листа које предложе групе <text:s/>грађана.</text:p>
      <text:p text:style-name="P8"/>
      <text:p text:style-name="P8"><text:tab/><text:tab/>Одредбом члана 18. став 1. Закона о локалним изборима,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и да предлагач мора на изборној листи имати најмање 1/3 кандидата од укупног броја одборника који се бира. </text:p>
      <text:p text:style-name="P8"/>
      <text:p text:style-name="P8"><text:tab/><text:tab/>Одредбом члана 22. став 3. Закона о локалним изборим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p>
      <text:p text:style-name="P8"/>
      <text:p text:style-name="P8"><text:tab/><text:tab/>Одредбом члана 15. став 2. Закона о локалним изборима, <text:s/>прописано <text:span text:style-name="T4">је </text:span>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p>
      <text:p text:style-name="P8"/>
      <text:p text:style-name="P6"><text:span text:style-name="T1"><text:tab/><text:tab/>Одредбом члана 40. став 1. Упутства за спровођење избора за народне посланике Народне скупштине, расписаних за 24.април 2016. године (“Службени гласник РС”, бр. 22/16 од 04.03.2016. године), је прописано, ако изборну листу подноси група грађана, </text:span><text:soft-page-break/><text:span text:style-name="T1">назив изборне листе садржи назив утврђен Споразумом о образовању те групе грађана, а према одредби става 2. истог члана Упутства, назив Изборне листе групе грађана може да садржи и име и презиме једног лица, као носиоца изборне листе, уз његову писмену сагласност која се даје на Обрасцу </text:span><text:span text:style-name="T9"><text:s/>НПРС-3/16. Према ставу 3. истог члана Упутства, назив Изборне листе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ранке. Одредбом члана 18. став 1. Закона о политичким странкама (“Службени гласник РС”, бр. 36/2009, 61/15), прописано је да назив политичке странке мора бити на српском језику и ћириличном писму, а према одредбама става 4. истог члана закона, политичка странка може имати скраћени назив који се одређује Статутом. </text:span></text:p>
      <text:p text:style-name="P12"/>
      <text:p text:style-name="P12"><text:tab/><text:tab/>Према подацима Регистра политичких странака, “Јединствена Србија “ уписана је 30.09.2009. године, а скраћени назив је: ЈС.</text:p>
      <text:p text:style-name="P12"/>
      <text:p text:style-name="P12"><text:tab/><text:tab/>Имајући у виду напред наведене одредбе члана 18. став 4. Закона о политичким странкама, према којима <text:s/>политичка странка може имати скраћени назив, те одредбе члана 40. став 3. <text:span text:style-name="T4">Упутсва</text:span> за спровођење избора за народне посланике Народне скупштине расписаних за 24.април 2016. године, према којима назив Изборне листе Групе грађана не може да садржи скраћени назив регистроване политичке странке, по оцени суда, с обзиром да <text:span text:style-name="T4">је </text:span>проглашена изборна листа под редним бројем 1. ГГ М. Ђ.-Народни покрет КЊАЗ – ЈС, коју је поднела Група грађана М. Ђ.-Народни покрет КЊАЗ-ЈС за избор одборника Скупштине општине Књажевац, заведена под бројем 013-14/2016 -01, дана 08.03.2016. године, у свом називу садржи скраћеницу “ЈС”, која скраћеница је скраћени назив <text:s/>регистрован<text:span text:style-name="T4">е</text:span> политичке странке “Јединствена Србија”, нису били испуњени услови из члана 24. став 1. Закона о локалним изборима за проглашење изборне листе са таквим називом, <text:span text:style-name="T4">јер се коришћењем скраћенице регистроване политичке странке у називу изборне листе групе грађана, бирачи доводе у заблуду приликом давања гласа на бирачком месту.</text:span></text:p>
      <text:p text:style-name="P12"/>
      <text:p text:style-name="P12"><text:tab/><text:tab/><text:span text:style-name="T4">При одлучивању суд је ценио навод из пуномоћја од 25.03.2016. године, којим се овлашћује <text:s/>адвокат Н. В. из Б., да заступа Групу грађана М. Ђ.-Народни покрет КЊАЗ-ЈС, да представља наведену групу грађана и предузима све изборне радње пред Управним судом у Београду, у предмету Уж. 51/16, али је нашао да у изборном спору ова група грађана нема својство заинтересованог лица јер се заштита изборног права остварује 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2"/>
      <text:p text:style-name="P13"><text:tab/><text:tab/>Са <text:span text:style-name="T1">изнетих разлога, Управни суд је применом одредаба члана </text:span><text:s/>40. став 1. <text:span text:style-name="T1">и 2.</text:span> Закона о управним споровима („Службени гласник РС“, број 111/09), <text:span text:style-name="T1">која се сходно примењује на основу одредбе члана 54. став 3. и применом члана 54. став 4. наведеног Закона о локалним изборима , одлучио као у диспозитиву ове пресуде. </text:span></text:p>
      <text:p text:style-name="P13"/>
      <text:p text:style-name="P2">ПРЕСУЂЕНО У УПРАВНОМ СУДУ </text:p>
      <text:p text:style-name="P2"><text:s text:c="11"/>Дана <text:span text:style-name="T1">29.03.2016</text:span>. године, у 09,30 <text:s/>часова <text:s/><text:span text:style-name="T1">6</text:span> Уж. <text:span text:style-name="T1">51</text:span>/16 </text:p>
      <text:p text:style-name="P2"/>
      <text:p text:style-name="P4">Записничар<text:tab/><text:tab/><text:tab/><text:tab/><text:tab/><text:tab/> <text:s text:c="34"/>Председник већа-судија</text:p>
      <text:p text:style-name="P9"><text:span text:style-name="T3">Весена Оташевић,с.р.</text:span><text:span text:style-name="T5"> <text:s text:c="77"/></text:span><text:span text:style-name="T3">Живана Ђукановић,с.р.</text:span></text:p>
      <text:p text:style-name="P14">За тачност отправка</text:p>
      <text:p text:style-name="P14">Управитељ писарнице</text:p>
      <text:p text:style-name="P11">Дејан Ђурић</text:p>
      <text:p text:style-name="P22">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6</text:span> Уж. <text:span text:style-name="MT1">51</text:span>/16 </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59S</meta:editing-duration>
    <meta:editing-cycles>4</meta:editing-cycles>
    <meta:generator>OpenOffice.org/3.2$Win32 OpenOffice.org_project/320m12$Build-9483</meta:generator>
    <dc:date>2016-03-29T16:18:09.26</dc:date>
    <meta:document-statistic meta:table-count="0" meta:image-count="1" meta:object-count="0" meta:page-count="5" meta:paragraph-count="39" meta:word-count="2563" meta:character-count="16699"/>
    <meta:user-defined meta:name="Info 1"/>
    <meta:user-defined meta:name="Info 2"/>
    <meta:user-defined meta:name="Info 3"/>
    <meta:user-defined meta:name="Info 4"/>
  </office:meta>
</office:document-meta>
</file>