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fo:language="sr" fo:country="YU"/>
    </style:style>
    <style:style style:name="P7" style:family="paragraph" style:parent-style-name="Standard">
      <style:paragraph-properties fo:line-height="100%" fo:text-align="center" style:justify-single-word="false"/>
      <style:text-properties fo:color="#000000" fo:language="sr" fo:country="YU" fo:font-weight="bold" style:font-weight-asian="bold"/>
    </style:style>
    <style:style style:name="P8" style:family="paragraph" style:parent-style-name="Standard">
      <style:paragraph-properties fo:line-height="100%" fo:text-align="center" style:justify-single-word="false"/>
      <style:text-properties fo:color="#000000"/>
    </style:style>
    <style:style style:name="P9" style:family="paragraph" style:parent-style-name="Standard">
      <style:paragraph-properties fo:line-height="100%" fo:text-align="end" style:justify-single-word="false"/>
      <style:text-properties fo:color="#0000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ab-stops>
          <style:tab-stop style:position="0.6252in"/>
        </style:tab-stops>
      </style:paragraph-properties>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fo:language="sr" fo:country="YU"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color="#ff3333" fo:language="sr" fo:country="YU" fo:font-weight="normal" style:font-weight-asian="normal" style:font-weight-complex="normal"/>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2" style:family="paragraph" style:parent-style-name="Standard">
      <style:paragraph-properties fo:margin-left="0in" fo:margin-right="0in" fo:line-height="150%" fo:text-align="justify" style:justify-single-word="false" fo:text-indent="0in" style:auto-text-indent="false"/>
    </style:style>
    <style:style style:name="P23"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24" style:family="paragraph" style:parent-style-name="Standard">
      <style:paragraph-properties fo:margin-left="0in" fo:margin-right="0in" fo:line-height="100%" fo:text-align="justify" style:justify-single-word="false" fo:text-indent="0.4917in" style:auto-text-indent="false"/>
      <style:text-properties fo:color="#000000" fo:font-size="12pt" fo:language="sr" fo:country="YU"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language="sh" fo:country="YU" fo:font-weight="bold" style:font-size-asian="12pt" style:font-weight-asian="bold" style:font-size-complex="12pt" style:font-weight-complex="bold"/>
    </style:style>
    <style:style style:name="T8" style:family="text">
      <style:text-properties fo:color="#000000" fo:font-size="12pt" fo:language="sr" fo:country="YU" fo:font-weight="normal" style:font-size-asian="12pt" style:font-weight-asian="normal" style:font-size-complex="12pt" style:font-weight-complex="normal"/>
    </style:style>
    <style:style style:name="T9" style:family="text">
      <style:text-properties fo:color="#000000" fo:font-size="12pt" fo:language="sh" fo:country="YU" fo:font-weight="normal" style:font-size-asian="12pt" style:font-weight-asian="normal" style:font-size-complex="12pt" style:font-weight-complex="normal"/>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fo:language="sr" fo:country="YU"/>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1">Република Србија<text:tab/><text:tab/><text:tab/><text:tab/><text:tab/><text:tab/><text:tab/><text:tab/><text:tab/><text:tab/></text:p>
      <text:p text:style-name="P1">УПРАВНИ СУД</text:p>
      <text:p text:style-name="P1">Одељење у Нишу</text:p>
      <text:p text:style-name="P2"><text:span text:style-name="T1">Број: </text:span>II<text:span text:style-name="T1">-4 Уж.46/16</text:span></text:p>
      <text:p text:style-name="P3">Датум: 29.03.2016. године</text:p>
      <text:p text:style-name="P1">Б е о г р а д</text:p>
      <text:p text:style-name="P1"><text:tab/><text:tab/><text:tab/><text:tab/></text:p>
      <text:p text:style-name="P1"/>
      <text:p text:style-name="P10"><text:span text:style-name="T1"><text:tab/><text:tab/></text:span><text:span text:style-name="T4">Управни суд,</text:span><text:span text:style-name="T5"> </text:span><text:span text:style-name="T4">у већу састављеном од судија: </text:span><text:span text:style-name="T8">Десе Симић</text:span><text:span text:style-name="T4">, </text:span><text:span text:style-name="T8">председника већа, Драгана Јовановића и Ненада Стојановића, чланова већа, са судским саветником Драганом Ранђеловић, као записничарем, одлучујући о жалби Општинског одбора Српске радикалне странке Куршумлија, против закључка Изборне комисије Општине Куршумлија, број: </text:span><text:span text:style-name="T9">I</text:span><text:span text:style-name="T8">-013-9-6/2016 од 18.03.2016. године, </text:span><text:span text:style-name="T11">у нејавној седници већа, одржаној дана 29.03.2016. године у 12,05 часова, донео је</text:span></text:p>
      <text:p text:style-name="P6"/>
      <text:p text:style-name="P6"/>
      <text:p text:style-name="P6"/>
      <text:p text:style-name="P12">Р Е Ш Е Њ Е</text:p>
      <text:p text:style-name="P12"/>
      <text:p text:style-name="P12"/>
      <text:p text:style-name="P10"><text:span text:style-name="T1"><text:tab/><text:tab/>Жалба </text:span><text:span text:style-name="T3">СЕ ОДБАЦУЈЕ. <text:s/></text:span></text:p>
      <text:p text:style-name="P14"/>
      <text:p text:style-name="P13"/>
      <text:p text:style-name="P11">О б р а з л о ж е њ е</text:p>
      <text:p text:style-name="P11"/>
      <text:p text:style-name="P11"/>
      <text:p text:style-name="P15"><text:span text:style-name="T12"><text:tab/><text:tab/></text:span><text:span text:style-name="T6">Ожалбеним закључком одбија се захтев Општинског одбора Српске радикалне странке Куршумлија, број </text:span><text:span text:style-name="T9">I</text:span><text:span text:style-name="T10">-013-9 од 18.03.2016. године, као неоснован. </text:span></text:p>
      <text:p text:style-name="P5"/>
      <text:p text:style-name="P5"><text:tab/><text:tab/>Против наведеног закључка жалбу је поднео Општински одбор Српске радикалне странке Куршумлија, дана 21.03.2016. године у 10,00 часова, преко поште, која је код Управног суда примљена дана 23.03.2016. године у 8,44 часова. </text:p>
      <text:p text:style-name="P5"/>
      <text:p text:style-name="P15"><text:span text:style-name="T10"><text:tab/><text:tab/>Жалилац жалбу подноси због битних повреда правила управног поступка и због погрешно и непотпуно утврђеног чињеничног стања, истичући посебно да је Комисија ожалбени закључак донела у непрописном саставу, као и да му је тим закључком ускраћено законско и уставно право на увид у документације предатих изборних листа, без обзира на чињеницу што у моменту предаје захтева још није била објављена збирна изборна листа. Предлаже да Суд, како каже, преиначи ожалбени закључак, уважи приговор, заправо захтев, жалиоца и да наложи Комисији да жалиоцу </text:span><text:soft-page-break/><text:span text:style-name="T10">омогући увид у изборну документацију свих предатих изборних листа, као и да поништи у целости решење Комисије о проглашењу изборне листе ГГ „За Топлицу“ од 17.03.2016. године или да ожалбени закључак, како наводи, укине и предмет врати на поновно одлучивање Изборној комисији Општине Куршумлија. Жалбу је потписао Д. Ј., са назнаком да је потписује у својству овлашћеног лица.</text:span></text:p>
      <text:p text:style-name="P5"/>
      <text:p text:style-name="P5"><text:tab/><text:tab/>Поступајући по поднетој жалби, у смилу одредбе члана 22. Закона о управним споровима („Службени гласник РС“, број 111/09), која се сходно примењује на основу одредбе члана 54. став 3. Закона о локалним изборима („Службени гласник РС“, број 129/07, 34/10 и 54/11), Суд налази да је поднета жалба неуредна и да се по њој не може поступати, па је дана 23.03.2016. године у 11,45 часова, решењем наложио жалиоцу да, у смислу наведене законске одредбе, отклони недостатак жалбе на тај начин што ће Суду доставити ожалбени закључак и тако што ће потписник жалбе навести својство код Општинског одбора Српске радикалне странке Куршумлија, са доказом о томе и уз упозорење да ће, у случају непоступања по налогу Суда, жалба бити одбачена.</text:p>
      <text:p text:style-name="P5"/>
      <text:p text:style-name="P5"><text:tab/><text:tab/>Суд је такође, истога дана и у исто време, наложио Изборној комисији Општине Куршумлија да достави Суду одговор на жалбу и ожалбени закључак, са свим списима ове изборне ствари. </text:p>
      <text:p text:style-name="P5"/>
      <text:p text:style-name="P5"><text:tab/><text:tab/>Изборна комисија Општине Куршумлија је дана 28.03.2016. године у 10,13 часова, поступајући по налогу Суда, доставила одговор на жалбу, ожалбени закључак и тражене списе ове изборне ствари. </text:p>
      <text:p text:style-name="P5"/>
      <text:p text:style-name="P5"><text:tab/><text:tab/>Жалилац, Општински одбор Српске радикалне странке Куршумлија, је дана 29.03.2016. године у 9,02 часова, поступајући по налогу Суда, доставио Суду поднесак који је означио као „допуну по жалби“, који је поново потписао Д. Ј., са назнаком да се ради о овлашћеном лицу, а уз овај поднесак је приложио овлашћење за подношење изборне листе кандидата за одборнике Скупштине Општине Куршумлија, расписане за 24.04.2016. године, у име Српске радикалне странке, а то овлашћење је добио од председника Српске радикалне странке В. Ш. дана 11.03.2016. године. У прилогу овог поднеска поднео је и захтев за увид у документацију коју је поднела ГГ „За Топлицу“, ожалбени закључак, као и решења Изборне комисије Општине Куршумлија о проглашењу Изборне листе под називом „Др В. Ш. – Српска радикална странка“, коју је поднела Српска радикална странка, те решења наведене Комисије да Српска радикална странка испуњава услове за одређивање свог представника у проширени састав Комисије, као решење којим је утврђен проширени састав Изборне комисије Општине Куршумлија, са чланом и замеником члана, као представником те политичке странке.</text:p>
      <text:p text:style-name="P5"/>
      <text:p text:style-name="P10"><text:span text:style-name="T8"><text:tab/><text:tab/>Управни суд, међутим, налази да жалилац није поступио на начин на који му је указано решењем Суда од 23.03.2016. године, те ни овим поднеском, који је означио као „допуну по жалби“, није отклонио недостатке поднете жалбе, будући да поново није означио његово својство код жалиоца, Општинског одбора Српске радикалне странке Куршумлија, нити је поднео било какав доказ о његовом својству код жалиоца. Доказ који је достављен уз допуну жалбе доказује да је лице које је жалбу потписало у име Општинског одбора Српске радикалне странке Куршумлија, заправо лице које је испред Српске радикалне странке, као подносиоца изборне листе – предлагача кандидата за избор одборника СО Куршумлија, овлашћено да у име наведене странке поднесе изборну листу у име те странке. Међутим, жалбу против наведеног закључка је поднео Општински одбор Српске радикалне странке </text:span><text:soft-page-break/><text:span text:style-name="T8">Куршумлија, па је жалба и даље остала неуредна, јер ни у жалби, а ни у допуни жалбе није означено да је потписник жалбе овлашћено лице – заступник Општинског одбора Српске радикалне странке Куршумлија, нити је пружио било какав доказ да потписник жалбе има такво својство код жалиоца, а како му је решењем Суда наложено.</text:span></text:p>
      <text:p text:style-name="P5"/>
      <text:p text:style-name="P5"><text:tab/><text:tab/>С тога, Суд налази да је поднета жалба неуредна, па је жалбу одбацио, на основу одредаба члана 25. став 3., у вези става 2. истог члана Закона о управним споровима, које одредбе се сходно примењују на основу одредбе члана 54. став 3. Закона о локалним изборима, одлучујући као у диспозитиву.</text:p>
      <text:p text:style-name="P5"/>
      <text:p text:style-name="P24"/>
      <text:p text:style-name="P7">РЕШЕНО У УПРАВНОМ СУДУ </text:p>
      <text:p text:style-name="P8"><text:span text:style-name="T2">дана 29</text:span><text:span text:style-name="T5">.03.2016. године</text:span><text:span text:style-name="T2">, </text:span><text:span text:style-name="T7">II</text:span><text:span text:style-name="T5">-4 Уж.46/16</text:span></text:p>
      <text:p text:style-name="P4"/>
      <text:p text:style-name="P4"/>
      <text:p text:style-name="P15">Записничар<text:tab/><text:tab/><text:tab/><text:tab/><text:tab/><text:tab/> <text:s text:c="8"/>Председник већа-судија</text:p>
      <text:p text:style-name="P5">Драгана Ранђеловић ,с.р. <text:s text:c="55"/>Деса Симићм,с.р.</text:p>
      <text:p text:style-name="P18"/>
      <text:p text:style-name="P19"/>
      <text:p text:style-name="P16">За тачност отправка</text:p>
      <text:p text:style-name="P16">Управитељ писарнице</text:p>
      <text:p text:style-name="P20">Дејан Ђурић</text:p>
      <text:p text:style-name="P21"/>
      <text:p text:style-name="P22">ОИ <text:tab/><text:tab/><text:tab/><text:tab/><text:tab/><text:tab/><text:tab/> <text:s text:c="3"/></text:p>
      <text:p text:style-name="P1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style:text-properties fo:color="#000000"/>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2">-4 Уж.46/16</text:span></text:p>
        <text:p text:style-name="MP2"><text:span text:style-name="MT2"><text:page-number text:select-page="current">3</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1S</meta:editing-duration>
    <meta:editing-cycles>3</meta:editing-cycles>
    <meta:generator>OpenOffice.org/3.2$Win32 OpenOffice.org_project/320m12$Build-9483</meta:generator>
    <dc:date>2016-03-29T21:15:17.96</dc:date>
    <meta:document-statistic meta:table-count="0" meta:image-count="1" meta:object-count="0" meta:page-count="3" meta:paragraph-count="31" meta:word-count="897" meta:character-count="5883"/>
    <meta:user-defined meta:name="Info 1"/>
    <meta:user-defined meta:name="Info 2"/>
    <meta:user-defined meta:name="Info 3"/>
    <meta:user-defined meta:name="Info 4"/>
  </office:meta>
</office:document-meta>
</file>