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7" style:family="paragraph" style:parent-style-name="Standard">
      <style:paragraph-properties fo:line-height="100%" fo:text-align="start"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style:font-weight-complex="bold"/>
    </style:style>
    <style:style style:name="P11"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4" style:family="paragraph" style:parent-style-name="Standard">
      <style:paragraph-properties fo:line-height="100%" fo:text-align="justify" style:justify-single-word="false"/>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master-page-name="First_20_Page">
      <style:paragraph-properties fo:line-height="100%" fo:text-align="start" style:justify-single-word="false" style:page-number="auto"/>
    </style:style>
    <style:style style:name="P18" style:family="paragraph" style:parent-style-name="Standard">
      <style:paragraph-properties fo:margin-left="0in" fo:margin-right="0in" fo:line-height="100%" fo:text-align="justify" style:justify-single-word="false" fo:text-indent="0.9898in" style:auto-text-indent="false"/>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sr" fo:country="YU"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00" fo:language="zxx" fo:country="none" fo:font-weight="bold" style:font-weight-asian="bold" style:font-weight-complex="bold"/>
    </style:style>
    <style:style style:name="T12" style:family="text">
      <style:text-properties fo:color="#000000" fo:font-size="12pt" fo:language="sr" fo:country="YU" fo:font-weight="normal" style:font-size-asian="12pt" style:font-weight-asian="normal" style:font-size-complex="12pt" style:font-weight-complex="normal"/>
    </style:style>
    <style:style style:name="T13" style:family="text">
      <style:text-properties fo:color="#000000" fo:font-size="12pt" fo:language="zxx" fo:country="none" fo:font-weight="normal" style:font-size-asian="12pt" style:font-weight-asian="normal" style:font-size-complex="12pt" style:font-weight-complex="bold"/>
    </style:style>
    <style:style style:name="T14" style:family="text">
      <style:text-properties fo:color="#000000" style:font-name="Times New Roman" fo:font-size="12pt" fo:font-weight="normal" fo:background-color="#ffffff"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6" style:family="text">
      <style:text-properties fo:color="#000000" style:font-name="Times New Roman" fo:font-size="12pt" fo:language="sh" fo:country="YU" fo:font-weight="normal" fo:background-color="#ffffff" style:font-size-asian="12pt" style:font-weight-asian="normal" style:font-size-complex="12pt" style:font-weight-complex="normal"/>
    </style:style>
    <style:style style:name="T17" style:family="text">
      <style:text-properties fo:language="ru" fo:country="RU"/>
    </style:style>
    <style:style style:name="T18" style:family="text">
      <style:text-properties fo:language="sh" fo:country="YU"/>
    </style:style>
    <style:style style:name="T19" style:family="text">
      <style:text-properties fo:language="sh"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2">Република Србија<text:tab/><text:tab/><text:tab/><text:tab/><text:tab/><text:tab/><text:tab/><text:tab/><text:tab/></text:p>
      <text:p text:style-name="P2">УПРАВНИ СУД</text:p>
      <text:p text:style-name="P2">Одељење у Нишу</text:p>
      <text:p text:style-name="P11">II<text:span text:style-name="T1">-</text:span><text:span text:style-name="T5">2</text:span><text:span text:style-name="T1"> Уж. </text:span><text:span text:style-name="T5">4</text:span><text:span text:style-name="T1">7/16</text:span></text:p>
      <text:p text:style-name="P2">Дана: <text:span text:style-name="T5">29</text:span>.<text:span text:style-name="T5">03</text:span>.2016. године </text:p>
      <text:p text:style-name="P2">Б е о г р а д</text:p>
      <text:p text:style-name="P3"/>
      <text:p text:style-name="P3"/>
      <text:p text:style-name="P3"/>
      <text:p text:style-name="P13"><text:span text:style-name="T2"><text:tab/></text:span><text:span text:style-name="T3">Управни суд, у већу састављеном од судија: Томислава Медведа, председника већа, Ненада Стојановића </text:span><text:span text:style-name="T6">и </text:span><text:span text:style-name="T3">Драгана Јовановића, чланова већа, са судским саветником </text:span><text:span text:style-name="T6">Драганом Ранђеловић</text:span><text:span text:style-name="T3">, као записничарем, </text:span><text:span text:style-name="T6">одлучујући </text:span><text:span text:style-name="T3">о жалби коју </text:span><text:span text:style-name="T6">је</text:span><text:span text:style-name="T3"> </text:span><text:span text:style-name="T6">поднео Општински одбор Српске радикалне странке Куршумлија,</text:span><text:span text:style-name="T3"> </text:span><text:span text:style-name="T6">изјављеној</text:span><text:span text:style-name="T3"> против решења </text:span><text:span text:style-name="T6">Општинске изборне комисије Општине Куршумлија</text:span><text:span text:style-name="T3">, број </text:span><text:span text:style-name="T6">I</text:span><text:span text:style-name="T3">-</text:span><text:span text:style-name="T6">013-</text:span><text:span text:style-name="T3">9</text:span><text:span text:style-name="T6">-9</text:span><text:span text:style-name="T3">/</text:span><text:span text:style-name="T6">20</text:span><text:span text:style-name="T3">16 од </text:span><text:span text:style-name="T6">18.03.2016</text:span><text:span text:style-name="T3">. године, у правној ствари </text:span><text:span text:style-name="T6">заштите изборног права</text:span><text:span text:style-name="T3">, у нејавној седници већа одржаној дана <text:s/></text:span><text:span text:style-name="T6">29</text:span><text:span text:style-name="T3">.</text:span><text:span text:style-name="T6">03</text:span><text:span text:style-name="T3">.2016. године у </text:span><text:span text:style-name="T6">12,15</text:span><text:span text:style-name="T3"> <text:s/>часова, донео је </text:span></text:p>
      <text:p text:style-name="P6"/>
      <text:p text:style-name="P7"/>
      <text:p text:style-name="P3">Р Е Ш Е Њ Е</text:p>
      <text:p text:style-name="P3"/>
      <text:p text:style-name="P8"><text:span text:style-name="T8"><text:tab/><text:tab/></text:span><text:span text:style-name="T6">Жалба</text:span><text:span text:style-name="T9"> </text:span><text:span text:style-name="T8">СЕ</text:span><text:span text:style-name="T10"> </text:span><text:span text:style-name="T11">ОДБАЦУЈЕ.</text:span></text:p>
      <text:p text:style-name="P8"/>
      <text:p text:style-name="P3">О б р а з л о ж е њ е</text:p>
      <text:p text:style-name="P3"/>
      <text:p text:style-name="P9"/>
      <text:p text:style-name="P8"><text:tab/><text:tab/><text:span text:style-name="T17">О</text:span>жалбеним<text:span text:style-name="T9"> решењем одбија се, као неоснован, приговор </text:span><text:span text:style-name="T6">Општинског одбора Српске радикалне странке Куршумлија, </text:span><text:span text:style-name="T9"><text:s/>поднет дана </text:span><text:span text:style-name="T6">18.03.2016</text:span><text:span text:style-name="T9">.године </text:span><text:span text:style-name="T6">у 12,45 часова</text:span><text:span text:style-name="T9">,</text:span><text:span text:style-name="T19"> </text:span><text:span text:style-name="T9">на решење </text:span><text:span text:style-name="T6">Општинске изборне комисије Општине Куршумлија, </text:span><text:span text:style-name="T9">о проглашењу изборне листе „</text:span><text:span text:style-name="T6">Др В. Ш. – Српска радикална странка”</text:span><text:span text:style-name="T9"> од </text:span><text:span text:style-name="T6">17</text:span><text:span text:style-name="T9">.03.2016.године. </text:span></text:p>
      <text:p text:style-name="P5"/>
      <text:p text:style-name="P12"><text:span text:style-name="T3"><text:tab/><text:tab/>У жалби, поднетој </text:span><text:span text:style-name="T6">Управном суду поштом препоручено дана 21.03.2016. године у 16,10 часова и поднетој </text:span><text:span text:style-name="T3">преко Општинске изборне комисије </text:span><text:span text:style-name="T6">О</text:span><text:span text:style-name="T3">пштине </text:span><text:span text:style-name="T6">Куршумлија</text:span><text:span text:style-name="T3">, достављеној Управном суд</text:span><text:span text:style-name="T1">у дана </text:span><text:span text:style-name="T5">23</text:span><text:span text:style-name="T1">.03.2016.године у </text:span><text:span text:style-name="T5">08,49</text:span><text:span text:style-name="T1"> часова, </text:span><text:span text:style-name="T5">коју је потписао Д. Ј. као овлашћено лице,</text:span><text:span text:style-name="T1"> жалилац наводи да </text:span><text:span text:style-name="T5">је ожалбеним решењем повређен закон. Наводи да није јасно да ли је Изборна комисија имала кворум за одлучивање о његовом приговору, да у решењу о проглашењу наведене изборне листе није одређен њен број, те да је изборну листу предао пре него што је поднета изборна листа ГГ “За Топлицу” због чега је изборна листа </text:span><text:span text:style-name="T3">„</text:span><text:span text:style-name="T6">Др В. Ш. – Српска радикална странка” требало да буде прва проглашена. </text:span><text:span text:style-name="Default_20_Paragraph_20_Font"><text:span text:style-name="T6">Предлаже</text:span></text:span><text:span text:style-name="Default_20_Paragraph_20_Font"><text:span text:style-name="T3"> да </text:span></text:span><text:span text:style-name="Default_20_Paragraph_20_Font"><text:span text:style-name="T6">С</text:span></text:span><text:span text:style-name="Default_20_Paragraph_20_Font"><text:span text:style-name="T3">уд </text:span></text:span><text:span text:style-name="Default_20_Paragraph_20_Font"><text:span text:style-name="T6">сам реши ову ствар тако што ће прогласити изборну листу </text:span></text:span><text:span text:style-name="Default_20_Paragraph_20_Font"><text:span text:style-name="T3">„</text:span></text:span><text:span text:style-name="Default_20_Paragraph_20_Font"><text:span text:style-name="T6">Др В. Ш. – Српска радикална странка” као четврту по реду или да </text:span></text:span><text:span text:style-name="Default_20_Paragraph_20_Font"><text:span text:style-name="T3">укине </text:span></text:span><text:soft-page-break/><text:span text:style-name="Default_20_Paragraph_20_Font"><text:span text:style-name="T3">ожалбено решење </text:span></text:span><text:span text:style-name="Default_20_Paragraph_20_Font"><text:span text:style-name="T6">и предмет врати <text:s/>Општинској</text:span></text:span><text:span text:style-name="Default_20_Paragraph_20_Font"><text:span text:style-name="T3"> </text:span></text:span><text:span text:style-name="Default_20_Paragraph_20_Font"><text:span text:style-name="T6">изборној</text:span></text:span><text:span text:style-name="Default_20_Paragraph_20_Font"><text:span text:style-name="T3"> комисиј</text:span></text:span><text:span text:style-name="Default_20_Paragraph_20_Font"><text:span text:style-name="T6">и</text:span></text:span><text:span text:style-name="Default_20_Paragraph_20_Font"><text:span text:style-name="T3"> </text:span></text:span><text:span text:style-name="Default_20_Paragraph_20_Font"><text:span text:style-name="T6">О</text:span></text:span><text:span text:style-name="Default_20_Paragraph_20_Font"><text:span text:style-name="T3">пштине </text:span></text:span><text:span text:style-name="Default_20_Paragraph_20_Font"><text:span text:style-name="T6">Куршумлија на поновно одлучивање.</text:span></text:span></text:p>
      <text:p text:style-name="P12"><text:span text:style-name="Default_20_Paragraph_20_Font"><text:span text:style-name="T6"/></text:span></text:p>
      <text:p text:style-name="P18"><text:span text:style-name="Default_20_Paragraph_20_Font"><text:span text:style-name="T6">Решењем Управног суда, <text:s/></text:span></text:span><text:span text:style-name="Default_20_Paragraph_20_Font"><text:span text:style-name="T19">II</text:span></text:span><text:span text:style-name="Default_20_Paragraph_20_Font"><text:span text:style-name="T3">-</text:span></text:span><text:span text:style-name="Default_20_Paragraph_20_Font"><text:span text:style-name="T6">2</text:span></text:span><text:span text:style-name="Default_20_Paragraph_20_Font"><text:span text:style-name="T3"> Уж. </text:span></text:span><text:span text:style-name="Default_20_Paragraph_20_Font"><text:span text:style-name="T6">4</text:span></text:span><text:span text:style-name="Default_20_Paragraph_20_Font"><text:span text:style-name="T3">7/16 </text:span></text:span><text:span text:style-name="Default_20_Paragraph_20_Font"><text:span text:style-name="T6">од 23.03.2016. године, наложено је подносиоцу жалбе Општинском одбору Општине Куршумлија да, одмах а најдаље у року од 12 часова од часа пријема тог решења, отклони недостатке жалбе на тај начин што ће Суду доставити решење које се жалбом оспорава и навести својство потписника жалбе код Општинског одбора Српске радикалне странке Куршумлија и за то доставити доказ. </text:span></text:span></text:p>
      <text:p text:style-name="P12"><text:span text:style-name="Default_20_Paragraph_20_Font"><text:span text:style-name="T3"/></text:span></text:p>
      <text:p text:style-name="P8"><text:span text:style-name="Default_20_Paragraph_20_Font"><text:span text:style-name="T9"><text:tab/><text:tab/></text:span></text:span><text:span text:style-name="Default_20_Paragraph_20_Font"><text:span text:style-name="T6">Општински одбор Српске радикалне странке Куршумлија је, поштом препоручено 25.03.2016. године у 16,17 часова, примљеном у Управном суду 29.03.2016. године у 09,02 часова, Суду доставио решење Општинске изборне комисије Општине Куршумлија</text:span></text:span><text:span text:style-name="Default_20_Paragraph_20_Font"><text:span text:style-name="T9">, број </text:span></text:span><text:span text:style-name="Default_20_Paragraph_20_Font"><text:span text:style-name="T6">I</text:span></text:span><text:span text:style-name="Default_20_Paragraph_20_Font"><text:span text:style-name="T9">-</text:span></text:span><text:span text:style-name="Default_20_Paragraph_20_Font"><text:span text:style-name="T6">013-</text:span></text:span><text:span text:style-name="Default_20_Paragraph_20_Font"><text:span text:style-name="T9">9</text:span></text:span><text:span text:style-name="Default_20_Paragraph_20_Font"><text:span text:style-name="T6">-9</text:span></text:span><text:span text:style-name="Default_20_Paragraph_20_Font"><text:span text:style-name="T9">/</text:span></text:span><text:span text:style-name="Default_20_Paragraph_20_Font"><text:span text:style-name="T6">20</text:span></text:span><text:span text:style-name="Default_20_Paragraph_20_Font"><text:span text:style-name="T9">16 од </text:span></text:span><text:span text:style-name="Default_20_Paragraph_20_Font"><text:span text:style-name="T6">18.03.2016</text:span></text:span><text:span text:style-name="Default_20_Paragraph_20_Font"><text:span text:style-name="T9">. године, </text:span></text:span><text:span text:style-name="Default_20_Paragraph_20_Font"><text:span text:style-name="T6">које се жалбом оспорава, као и овлашћење дато Д. Ј. да у име Српске радикалне странке поднесе <text:s/>Општинској изборној комисији Општине Куршумлија листу кандидата за одборнике Скупштине Општине Куршумлија за изборе расписане 24.04.2016. године.</text:span></text:span></text:p>
      <text:p text:style-name="P8"><text:span text:style-name="Default_20_Paragraph_20_Font"><text:span text:style-name="T9"/></text:span></text:p>
      <text:p text:style-name="P12"><text:span text:style-name="T12"><text:tab/><text:tab/></text:span><text:span text:style-name="T13">Одредбом члана 54. став 3. Закона о локалним изборима (“Службени гласник РС”, број 129/2007, 34/2010 и 54/2011), прописано је да у поступку заштите изборног права суд сходно примењује одредбе закона којим се уређује поступак у управним споровима. А, према о</text:span><text:span text:style-name="T7">дредби</text:span><text:span text:style-name="T4"> члана 25. Закона о управним споровима („Службени гласник РС“, бр</text:span><text:span text:style-name="T7">ој</text:span><text:span text:style-name="T4"> 111/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p>
      <text:p text:style-name="P10"/>
      <text:p text:style-name="P8"><text:s text:c="11"/>Како подносилац жалбе није поступио по налогу <text:span text:style-name="T5">С</text:span>уда<text:span text:style-name="T14">, </text:span><text:span text:style-name="T15">јер није навео својство потписника жалбе Д. Ј. у Општинском одбору Српске радикалне странке и за то пружио доказ, већ је Суду доставио овлашћење да је то лице овлашћено за подношење изборне листе наведене странке, </text:span><text:span text:style-name="T14">Управни суд налази да овакви недостаци жалбе </text:span><text:span text:style-name="T16">спречавају </text:span><text:span text:style-name="T14">даљи ра</text:span><text:span text:style-name="T16">д </text:span><text:span text:style-name="T15">С</text:span><text:span text:style-name="T16">уда. </text:span><text:span text:style-name="T15">Стога</text:span><text:span text:style-name="T14"> је поднету жалбу одбацио као неуредну, одлучујући као у диспозитиву решења, сходном </text:span><text:span text:style-name="T16">применом одредбе члана 25. став 2. </text:span><text:span text:style-name="T14">и 3.</text:span><text:span text:style-name="T16"> Закона о управним споровима <text:s/></text:span><text:span text:style-name="T14">у вези одредбе члана 54. став 3. Закона о локалним изборима</text:span><text:span text:style-name="T16">.</text:span></text:p>
      <text:p text:style-name="P14"/>
      <text:p text:style-name="P3">РЕШЕНО У УПРАВНОМ СУДУ </text:p>
      <text:p text:style-name="P3">Дана <text:span text:style-name="T5">29</text:span>.<text:span text:style-name="T5">03</text:span>.2016. године у <text:span text:style-name="T5">12,15</text:span> <text:s/>часова, <text:span text:style-name="T18">II</text:span>-<text:span text:style-name="T5">2</text:span> Уж. <text:span text:style-name="T5">4</text:span>7/16</text:p>
      <text:p text:style-name="P9"/>
      <text:p text:style-name="P8"><text:s text:c="4"/>Записничар<text:tab/><text:tab/><text:tab/><text:tab/><text:tab/> <text:s text:c="8"/>Председник већа-судија</text:p>
      <text:p text:style-name="P15">Драгана Ранђеловић,<text:span text:style-name="T1">с.р.</text:span> <text:s text:c="63"/>Томислав Медвед,<text:span text:style-name="T1">с.р.</text:span></text:p>
      <text:p text:style-name="P16">За тачност отправка</text:p>
      <text:p text:style-name="P16">Управитељ писарнице</text:p>
      <text:p text:style-name="P19">Дејан Ђурић</text:p>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I</text:span>-<text:span text:style-name="MT2">2</text:span> Уж. <text:span text:style-name="MT2">4</text:span>7/16</text:p>
        <text:p text:style-name="MP2"><text:page-number text:select-page="current">2</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8S</meta:editing-duration>
    <meta:editing-cycles>3</meta:editing-cycles>
    <meta:generator>OpenOffice.org/3.2$Win32 OpenOffice.org_project/320m12$Build-9483</meta:generator>
    <dc:date>2016-03-29T21:11:32.52</dc:date>
    <meta:document-statistic meta:table-count="0" meta:image-count="1" meta:object-count="0" meta:page-count="2" meta:paragraph-count="27" meta:word-count="677" meta:character-count="4516"/>
    <meta:user-defined meta:name="Info 1"/>
    <meta:user-defined meta:name="Info 2"/>
    <meta:user-defined meta:name="Info 3"/>
    <meta:user-defined meta:name="Info 4"/>
  </office:meta>
</office:document-meta>
</file>