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text-align="justify" style:justify-single-word="false"/>
      <style:text-properties fo:language="sr" fo:country="YU"/>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9" style:family="paragraph" style:parent-style-name="Standard">
      <style:paragraph-properties fo:line-height="100%" fo:text-align="center" style:justify-single-word="false"/>
    </style:style>
    <style:style style:name="P20"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font-weight="bold" style:font-weight-asian="bold" style:font-weight-complex="bold"/>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fo:language="sr" fo:country="YU" style:font-size-asian="12pt" style:font-size-complex="12pt"/>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en" fo:country="US"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en" fo:country="US"/>
    </style:style>
    <style:style style:name="T13" style:family="text">
      <style:text-properties style:font-name="Times New Roman" fo:font-weight="normal" style:font-weight-asian="normal" style:font-weight-complex="normal"/>
    </style:style>
    <style:style style:name="T14"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 <text:s text:c="6"/></text:p>
      <text:p text:style-name="P2">Република Србија</text:p>
      <text:p text:style-name="P2">УПРАВНИ СУД</text:p>
      <text:p text:style-name="P2">Одељење у Новом Саду</text:p>
      <text:p text:style-name="P13"><text:span text:style-name="T1">III-</text:span><text:span text:style-name="T4">1 Уж. 57/16 </text:span></text:p>
      <text:p text:style-name="P2">Дана<text:span text:style-name="T1"> </text:span>29.03.2016. године</text:p>
      <text:p text:style-name="P2">Б е о г р а д</text:p>
      <text:p text:style-name="P2"/>
      <text:p text:style-name="P3">У ИМЕ НАРОДА </text:p>
      <text:p text:style-name="P7"/>
      <text:p text:style-name="P6"/>
      <text:p text:style-name="P6"/>
      <text:p text:style-name="P8"><text:tab/>Управни суд у већу судија: <text:s/>Сузана Гудураш, председник већа, Станимирка Лаловић и Нада Балешевић, чланови већа, <text:s/>уз учешће судског саветника Татјане Лончар, као записничара, одлучујући <text:span text:style-name="T6">о жалби подносиоца изборне листе „Група грађана, предузетника и привредника – Смело – В. П.“, која је поднета од стране овлашћеног лица П. Д. из Л., ..., против решења Градске изборне комисије Лозница број 013-1-20/2016 од 22.03.2016. године, у предмету заштите изборног права, у нејавној седници већа оджаној дана 29.03.2016. године у 11,30 часова, донео је </text:span></text:p>
      <text:p text:style-name="P14"/>
      <text:p text:style-name="P8"/>
      <text:p text:style-name="P3">П Р Е С У Д У</text:p>
      <text:p text:style-name="P3"/>
      <text:p text:style-name="P8"><text:span text:style-name="T10"><text:tab/>Жалба</text:span> <text:span text:style-name="T11">СЕ ОДБИЈА.</text:span><text:span text:style-name="T2"> <text:s text:c="3"/></text:span><text:span text:style-name="T3"><text:s text:c="3"/></text:span></text:p>
      <text:p text:style-name="P15"/>
      <text:p text:style-name="P9"/>
      <text:p text:style-name="P3"><text:span text:style-name="T3"><text:s text:c="4"/></text:span>О б р а з л о ж е њ е</text:p>
      <text:p text:style-name="P10"/>
      <text:p text:style-name="P21"><text:span text:style-name="T7"><text:tab/>Ожалбеним решењем Градске изборне комисије Лозница број 013-1-20/2016 од 22.03.2016. године обијен је, као неоснован приговор подносиоца изборне листе </text:span><text:span text:style-name="T8">„Група грађана, предузетника и привредника – Смело – В. П.“ од 20.03.2016. године изјављен против дела решења Градске изборне комисије Лозница о проглашењу Изборне листе број 4 „Група грађана, предузетника и привредника – Смело – В. П.“, број 013-1-15/2016-</text:span><text:span text:style-name="T9">III </text:span><text:span text:style-name="T8">од 19.03.2016. године. </text:span></text:p>
      <text:p text:style-name="P22"/>
      <text:p text:style-name="P21"><text:span text:style-name="T8"><text:tab/>Д. П., овлашћени подносилац Изборне листе „Група грађана, предузетника и привредника – Смело – В. П.“ је дана 23.03.2016. године у 16,00 часова препорученом пошиљком </text:span><text:span text:style-name="T9">RE174310356RS </text:span><text:span text:style-name="T8">која је запримљена у Управном суду дана 25.03.2016. године у 09,34 часа поднео жалбу против решења Градске изборне комисије Лозница број 013-1-20/2016 од 22.03.2016. године, из свих законом предвиђених разлога, са предлогом да се жалба уважи и ожалбено решење поништи, а предмет врати Градској изборној комисији Лозница на поновни поступак. Наводи да је тачно да се у конкретном случају примењују одредбе Закона о локалној самоуправи, међутим те законске одредбе нису у потпуности регулисале начин проглашења изборних листа и уопште то питање. Сматра да се због тога и поред постојања </text:span><text:span text:style-name="T9">lex special</text:span><text:span text:style-name="T8">is</text:span><text:span text:style-name="T9"> </text:span><text:span text:style-name="T8">у виду Закона о локалној самоуправи, имају и морају применити и одредбе Закона о општем управном поступку као општег прописа. Додаје да ово даље значи да се морају поштовати и применити одредбе члана 58. став 1. и став 2. Закона о општем управном поступку које </text:span><text:soft-page-break/><text:span text:style-name="T8">прописују начин поступања са поднеском који има формалне недостатке, уколико се сматра да постоје било какви недостаци поднеска – изборне листе. Истиче да је у конкретном случају, жалилац изборну листу поднео дана 16.03.2016. године у 19,58 часова, а да је наведене недостатке отклонио у остављеном року, па се мора сматрати да је изборна листа „Група грађана, предузетника и привредника – Смело – В. П.“ поднета 16.03.2016. године у 19,58 часова као уредан поднесак у смислу члана 58. став 1. и 2. Закона о општем управном поступку („Службени лист СРЈ“, бр. 33/97 и 31/01 и „Службени гласник РС“, бр. 30/10). Сматра да због тога, а и због чињеница да је изборна листа „др В. Ш. – Српска Радикална странка“ у моменту подношења имала недостатке, Градска изборна комисија је морала да примени наведену одредбу и да обе изборне листе прогласи према моменту њихове предаје управо применом наведене одредбе Закона о општем управном поступку па предлаже да се жалба уважи, ожалбено решење поништи а предмет врати Градској изборној комисији Лозница на поновни поступак.</text:span></text:p>
      <text:p text:style-name="P22"/>
      <text:p text:style-name="P22"><text:tab/>Дана 28.03.2016. године у 17,40 часова Градска изборна комисија Лозница је Управном суду доставила одговор на жалбу и списе предмета. У одговору на жалбу Комисија је остала у свему при разлозима датим у образложењу ожалбеног решења, па налазећи да је исто правилно и у свему на закону засновано предложила је да суд жалбу одбије као неосновану. </text:p>
      <text:p text:style-name="P22"/>
      <text:p text:style-name="P22"><text:tab/>Одлучујући о поднетој жалби, на основу члана 54. став 1. и 3. Закона о локалним изборима („Службени гласник РС“, бр. 129/07...54/11), Управни суд је утврдио да је иста благовремена, допуштена и изјављена од овлашћеног лица – овлашћеног подносиоца изборне листе, те је оценом навода жалбе, одговора на жалбу и достављених списа предмета, нашао да жалба није основана. <text:tab/></text:p>
      <text:p text:style-name="P22"/>
      <text:p text:style-name="P22"><text:tab/>Из образложења ожалбеног решења и списа предмета произлази да је решењем Градске изборне комисије број 013-1-1/2016-<text:span text:style-name="T12">III </text:span>од 08.03.2016. године под редним бројем 1 проглашена изборна листа „А. В. – Србија побеђује“, а решењем исте комисије број 013-1-7/2016-<text:span text:style-name="T12">III </text:span>од 16.03.2016. године проглашена је под редним бројем 2 изборна листа „Социјалистичка партија Србије – И. Д.“. Дана 18.03.2016. године у 11,35 часова Градској изборној комисији поднета је изборна листа „др В. Ш. – Српска радикална странка“. Након што је увидом у поднету документацију уочила одређене недостатке Градска изборна комисија је Закључком број 013-1-11/16-<text:span text:style-name="T12">III </text:span>од 18.03.2016. године наложила подносиоцу ове изборне листе да најкасније у року од 48 часова од пријема Закључка отклони <text:s/>недостатке исте. Подносилац изборне листе „др В. Ш. – Српска радикална странка“ је поступио по Закључку Градске изборне комисије и дана 18.03.2016. године у 14,28 часова истој доставио допуну документације, па је Градска изборна комисија дана 18.03.2016. године у 15,13 часова донела Решење број 013-1-12/2016-<text:span text:style-name="T12">III </text:span>којим је под редним бројем 3 прогласила изборну листу „др В. Ш. – Српска радикална странка“. Овлашћени подносилац изборне листе „Група грађана, предузетника и привредника – Смело – В. П.“ је поднео приговоре Градској изборној комисији Лозница против сва три решења те комисије о проглашењу напред наведених изборних листа. Градска изборна комисија Лозница је решењем број 013-1-18/2016 од 21.03.2016. године одбила као неоснован приговор подносиоца против решења те комисије број 013-1-12/2016-<text:span text:style-name="T12">III </text:span>од 18.03.2016. године, док је одбацила као неблаговремене приговоре против решења исте комисије број 013-1-1/2016-<text:span text:style-name="T12">III </text:span>од 08.03.2016. године и решења број 013-1-7/2016-<text:span text:style-name="T12">III </text:span>од 16.03.2016. године. </text:p>
      <text:p text:style-name="P22"/>
      <text:p text:style-name="P22"/>
      <text:p text:style-name="P22"/>
      <text:p text:style-name="P22"><text:soft-page-break/></text:p>
      <text:p text:style-name="P22"/>
      <text:p text:style-name="P22"><text:tab/>Изборна листа „Група грађана, предузетника и привредника – Смело – В. П.“ поднета је Градској изборној комисији дана 16.03.2016. године у 19,58 часова. На седници одржаној дана 17.03.2016. године са почетком у 10,00 часова Градска изборна комисија је након провере достављене документације уз поднету листу „Група грађана, предузетника и привредника – Смело – В. П.“ утврдила да иста није потпуна, те да за све кандидате за одборнике недостаје потврда о пребивалишту, за кандидата В. М. недостаје уверење о држављанству, да није достављена потврда о изборном праву за кандидате З. П., З. М., Б. Н. и Д. Б., те да је од потребног броја потписа бирача 1260, валидно свега 1178, па је Закључком број 013-1-10/16/<text:span text:style-name="T12">III </text:span>од 17.03.2016. године, подносиоцу ове изборне листе наложила отклањање наведених недостатака у року од 48 часова од пријема истог. Подносилац изборне листе „Група грађана, предузетника и привредника – Смело – В. П.“ је поступио по закључку Градске изборне комисије број 013-1-10/16/<text:span text:style-name="T12">III </text:span>од 17.03.2016. године и дана 18.03.2016. године у 21,40 часова доставио Комисији допуну документације. Градска изборна комисија Лознице је на својој седници 19.03.2016. године након провере достављене допунске документације утврдила да су отклоњени недостаци по Закључку комисије број 013-1-10/16/<text:span text:style-name="T12">III </text:span>од 17.03.2016. године, па је у 19,10 часова дана 19.03.2016. године донела Решење број 013-1-15/2016-<text:span text:style-name="T12">III </text:span>којим је прогласила изборну листу под редним бројем 4 „Група грађана, предузетника и привредника – Смело – В. П.“. Овлашћени подносилац ове изборне листе је Градској изборној комисији на решење број 113-1-15/2016-<text:span text:style-name="T12">III </text:span>од 19.03.2016. године поднео приговор дана 20.03.2016. године у 18,20 часова који је ожалбеним решењем одбијен као неоснован. </text:p>
      <text:p text:style-name="P12"/>
      <text:p text:style-name="P12"><text:tab/>Одредбом члана 15. став 1. Закона о локалним изборима („Службени гласник РС“, бр. 129/07...54/11) прописано је да се изборна комисија стара о законитости спровођења избора одборника (тачка 1.), да прописује обрасце и организује техничке припреме за спровођење избора за одборника (тачка 5.), да утврђује да ли су изборне листе сачињене и поднете у складу са прописима о избору одборника (тачка 6.) и да проглашава изборне листе (тачка 7.), док је у ставу 2. истог члана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12"/>
      <text:p text:style-name="P12"><text:tab/>Одредбом члана 19. став 2. наведеног закона прописано је, уз изборну листу изборној комисији доставља се документација, и то: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писмена изјава кандидата да прихвата кандидатуру; потврда о пребивалишту кандидата; писмена сагласност носиоца листе; овлашћење лица која подносе изборну листу; уверење о држављанству; потписи бирача који су подржали одређену изборну листу.</text:p>
      <text:p text:style-name="P12"/>
      <text:p text:style-name="P12"><text:tab/>Одредбом члана 24. став 1. наведеног закона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12"/>
      <text:p text:style-name="P12"><text:tab/>Одредбом члана 25. став 2. истог закона прописано је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text:soft-page-break/>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а одредбом става 3. истог члана закона прописано је д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2"/>
      <text:p text:style-name="P12"/>
      <text:p text:style-name="P16"><text:span text:style-name="T4"><text:tab/></text:span><text:span text:style-name="T5">Приликом одлучивања Управни суд је имао у виду одредбе члана 41. став 1. Упутства за спровођење избора за народне посланике Народне скупштине расписаних за 24.04.2016. године („Службени гласник РС“, бр. 22/16), које се сагласно наведеној одредби члана 15. став 2. Закона о локални изборима сходно примењује у раду Градске изборне комисије, те члан </text:span><text:span text:style-name="T4">23. став 1. и члан 25. став 2. Упутства за спровођење избора за одборнике Скупштине града Лознице, расписаних за 24.04.2016. године („Службени лист Града Лознице“ бр. 3 од 13.03.2016. године), којом је прописано да изборна комисија доноси решење о потврђивању изборне листе ако испуњава све услове предвиђене законом и овим упутством. Изборна листа се проглашава под редним бројем по редоследу проглашења.</text:span></text:p>
      <text:p text:style-name="P12"/>
      <text:p text:style-name="P16"><text:span text:style-name="T4"><text:tab/>По оцени Управног суда, правилно је Градска изборна комисија Лозница ожалбеним решењем број 013-1-20/2016 од 22.03.2016. године одбила као неоснован приговор жалиоца изјављен против дела решења исте комисије број 013-1-15/2016-</text:span><text:span text:style-name="T12">III </text:span><text:span text:style-name="T4">од 19.03.2016. године о проглашењу изборне листе под бројем 4 „Група грађана, предузетника и привредника – Смело – В. П.“, оцењујући као неосноване наводе изнете у истом. Имајући у виду одредбе члана 24. став 1. Закона о локалним изборима по становишту овог суда редослед подношења изборних листа је од утицаја на редослед проглашења изборних листа, само у случају постојања комплетне документације у моменту подношења листе. У случају када изборна листа садржи недостатке који су сметња за њено проглашење изборна комисија је у обавези да у року од 24 часа од пријема изборне листе донесе закључак којим налаже подносиоцу изборне листе, да најкасније у року од 48 часова од часа достављања закључка, отклони те недостатке, у складу са чланом 25. став 2. истог закона. </text:span><text:span text:style-name="T8">Како је подносилац изборне листе, након пријема Закључка број 013-1-10/16/</text:span><text:span text:style-name="T9">III </text:span><text:span text:style-name="T8">од 17.03.2016. године, којим му је наложено отклањање недостатака и допуна изборне документације, наведене недостатке отклонио и Градској изборној комисији Лозница дана 18.03.2016. године у 21,40 часова доставио допуну документације то је по оцени овог суда, правилно решењем Градске изборне комисије број 013-1-15/2016-</text:span><text:span text:style-name="T9">III о</text:span><text:span text:style-name="T8">д 19.03.2016. године у 19,10 часова проглашена изборна листа под редним бројем 4 „Група грађана, предузетника и привредника – Смело – В. П.“ и одлучено као у диспозитву тог решења, са којих разлога су у ожалбеном решењу наводи изнети у приговору жалиоца оцењени као неосновани. </text:span></text:p>
      <text:p text:style-name="P16"><text:span text:style-name="T8"/></text:p>
      <text:p text:style-name="P11"/>
      <text:p text:style-name="P11"><text:tab/>Суд је ценио наводе жалбе којима се указује да у ситуацији када законом није у потпуности регулисан начин проглашења изборних листа, да се морају применити одредбе члана 58. став 1. и 2. Закона о општем управном поступку, тј. да је Градска изборна комисија морала да примени наведену одредбу и да обе изборне листе прогласи према моменту њихове предаје, применом одредби члана 58. став 1. и 2. Закона о општем управном поступку, али је нашао да ови наводи нису основани. Ово стога што из изборних прописа, и одредбе члана 24. Пословника Републичке изборне комисије („Службени гласник РС“, бр. 5/12 ), коју сагласно члану 15. став 2. Закона о локалним изборима сходно примењују и Изборне комисије, <text:s/>произлази да изборна комисија, само у поступку заштите изборног права по приговорима, <text:soft-page-break/>поред правила поступка прописаних изборним прописима, сходно примењује и одредбе Закона о општем управном поступку, док друга појединачна акта која нису акта по приговору, у изборном поступку, изборна комисија доноси у поступку прописаном искључиво изборним прописима. </text:p>
      <text:p text:style-name="P11"/>
      <text:p text:style-name="P22"><text:tab/>Са напред наведених разлога, налазећи да ожалбеним решњем није повређен закон на штету жалиоца, Управни суд је одлучио као у диспозитиву пресуде, применом одредбе члана 54. став 3. и 4. Закона о локалним изборима и сходном применом одредби члана 40. став 1. и 2. Закона о управним споровима („Службени гласник РС“, бр. 111/09).</text:p>
      <text:p text:style-name="P14"/>
      <text:p text:style-name="P8"><text:span text:style-name="T13"><text:tab/> <text:s text:c="3"/></text:span><text:s text:c="15"/><text:span text:style-name="T3"><text:s text:c="13"/><text:tab/> <text:s/></text:span><text:span text:style-name="T11">ПРЕСУЂЕНО У УПРАВНОМ СУДУ </text:span></text:p>
      <text:p text:style-name="P3">Дана <text:s/>29.03.2016. године у <text:s/>11,30 часова, <text:span text:style-name="T1">III-</text:span>1 Уж. 57/16 </text:p>
      <text:p text:style-name="P3"/>
      <text:p text:style-name="P3"/>
      <text:p text:style-name="P4"><text:s text:c="8"/>Записничар<text:tab/><text:tab/><text:tab/><text:tab/><text:tab/><text:tab/> <text:s text:c="19"/>Председик већа-судија</text:p>
      <text:p text:style-name="P4"><text:s text:c="6"/>Татјана Лончар,<text:span text:style-name="T14">с.р.</text:span> <text:s text:c="72"/>Сузана Гудураш,<text:span text:style-name="T14">с.р.</text:span> <text:s text:c="9"/></text:p>
      <text:p text:style-name="P4"/>
      <text:p text:style-name="P4"/>
      <text:p text:style-name="P4"/>
      <text:p text:style-name="P17">За тачност отправка</text:p>
      <text:p text:style-name="P17">Управитељ писарнице</text:p>
      <text:p text:style-name="P17">Дејан Ђурић</text:p>
      <text:p text:style-name="P18"/>
      <text:p text:style-name="P19"/>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4583in" fo:margin-bottom="0.7008in" fo:margin-left="0.7291in" fo:margin-right="0.711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1 Уж. 57/16 </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4M01S</meta:editing-duration>
    <meta:editing-cycles>3</meta:editing-cycles>
    <meta:generator>OpenOffice.org/3.2$Win32 OpenOffice.org_project/320m12$Build-9483</meta:generator>
    <dc:date>2016-03-29T21:00:23.71</dc:date>
    <meta:document-statistic meta:table-count="0" meta:image-count="1" meta:object-count="0" meta:page-count="5" meta:paragraph-count="36" meta:word-count="2110" meta:character-count="13882"/>
    <meta:user-defined meta:name="Info 1"/>
    <meta:user-defined meta:name="Info 2"/>
    <meta:user-defined meta:name="Info 3"/>
    <meta:user-defined meta:name="Info 4"/>
  </office:meta>
</office:document-meta>
</file>