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105%"/>
    </style:style>
    <style:style style:name="P17" style:family="paragraph" style:parent-style-name="Standard">
      <style:paragraph-properties fo:margin-top="0in" fo:margin-bottom="0in" fo:line-height="100%" fo:text-align="start" style:justify-single-word="false"/>
      <style:text-properties fo:language="zxx" fo:country="none"/>
    </style:style>
    <style:style style:name="P18" style:family="paragraph" style:parent-style-name="Standard" style:master-page-name="First_20_Page">
      <style:paragraph-properties fo:line-height="100%" style:page-number="auto"/>
      <style:text-properties fo:language="sr" fo:country="YU" fo:font-weight="bold" style:font-weight-asian="bold"/>
    </style:style>
    <style:style style:name="P19" style:family="paragraph" style:parent-style-name="Standard">
      <style:paragraph-properties fo:margin-top="0in" fo:margin-bottom="0in"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fo:font-weight="bold" style:font-weight-asian="bold"/>
    </style:style>
    <style:style style:name="T8" style:family="text">
      <style:text-properties fo:language="sh" fo:country="YU" fo:font-weight="normal" style:font-weight-asian="normal" style:font-weight-complex="normal"/>
    </style:style>
    <style:style style:name="T9" style:family="text">
      <style:text-properties fo:color="#000000" fo:language="zxx" fo:country="none" style:font-name-asian="Verdana" style:font-name-complex="Verdana"/>
    </style:style>
    <style:style style:name="T10" style:family="text">
      <style:text-properties fo:color="#000000" style:font-name-asian="Verdana" style:font-name-complex="Verdana"/>
    </style:style>
    <style:style style:name="T11"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7</text:span> Уж <text:span text:style-name="T1">56/16</text:span></text:p>
      <text:p text:style-name="P4"><text:span text:style-name="T1">30.03.2016</text:span>. године</text:p>
      <text:p text:style-name="P8"><text:span text:style-name="T4">Б е о г р а </text:span><text:span text:style-name="T1">д</text:span></text:p>
      <text:p text:style-name="P5">У ИМЕ НАРОД<text:span text:style-name="T1">A</text:span></text:p>
      <text:p text:style-name="P6"/>
      <text:p text:style-name="P10"><text:span text:style-name="T5"><text:tab/><text:tab/></text:span><text:span text:style-name="T6">Управни суд, у већу састављеном од судија:</text:span><text:span text:style-name="T2"> Душанке Марјановић,</text:span><text:span text:style-name="T6"> председника већа, </text:span><text:span text:style-name="T2">Весне Лазаревић</text:span><text:span text:style-name="T6"> и Гордане </text:span><text:span text:style-name="T2">Богдановић</text:span><text:span text:style-name="T6">, </text:span><text:span text:style-name="T2">чланова већа, </text:span><text:span text:style-name="T6">са </text:span><text:span text:style-name="T2">судским саветником Мирјаном</text:span><text:span text:style-name="T6"> </text:span><text:span text:style-name="T2">Савић</text:span><text:span text:style-name="T6">, као записничарем, одлучујући по жалби </text:span><text:span text:style-name="T2">Ж.</text:span><text:span text:style-name="T6">Ж. из К., </text:span><text:span text:style-name="T2">Улица</text:span><text:span text:style-name="T6"> </text:span><text:span text:style-name="T2">...</text:span><text:span text:style-name="T6">, изјављеној против решења Изборне комисије општине Књажевац, бр. 013-</text:span><text:span text:style-name="T2">79/2016</text:span><text:span text:style-name="T6">-01 од 22.03.2016. године, у предмету заштите изборног права, у нејавној </text:span><text:span text:style-name="T2">седници већа, одржаној дана 30.03.2016. године у 9,30 часова, донео је </text:span></text:p>
      <text:p text:style-name="Standard"/>
      <text:p text:style-name="Standard"/>
      <text:p text:style-name="P9">П Р Е С У Д У</text:p>
      <text:p text:style-name="Standard"/>
      <text:p text:style-name="P10"><text:span text:style-name="T7"><text:tab/><text:tab/></text:span><text:span text:style-name="T8">Ж</text:span><text:span text:style-name="T6">алба </text:span><text:span text:style-name="T3">СЕ </text:span><text:span text:style-name="T5">УСВАЈА, ПОНИШТАВА</text:span><text:span text:style-name="T6"> решење Изборне комисије општине Књажевац, бр. 013-7</text:span><text:span text:style-name="T2">9</text:span><text:span text:style-name="T6">/2016-01 од 22.03.2016. године и решава: </text:span></text:p>
      <text:p text:style-name="P7"/>
      <text:p text:style-name="P10"><text:span text:style-name="T6"><text:tab/><text:tab/>Приговор </text:span><text:span text:style-name="T2">Ж.</text:span><text:span text:style-name="T6">Ж. из К. </text:span><text:span text:style-name="T2">од 10.03.2016. године, </text:span><text:span text:style-name="T6">заведен под бр. 013-</text:span><text:span text:style-name="T2">32</text:span><text:span text:style-name="T6">/2016-01, </text:span><text:span text:style-name="T5">СЕ ОДБАЦУЈЕ.</text:span></text:p>
      <text:p text:style-name="P3"><text:tab/><text:tab/></text:p>
      <text:p text:style-name="Standard"/>
      <text:p text:style-name="P9">О б р а з л о ж е њ е </text:p>
      <text:p text:style-name="Standard"/>
      <text:p text:style-name="P10"><text:span text:style-name="T4"><text:tab/></text:span><text:span text:style-name="T1"> <text:tab/>Ж.</text:span><text:span text:style-name="T6">Ж. из К. је дана 23.03.2016. године, </text:span><text:span text:style-name="T2">post express</text:span><text:span text:style-name="T6"> пошиљком заведеном под бројем ПЕ 519149</text:span><text:span text:style-name="T2">427</text:span><text:span text:style-name="T6">, предатом у </text:span><text:span text:style-name="T2">8,10 часова,</text:span><text:span text:style-name="T6"> примљеном у Управни суд дана 24.03.2016. године у 12,</text:span><text:span text:style-name="T2">44 часова,</text:span><text:span text:style-name="T6"> поднео Управном суду жалбу, уређену поднеском од 28.03.2016. године, којом је тражио да се поништи решење Изборне комисије општине Књажевац, бр. 013</text:span><text:span text:style-name="T2">-79/2016-01</text:span><text:span text:style-name="T6"> од 22.03.2016. године </text:span><text:span text:style-name="T2">и предмет врати на поновни поступак и одлучивање,</text:span><text:span text:style-name="T6"> односно да суд, у спору пуне јурисдикције, усвоји жалбу и </text:span><text:span text:style-name="T2">поништи решење</text:span><text:span text:style-name="T6"> Изборне комисије општине Књажевац, бр. 013-7</text:span><text:span text:style-name="T2">9</text:span><text:span text:style-name="T6">/2016-01 од 22.03.2016. године </text:span><text:span text:style-name="T2">и </text:span><text:span text:style-name="T6">решење Изборне комисије општине Књажевац, бр. 013-15/2016-01 од 09.03.2016. године. У жалби наводи да је по пријему пресуде Управног суда заведене под бројем Уж 2</text:span><text:span text:style-name="T2">6</text:span><text:span text:style-name="T6">/16 од 18.03.2016. године, Изборна комисија општине Књажевац ожалбеним решењем одлучивала о његовом приговору, а у образложењу решења је навела да постоји </text:span><text:span text:style-name="T2">с</text:span><text:span text:style-name="T6">поразум о оснивању </text:span><text:span text:style-name="T2">г</text:span><text:span text:style-name="T6">рупе грађана </text:span><text:span text:style-name="T2">М. Ђ.-Народни</text:span><text:span text:style-name="T6"> покрет К</text:span><text:span text:style-name="T2">ЊАЗ</text:span><text:span text:style-name="T6">-ЈС, оверен пред Основним судом у Књажевцу под Ов. бр. 736/16 од 07.03.2016. године, на основу кој</text:span><text:span text:style-name="T2">ег</text:span><text:span text:style-name="T6"> је </text:span><text:span text:style-name="T2">и</text:span><text:span text:style-name="T6">зборна комисија утврдила правну природу подносиоца </text:span><text:span text:style-name="T2">изборне </text:span><text:span text:style-name="T6">листе као групе грађана. Истиче да је у конкретном случају спорно да ли изборна листа групе грађана у себи сме да садржи скраћен</text:span><text:span text:style-name="T2">и</text:span><text:span text:style-name="T6"> назив регистроване политичке странке Јединствена Србија, </text:span><text:span text:style-name="T2">будући да</text:span><text:span text:style-name="T6"> је ознака „ЈС“ у Регистру политичких странака наведена као </text:span><text:soft-page-break/><text:span text:style-name="T6">скраћено име те политичке странке. Ово стога, што је одредбом члана 40. став 1. Упутства за спровођење избора за народне посланике Народне скупштине („Службени гласник РС“, бр. 22/</text:span><text:span text:style-name="T2">1</text:span><text:span text:style-name="T6">6), а које Изборна комисија примењује у свом раду сходно одредби члана 15. став 2. Закона о локалним изборим</text:span><text:span text:style-name="T2">а,</text:span><text:span text:style-name="T6"> прописан</text:span><text:span text:style-name="T2">о</text:span><text:span text:style-name="T6"> да ако изборну листу подноси група грађана, назив ли</text:span><text:span text:style-name="T2">сте</text:span><text:span text:style-name="T6"> садржи назив утврђен споразумом о образовању те групе грађана, док је одредбом става 2. истог члана Упутства прописано да назив изборне листе групе грађана може да садржи и име и презиме једног лица, као носиоца листе, уз његову сагласност. Међутим, према ставу 3. истог члана Упутства, назив изборне листе не може да садржи реч странка ни у једном падежу, нити назив регистроване политичке странке, укључујући и скраћени назив. Како је према подацима Регистра политичких странака Јединствена Србија, као политичка странка, уписана у Регистар дана 30.09.2009. године са скраћеним називом „ЈС“, </text:span><text:span text:style-name="T2">то жалилац</text:span><text:span text:style-name="T6"> сматра да се проглашена изборна листа не може кандидовати, јер садржи недостатке предвиђене законом, те је </text:span><text:span text:style-name="T2">и</text:span><text:span text:style-name="T6">зборна комисија била дужна да, у смислу члана 25. став 3. </text:span><text:span text:style-name="T2">Закона о локалним изборима,</text:span><text:span text:style-name="T6"> </text:span><text:span text:style-name="T2">у</text:span><text:span text:style-name="T6"> року који је остављен у тој одредби, одбије њено проглашење. </text:span><text:span text:style-name="T2">С о</text:span><text:span text:style-name="T6">бзиром да су грађани наведеном изборном листом доведени у заблуду око правне природе подносиоца листе и кандидата на листи, </text:span><text:span text:style-name="T2">жалилац</text:span><text:span text:style-name="T6"> сматра да су на овај начин повређене одредбе Закона о локалним изборима које с</text:span><text:span text:style-name="T2">е тичу</text:span><text:span text:style-name="T6"> кандидовања и проглашења изборне </text:span><text:span text:style-name="T2">листе</text:span><text:span text:style-name="T6">, </text:span><text:span text:style-name="T2">а</text:span><text:span text:style-name="T6"> које </text:span><text:span text:style-name="T2">и</text:span><text:span text:style-name="T6">зборна комисија игнорише. Са наведеног, предлаже да суд жалбу усвоји, </text:span><text:span text:style-name="T2">поништи ожалбено решење</text:span><text:span text:style-name="T6"> и реши тако што ће усвојити приговор и поништити решење Изборне комисије општине Књажевац бр. 013-15/2016-01 од 09.03.2016. године о проглашењу изборне листе </text:span><text:span text:style-name="T2">Група грађана</text:span><text:span text:style-name="T6"> </text:span><text:span text:style-name="T2">М.Ђ.-Народни</text:span><text:span text:style-name="T6"> покрет К</text:span><text:span text:style-name="T2">ЊАЗ</text:span><text:span text:style-name="T6">-ЈС.</text:span></text:p>
      <text:p text:style-name="P10"><text:span text:style-name="T6"><text:tab/><text:tab/>У суд је дана 25.03.2016. године приспело пуномоћје издаваоца М.Ђ. из К, </text:span><text:span text:style-name="T2">У</text:span><text:span text:style-name="T6">лица ..., којим овлашћује адвоката Н.В. из Б., </text:span><text:span text:style-name="T2">У</text:span><text:span text:style-name="T6">лица ...</text:span><text:span text:style-name="T11">, </text:span><text:span text:style-name="T6">да заступа Групу грађана „</text:span><text:span text:style-name="T2">М.</text:span><text:span text:style-name="T6"> </text:span><text:span text:style-name="T2">Ђ.</text:span><text:span text:style-name="T6">-Народни покрет </text:span><text:span text:style-name="T2">КЊАЗ</text:span><text:span text:style-name="T6">-ЈС“, основан</text:span><text:span text:style-name="T2">у</text:span><text:span text:style-name="T6"> </text:span><text:span text:style-name="T2">с</text:span><text:span text:style-name="T6">поразум</text:span><text:span text:style-name="T2">ом</text:span><text:span text:style-name="T6"> о оснивању Групе грађана „</text:span><text:span text:style-name="T2">М.</text:span><text:span text:style-name="T6"> </text:span><text:span text:style-name="T2">Ђ.</text:span><text:span text:style-name="T6">-Народни покрет </text:span><text:span text:style-name="T2">КЊАЗ</text:span><text:span text:style-name="T6">-ЈС“, овереним код Основног суда у Књажевцу, под бројем Ов. 1. бр. 736/16 од 07.03.2016. године, да представља наведену групу грађана и предузима све изборне радње пред Управним судом у Београду у предмету број Уж 5</text:span><text:span text:style-name="T2">6</text:span><text:span text:style-name="T6">/2016. </text:span></text:p>
      <text:p text:style-name="P7"><text:tab/><text:tab/><text:span text:style-name="T1">П</text:span>рема стању у списима, ожалбено решење је донето на седници Изборне комисије општине Књажевац, одржаној дана 22.03.2016. године, <text:span text:style-name="T1">са почетком у 10,30 часова,</text:span> а <text:span text:style-name="T1">жалилац је </text:span>жалбу Управном суду поднео <text:span text:style-name="T1">благовремено</text:span> <text:span text:style-name="T1">post express</text:span> пошиљком предатом пошти дана 23.03.2016. године у <text:span text:style-name="T1">8,10</text:span> часова.</text:p>
      <text:p text:style-name="P7"><text:s text:c="5"/><text:tab/> <text:s text:c="5"/>Изборна комисија општине Књажевац је дана <text:span text:style-name="T1">28.03.2016</text:span>. године у <text:span text:style-name="T1">23,20 </text:span>часова доставила одговор на жалбу са списима <text:span text:style-name="T1">који</text:span> се односе на ову изборну ствар. У одговору на жалбу наводи да је, <text:span text:style-name="T1">на седници одржаној дана 28.03.2016. године, са почетком у 14,00 часова, разматрала жалбу жалиоца, те истакла да остаје у свему при разлозима датим у образложењу <text:s/>ожалбеног решења. Ово стога, што подносилац жалбе није навео нове чињенице нити нове доказе <text:s/>који мењају наводе истакнуте у приговору, а које је изборна комисија већ оценила као неосноване. Поред наведеног, указује да су наводи жалбе нетачни и неосновани, те засновани на погрешном тумачењу прописа. Сматра недоказаним наводе да је у конкретној правној ствари повређен Закон о локалним изборима, који по наводу жалиоца предвиђа обавезу обавештавања грађана о изборним листама, с обзиром да му је тек по приспећу решења о одбијању приговора, био доступан назив изборне листе. Ово стога, што је жалилац у свако доба могао да се информише о свим подацима везаним за изборну листу. При том, наглашава да је у складу са одредбама Закона о локалним изборима изборна комисија у обавези да објави збирну изборну листу, али не и да врши обавештавање грађана о проглашеним појединачним листама. Поред изнетог, сматра неоснованим навод жалбе којим се указује да назив проглашене изборне листе садржи назив политичке странке Јединствена Србија, тј. њено скраћено регистровано име, будући да нигде није наведено да се ради о поменутој политичкој партији, што доказује и </text:span>Споразум о оснивању <text:span text:style-name="T1">г</text:span>рупе грађана <text:span text:style-name="T1">М.Ђ.</text:span>-Народни <text:soft-page-break/>покрет <text:span text:style-name="T1">КЊАЗ</text:span>-ЈС, оверен пред Основним судом у Књажевцу под бројем Ов. бр. 736/16 од 07.03.2016. године, <text:span text:style-name="T1">из чега произлази да је назив изборне листе у складу са одредбом члана 22. став 3. Закона о локалним изборима. Сматра неоснованим и наводе жалбе којима се указује да су грађани доведени у заблуду око природе и имена подносиоца изборне листе и наглашава да је формалну испуњеност услова за проглашење изборне листе ценила на основу исправа достављених на прописаним обрасцима, применом релевантних одредаба закона и Устава Републике Србије. Како не постоје неправилности у поступку кандидовања подносиоца изборне листе Г</text:span>рупе грађана <text:span text:style-name="T1">М.Ђ.</text:span>-Народни покрет <text:span text:style-name="T1">КЊАЗ</text:span>-ЈС, <text:span text:style-name="T1">нити неправилности приликом доношења решења о проглашењу изборне листе и решења о одбијању приговора Д.Ж. из К., то предлаже да суд жалбу одбије, као неосновану.</text:span><text:tab/><text:tab/></text:p>
      <text:p text:style-name="P10"><text:s text:c="16"/><text:tab/><text:span text:style-name="T4">Одлучујући о поднетој жалби, на основу одредбе члана 54. став 1. и 3. Закона о локалним изборима („Службени гласник РС“, бр. 129/07, 34/10 и 54/11), која је допуштена, изјављена од овлашћеног лица </text:span><text:span text:style-name="T1">и</text:span><text:span text:style-name="T4"> благовремена, Управни суд је, оценом навода жалбе, одговора на жалбу и списа предмета ове изборне ствари, нашао да је жалба основана.<text:tab/> </text:span></text:p>
      <text:p text:style-name="P10"><text:span text:style-name="T4"><text:tab/><text:tab/>Из списа предмета ове правне ствари и разлога образложења ожалбеног решења произлази да је Управни суд, одлучујући о жалби </text:span><text:span text:style-name="T1">Ж.</text:span><text:span text:style-name="T4">Ж. из К, у предмету који се код овог суда води под бројем 1</text:span><text:span text:style-name="T1">5</text:span><text:span text:style-name="T4"> Уж </text:span><text:span text:style-name="T1">26/16,</text:span><text:span text:style-name="T4"> пресудом донетом дана 18.03.2016. године, усвоји</text:span><text:span text:style-name="T1">о</text:span><text:span text:style-name="T4"> жалбу и поништио решење Изборне комисије општине Књажевац, бр. </text:span><text:span text:style-name="T6">013-4</text:span><text:span text:style-name="T2">4</text:span><text:span text:style-name="T6">/2016-01 од 10.03.2016. године. Ово стога, што је Управни суд, имајући у виду диспозитив и образложење жалбом оспореног решења, те садржину поднетог приговора, бр. </text:span><text:span text:style-name="T2">013-32/2016-01</text:span><text:span text:style-name="T6"> од 10.03.2016. године и предлог истакнут у приговору, оценио да се не може закључити шта је у конкретном случају био предмет одлучивања од стране Изборне комисије општине Књажевац, односно да ли је у конкретном случају </text:span><text:span text:style-name="T2">и</text:span><text:span text:style-name="T6">зборна комисија одлучивала о приговору подносиоца због неправилности </text:span><text:span text:style-name="T2">у </text:span><text:span text:style-name="T6">поступк</text:span><text:span text:style-name="T2">у</text:span><text:span text:style-name="T6"> кандидовања, у смислу члана 52. став 1. Закона о локалним изборима или о приговору подносиоца, којим је оспорио законитост решења о проглашењу Изборне листе Група грађана </text:span><text:span text:style-name="T2">М.Ђ.</text:span><text:span text:style-name="T6">-Народни покрет </text:span><text:span text:style-name="T2">КЊАЗ-Јединствена</text:span><text:span text:style-name="T6"> Србија од 09.03.2016. године, у смислу одредбе члана 25. став 3. истог закона, на кој</text:span><text:span text:style-name="T2">у</text:span><text:span text:style-name="T6"> се у поднетом приговору позвао. </text:span><text:span text:style-name="T2">К</text:span><text:span text:style-name="T6">од оваквог стања ствари, Управни суд </text:span><text:span text:style-name="T2">је </text:span><text:span text:style-name="T6">у наведеној пресуди указао да је Изборна комисија општине Књажевац била дужна да оцени да ли је у конкретном случају било услова да различитим решењима одлучује о два приговора који су поднети од стране истог лица, те да оцени да ли се ради о два приговора или о допуни већ поднетог приговора.</text:span></text:p>
      <text:p text:style-name="P10"><text:span text:style-name="T6"><text:tab/><text:tab/>Поступајући у извршењу наведене одлуке Управног суда, Изборна комисија </text:span><text:span text:style-name="T2">општине Књажевац </text:span><text:span text:style-name="T6">је </text:span><text:span text:style-name="T2">поступила у свему према налозима и примедбама суда, тако што је</text:span><text:span text:style-name="T6"> на седници одржаној дана 22.03.2016. године, узела у разматрање приговор жалиоца, </text:span><text:span text:style-name="T2">па је поново ожалбеним решењем одбила његов приговор изјављен због неправилности у поступку кандидовања, као неоснован</text:span><text:span text:style-name="T6">. </text:span><text:span text:style-name="T2">Ово стога што је</text:span><text:span text:style-name="T6"> увидом у Споразум о оснивању Групе грађана </text:span><text:span text:style-name="T2">М.Ђ.</text:span><text:span text:style-name="T6">-Народни покрет </text:span><text:span text:style-name="T2">КЊАЗ-ЈС,</text:span><text:span text:style-name="T6"> оверен од стране Основног суда у Књажевцу, под пословним бројем Ов 1. бр. 736/16 од 07.03.2016. године, утврдила да је створен ентитет који је по правној природи група грађана, која је предложила кандидате за одборнике на </text:span><text:span text:style-name="T2">и</text:span><text:span text:style-name="T6">зборној листи под називом </text:span><text:span text:style-name="T2">Група грађана</text:span><text:span text:style-name="T6"> </text:span><text:span text:style-name="T2">М.Ђ.-Народни</text:span><text:span text:style-name="T6"> покрет </text:span><text:span text:style-name="T2">КЊАЗ-ЈС</text:span><text:span text:style-name="T6">, из чега недвосмислено произлази да се ради о групи грађана, а не о коалицији политичке странке и групе грађана. </text:span><text:span text:style-name="T2">Како</text:span><text:span text:style-name="T6"> је реч о изборној лист</text:span><text:span text:style-name="T2">и</text:span><text:span text:style-name="T6"> предложеној од стране групе грађана, у смислу одредаба члана 5. и 18. став 1. Закона о локалним изборима, назив изборне листе </text:span><text:span text:style-name="T2">је, по оцени изборне комисије,</text:span><text:span text:style-name="T6"> у свему у складу са одредбом члана 22. став 3. Закона о локалним изборима. У исто време, </text:span><text:span text:style-name="T2">и</text:span><text:span text:style-name="T6">зборна комисија је, имајући у виду </text:span><text:span text:style-name="T2">примедбу</text:span><text:span text:style-name="T6"> Управног суда да је била дужна да оцени да ли је у конкретном случају било услова да различитим решењима одлучује о два приговора, извршила увид и у приговор који је заведен под бројем 013-3</text:span><text:span text:style-name="T2">3</text:span><text:span text:style-name="T6">/2016-01 у коме је исти подносилац навео да га изјављује због неправилности у поступку кандидовања, позивајући се на одредбе члана 5, 18. и 22. Закона о локалним изборима. </text:span><text:soft-page-break/><text:span text:style-name="T2">Р</text:span><text:span text:style-name="T6">азматрајући наводе из образложења </text:span><text:span text:style-name="T2">тог </text:span><text:span text:style-name="T6">приговора и приговора б</text:span><text:span text:style-name="T2">р.</text:span><text:span text:style-name="T6"> </text:span><text:span text:style-name="T2">013-32/2016-01</text:span><text:span text:style-name="T6">, оба од истог дана, поднета од истог лица, </text:span><text:span text:style-name="T2">и</text:span><text:span text:style-name="T6">зборна комисија </text:span><text:span text:style-name="T2">је </text:span><text:span text:style-name="T6">оценила да се ради о два приговора истог лица, </text:span><text:span text:style-name="T2">а</text:span><text:span text:style-name="T6"> различите садржине, те да није могуће одлучивати једним решењем по оба приговора, и навела да ће о другом приговору, заведеном под бр. 013-3</text:span><text:span text:style-name="T2">3</text:span><text:span text:style-name="T6">/2016-01 одлучити посебним решењем. </text:span></text:p>
      <text:p text:style-name="P10"><text:span text:style-name="T6"><text:tab/><text:tab/></text:span><text:span text:style-name="T2">Међутим, по оцени Управног суда, Изборна комисија општине Књажевац није правилно оценила наводе подносиоца приговора, према којима нису били испуњени услови за проглашење изборне листе Група грађана</text:span><text:span text:style-name="T6"> </text:span><text:span text:style-name="T2">М.Ђ.-Народни</text:span><text:span text:style-name="T6"> покрет </text:span><text:span text:style-name="T2">КЊАЗ-ЈС</text:span><text:span text:style-name="T6"> </text:span><text:span text:style-name="T2">будући да назив изборне листе садржи недостатке који према закону представљају сметњу за проглашење изборне листе.</text:span></text:p>
      <text:p text:style-name="P13"><text:tab/><text:tab/>Одредбом члана 22. став 3. Закона о локалним изборима <text:span text:style-name="T9">(''Службени гласник РС'', бр.</text:span><text:span text:style-name="T10"> </text:span><text:span text:style-name="T9">129/07, 34/10 и 54/11), </text:span>прописано је да у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text:p>
      <text:p text:style-name="P13"><text:tab/><text:tab/>Одредбом члана 15. став 2. Закона о локалним изборима је прописано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11"><text:span text:style-name="T1"><text:tab/><text:tab/></text:span>Одредбом члана 40. Упутства за спровођење избора за народне посланике Народне скупштине, расписаних за 24. април 2016. године („Службени гласник РС“, бр. 22/16 од 04.03.2016. године), <text:span text:style-name="T1">које се у поступку избора за одборнике скупштина јединица локалне самоуправе примењује на основу одредбе члана 15. став 2. Закона о локалним изборима,</text:span> прописано <text:span text:style-name="T1">је да </text:span>ако изборну листу подноси група грађана, назив изборне листе садржи назив утврђен споразумом о образовању те групе грађана<text:span text:style-name="T1"> (став 1.); да</text:span> назив изборне листе групе грађана може да садржи и име и презиме једног лица, као носиоца изборне листе, уз његову писмену сагласност која се даје на Обрасцу НПРС- 3/16 <text:span text:style-name="T1">(став 2.); да</text:span> назив изборне листе групе грађана не може да садржи реч „странка“ ни у једном падежу, нити назив регистроване политичке странке, укључујући и скраћени назив регистроване политичке странке <text:span text:style-name="T1">(став 3.)</text:span>.</text:p>
      <text:p text:style-name="P11"><text:tab/><text:tab/>Према Споразуму о оснивању Групе грађана <text:span text:style-name="T1">М.Ђ.</text:span>-Народни покрет <text:span text:style-name="T1">КЊАЗ-ЈС</text:span>, основана је Група грађана <text:span text:style-name="T1">М.Ђ.</text:span>-Народни покрет <text:span text:style-name="T1">КЊАЗ-ЈС</text:span>, ради учешћа на локалним изборима, односно предлагањ<text:span text:style-name="T1">а</text:span> изборне листе и кандидата за избор одборника Скупштине општине Књажевац за изборе расписане за 24.04.2016. године, чији потписи су оверени у Основном суду у Књажевцу, под бројем Ов 1 бр. 736/16 дана 07.03.2016. године.</text:p>
      <text:p text:style-name="P11"><text:tab/><text:tab/>Одредбом члана 18. став 1. Закона о политичким странкама („Службени гласник РС“, бр. 36/09, 61/15) прописано је да назив политичке странке мора бити на српском језику и ћириличном писму, а према одредб<text:span text:style-name="T1">и</text:span> става 4. истог члана закона, политичка странка може имати скраћени назив који се одређује статутом. </text:p>
      <text:p text:style-name="P11"><text:tab/><text:tab/>Према подацима Регистра политичких странака, политичка странка Јединствена Србија основана је дана 18.02.2004. године, са седиштем у Јагодини, датум доношења решења о упису је 30.09.2009. године, а њен регистровани скраћени назив је: ЈС.<text:tab/><text:tab/></text:p>
      <text:p text:style-name="P11"><text:tab/><text:tab/>Решењем Изборне комисије општине Књажевац, бр 013-15/2016-01 од 09.03.2016. године, проглаш<text:span text:style-name="T1">ена</text:span> <text:span text:style-name="T1">ј</text:span>е Изборна листа број 1 <text:span text:style-name="T1">Група грађана</text:span> <text:span text:style-name="T1">М.Ђ.</text:span>-Народни покрет <text:span text:style-name="T1">КЊАЗ-ЈС</text:span>, коју је поднела Група грађана <text:span text:style-name="T1">М.Ђ.</text:span>-Народни покрет <text:span text:style-name="T1">КЊАЗ-ЈС</text:span> за избор одборника Скупштине општине Књажевац, заведена под бројем 013-14/2016-01 дана 08.03.2016. године, <text:span text:style-name="T1">иако садржи у свом називу </text:span>скраћеницу „ЈС“, која скраћеница представља скраћени назив регистроване политичке странке Јединствене Србије. </text:p>
      <text:p text:style-name="P11"><text:tab/><text:tab/>Имајући у виду наведен<text:span text:style-name="T1">у</text:span> одредб<text:span text:style-name="T1">у</text:span> члана 18. став 4. Закона о политичким странкама, према кој<text:span text:style-name="T1">ој</text:span> политичка странка може имати скраћени назив, те одредб<text:span text:style-name="T1">у</text:span> члана <text:soft-page-break/>40. став 3. Упутства за спровођење избора за народне посланике Народне скупштине, расписани<text:span text:style-name="T1">х</text:span> за 24.04.2016. године, према кој<text:span text:style-name="T1">ој</text:span> назив <text:span text:style-name="T1">и</text:span>зборне листе <text:span text:style-name="T1">г</text:span>рупе грађана не може да садржи скраћени назив регистроване политичке странке, <text:span text:style-name="T1">Управни суд налази да</text:span> нису били испуњени услови из члана 24. став 1. Закона о локалним изборима за проглашење изборне листе са таквим називом, <text:span text:style-name="T1">што је Изборна комисија општине Књажевац пропустила да правилно оцени приликом доношења ожалбеног решења</text:span>. <text:span text:style-name="T1">Са изнетих разлога, суд је усвојио жалбу Ж.Ж. из К. и поништио решење</text:span> <text:s/>Изборне комисије општине Књажевац, бр. 013-7<text:span text:style-name="T1">9</text:span>/2016-01 од 22.03.2016. године.</text:p>
      <text:p text:style-name="P11"><text:tab/><text:tab/>Решавајући ову управну ствар уместо туженог органа, Управни суд је <text:span text:style-name="T1">одбацио приговор жалиоца од 10.03.2016. године, заведен под бр. 013-32/2016-01, применом одредбе члана 43. став 1. Закона о управним споровима, који се у поступку заштите изборног права сходно примењује на основу одредбе члана 54. став 3. Закона о локалним изборима. Ово стога што је увидом у пресуду Управног суда 6 </text:span>Уж 51/16 од 29.03.2016. године <text:span text:style-name="T1">утврдио да је овом пресудом усвојена жалба жалиоца С. Р. из К., поништено решење Изборне комисије општине Књажевац бр. 013-81/2016-01 од 22.03.2016. године и решено тако што је приговор С.Р. из К. усвојен и поништено решење </text:span>Изборне комисије општине Књажевац, бр. 013-15/2016-01 од 09.03.2016. године, <text:span text:style-name="T1">о проглашењу Изборне листе </text:span>број 1 <text:span text:style-name="T1">Група грађана</text:span> <text:span text:style-name="T1">М.Ђ.</text:span>-Народни покрет <text:span text:style-name="T1">КЊАЗ-ЈС</text:span>, коју је поднела Група грађана <text:span text:style-name="T1">М. Ђ.</text:span>-Народни покрет <text:span text:style-name="T1">КЊАЗ-ЈС, за избор одборника Скупштине општине Књажевац, заведена дана 08.03.2016. године под бр. 013-14/2016-01, а чији поништај је тражио и жалилац Ж.Ж.. Са тих разлога,</text:span> приговор у овој правној ствари <text:span text:style-name="T1">је </text:span>ваљало одбацити, јер више не постоји <text:span text:style-name="T1">решење</text:span> против кога је приговор изјављен.</text:p>
      <text:p text:style-name="P11"><text:tab/><text:tab/>При одлучивању, суд је ценио достављено пуномоћје властодавца М. Ђ. из К, али је нашао да оснивач <text:span text:style-name="T1">Групе грађана</text:span> <text:span text:style-name="T1">М.Ђ.</text:span>-Народни покрет <text:span text:style-name="T1">КЊАЗ-ЈС, М.Ђ.,</text:span> <text:span text:style-name="T1">нити наведена група грађана, </text:span>нема<text:span text:style-name="T1">ју</text:span> својство заинтересованог лица, јер се заштита изборног права остварује сходном применом одредаба Закона о управним споровима, а у односу на заинтересовано лице, због природе и заштите изборног права, сходна примена није примерена. </text:p>
      <text:p text:style-name="P11"><text:tab/></text:p>
      <text:p text:style-name="P14">ПРЕСУЂЕНО У УПРАВНОМ СУДУ </text:p>
      <text:p text:style-name="P14"><text:span text:style-name="T1">Д</text:span>ана <text:span text:style-name="T1">30</text:span>.<text:span text:style-name="T1">03.2016. године, </text:span>у <text:span text:style-name="T1">9,30</text:span> часова<text:span text:style-name="T1"> 7</text:span> <text:span text:style-name="T1">Уж 56/16</text:span></text:p>
      <text:p text:style-name="P14"><text:s/></text:p>
      <text:p text:style-name="P15"><text:s/>Записничар<text:tab/><text:tab/><text:tab/><text:tab/><text:tab/> <text:s text:c="30"/>Председник већа - судија</text:p>
      <text:p text:style-name="P16"><text:span text:style-name="T1">Мирјана Савић,</text:span><text:span text:style-name="T1">с.р.</text:span> <text:s text:c="38"/><text:tab/> <text:s text:c="22"/><text:span text:style-name="T4">Душанка Марјановић,</text:span><text:span text:style-name="T1">с.р.</text:span></text:p>
      <text:p text:style-name="P16"/>
      <text:p text:style-name="P12">За тачност отправка</text:p>
      <text:p text:style-name="P12">Управитељ писарнице</text:p>
      <text:p text:style-name="P12">Дејан Ђурић</text:p>
      <text:p text:style-name="P19"/>
      <text:p text:style-name="P17">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7</text:span> Уж <text:span text:style-name="MT1">56/16</text:span></text:p>
        <text:p text:style-name="MP2"><text:page-number text:select-page="current">5</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58M26S</meta:editing-duration>
    <meta:editing-cycles>70</meta:editing-cycles>
    <meta:generator>OpenOffice.org/3.2$Win32 OpenOffice.org_project/320m12$Build-9483</meta:generator>
    <dc:date>2016-03-30T14:35:42.87</dc:date>
    <meta:print-date>2016-03-30T14:08:40.34</meta:print-date>
    <meta:document-statistic meta:table-count="0" meta:image-count="1" meta:object-count="0" meta:page-count="5" meta:paragraph-count="42" meta:word-count="2521" meta:character-count="16596"/>
    <meta:user-defined meta:name="Info 1"/>
    <meta:user-defined meta:name="Info 2"/>
    <meta:user-defined meta:name="Info 3"/>
    <meta:user-defined meta:name="Info 4"/>
  </office:meta>
</office:document-meta>
</file>