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zxx" fo:country="none"/>
    </style:style>
    <style:style style:name="P2" style:family="paragraph" style:parent-style-name="Standard">
      <style:paragraph-properties fo:line-height="100%" fo:text-align="justify" style:justify-single-word="false"/>
      <style:text-properties fo:language="zxx" fo:country="none"/>
    </style:style>
    <style:style style:name="P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9"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11" style:family="paragraph" style:parent-style-name="Standard">
      <style:paragraph-properties fo:line-height="100%" fo:text-align="justify" style:justify-single-word="false"/>
      <style:text-properties fo:language="sr" fo:country="YU"/>
    </style:style>
    <style:style style:name="P12" style:family="paragraph" style:parent-style-name="Standard">
      <style:paragraph-properties fo:line-height="100%" fo:text-align="center" style:justify-single-word="false"/>
      <style:text-properties fo:language="sr" fo:country="YU"/>
    </style:style>
    <style:style style:name="P13"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6"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17" style:family="paragraph" style:parent-style-name="Standard">
      <style:paragraph-properties fo:line-height="100%" fo:text-align="justify" style:justify-single-word="false"/>
      <style:text-properties style:font-name="Times New Roman" fo:font-size="12pt" fo:letter-spacing="-0.0016in" fo:language="zxx" fo:country="none" style:text-underline-style="none" fo:font-weight="normal" style:font-name-asian="Times New Roman CYR" style:font-size-asian="12pt" style:font-weight-asian="normal" style:font-name-complex="Times New Roman1" style:font-size-complex="12pt" style:font-weight-complex="normal" style:text-scale="105%"/>
    </style:style>
    <style:style style:name="P18"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9"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20" style:family="paragraph" style:parent-style-name="Standard">
      <style:paragraph-properties fo:line-height="100%" fo:text-align="justify" style:justify-single-word="false"/>
      <style:text-properties fo:color="#000000" style:font-name="Times New Roman" fo:font-size="12pt" fo:letter-spacing="-0.0016in" fo:language="sr" fo:country="YU" style:text-underline-style="none" fo:font-weight="normal" style:font-name-asian="Times New Roman CYR" style:font-size-asian="12pt" style:font-weight-asian="normal" style:font-name-complex="Times New Roman1" style:font-size-complex="12pt" style:font-weight-complex="normal" style:text-scale="105%"/>
    </style:style>
    <style:style style:name="P21"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9" style:family="text">
      <style:text-properties style:font-name="Times New Roman" fo:font-size="12pt" style:text-underline-style="none" fo:font-weight="normal" style:font-size-asian="12pt" style:font-weight-asian="normal" style:font-size-complex="12pt" style:font-weight-complex="normal" style:text-scale="105%"/>
    </style:style>
    <style:style style:name="T10"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style>
    <style:style style:name="T11" style:family="text">
      <style:text-properties style:font-name="Times New Roman" fo:font-size="12pt" fo:letter-spacing="-0.0016in" fo:language="zxx" fo:country="none" style:text-underline-style="none" fo:font-weight="normal" style:font-name-asian="Times New Roman CYR" style:font-size-asian="12pt" style:font-weight-asian="normal" style:font-name-complex="Times New Roman1" style:font-size-complex="12pt" style:font-weight-complex="normal" style:text-scale="105%"/>
    </style:style>
    <style:style style:name="T12" style:family="text">
      <style:text-properties style:font-name="Times New Roman" fo:font-size="12pt" fo:letter-spacing="-0.0016in" fo:language="sr" fo:country="RS" style:text-underline-style="none" fo:font-weight="normal" style:font-name-asian="Times New Roman CYR" style:font-size-asian="12pt" style:font-weight-asian="normal" style:font-name-complex="Times New Roman1" style:font-size-complex="12pt" style:font-weight-complex="normal" style:text-scale="105%"/>
    </style:style>
    <style:style style:name="T13" style:family="text">
      <style:text-properties fo:color="#000000" style:font-name="Times New Roman" fo:font-size="12pt" fo:letter-spacing="-0.0016in" style:text-underline-style="none" fo:font-weight="normal" style:font-name-asian="Times New Roman CYR" style:font-size-asian="12pt" style:font-weight-asian="normal" style:font-name-complex="Times New Roman1" style:font-size-complex="12pt" style:font-weight-complex="normal" style:text-scale="105%"/>
    </style:style>
    <style:style style:name="T14" style:family="text">
      <style:text-properties fo:color="#000000" style:font-name="Times New Roman" fo:font-size="12pt" fo:letter-spacing="-0.0016in" fo:language="zxx" fo:country="none" style:text-underline-style="none" fo:font-weight="normal" style:font-name-asian="Times New Roman CYR" style:font-size-asian="12pt" style:font-weight-asian="normal" style:font-name-complex="Times New Roman1" style:font-size-complex="12pt"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5">УПРАВНИ СУД</text:p>
      <text:p text:style-name="P5"><text:span text:style-name="T1">4</text:span> Уж <text:span text:style-name="T1">55</text:span>/16</text:p>
      <text:p text:style-name="P5">Дана 30.03.2016. године </text:p>
      <text:p text:style-name="P5">Б е о г р а д</text:p>
      <text:p text:style-name="P5"/>
      <text:p text:style-name="P5"/>
      <text:p text:style-name="P5"/>
      <text:p text:style-name="P6">У <text:s/>ИМЕ <text:s/>НАРОДА</text:p>
      <text:p text:style-name="P6"/>
      <text:p text:style-name="P6"/>
      <text:p text:style-name="P13"><text:span text:style-name="T5"><text:tab/>Управни суд, у већу састављеном од судија:</text:span><text:span text:style-name="T2"> Душанке Марјановић,</text:span><text:span text:style-name="T5"> председника већа, Весне Лазаревић и Гордане Богдановић, </text:span><text:span text:style-name="T2">чланова већа, </text:span><text:span text:style-name="T5">са </text:span><text:span text:style-name="T2">судским саветником </text:span><text:span text:style-name="T5">Горданом Војновић, као записничарем, одлучујући о жалби </text:span><text:span text:style-name="T2">Ж. Ж. из К.,ул. ... бр. ..., изјављеној против решења Изборне комисије општине Књажевац број: 013-80/2016-01 од 22.03.2016. године, у правној ствари заштите изборног права, у нејавној седници већа одржаној дана </text:span><text:span text:style-name="T5">30</text:span><text:span text:style-name="T2">.03.2016. године у <text:s/>14,00 часова, </text:span><text:span text:style-name="T5"><text:s/>донео је </text:span></text:p>
      <text:p text:style-name="P10"/>
      <text:p text:style-name="P8"/>
      <text:p text:style-name="P6">П Р Е С У Д У</text:p>
      <text:p text:style-name="P6"/>
      <text:p text:style-name="P6"/>
      <text:p text:style-name="P11"><text:span text:style-name="T6"><text:tab/><text:tab/>Жалба</text:span><text:span text:style-name="T7"> СЕ </text:span><text:span text:style-name="T3">УСВАЈА</text:span><text:span text:style-name="T2">,</text:span><text:span text:style-name="T3"> ПОНИШТАВА</text:span><text:span text:style-name="T2"> се решење Изборне комисије општине Књажевац број: 013-80/2016-01 од 22.03.2016. године и решава:</text:span></text:p>
      <text:p text:style-name="P11"><text:span text:style-name="T2"/></text:p>
      <text:p text:style-name="P3"/>
      <text:p text:style-name="P11"><text:span text:style-name="T2"><text:tab/><text:tab/>Приговор Ж. Ж. из К., ул. ... бр. ... заведен под бројем: 013-33/2016-01 од 10.03.2016. године, изјављен против решења Изборне комисије општине Књажевац број: 013-15/2016-01 од 09.03.2016. године се</text:span><text:span text:style-name="T3"> ОДБАЦУЈЕ. </text:span></text:p>
      <text:p text:style-name="P4"/>
      <text:p text:style-name="P4"/>
      <text:p text:style-name="P3"/>
      <text:p text:style-name="P6">О б р а з л о ж е њ е</text:p>
      <text:p text:style-name="P6"/>
      <text:p text:style-name="P12"/>
      <text:p text:style-name="P11"><text:tab/><text:tab/>Ожалбеним решењем<text:span text:style-name="T1"> донетим у поновном поступку, у извршењу пресуде Управног суда 18 Уж 25/16 од 18.03.2016. године, </text:span><text:s/><text:span text:style-name="T1">одбијен је приговор Ж. Ж. из К., ... бр. ... од 10.03.2016. године заведен под бројем 013-33/2016-01 примљен у 07,43 часова, уложен због неправилности у поступку кандидовања, као неоснован. </text:span></text:p>
      <text:p text:style-name="P2"/>
      <text:p text:style-name="P11"><text:span text:style-name="T1"><text:tab/><text:tab/>У жалби поднетој Управном суду препорученом пошиљком РЕ 519149413 RS дана 23.03.2016. године у 08,07 часова, а примљеном у суду дана 24.03.2016. године у 12,43 часова, коју жалбу је, поступајући по налогу Управног суда из решења 4 Уж 55/16 од 24.03.2016. године, благовремено уредио достављањем поднеска послатог Управном суду препорученом пошиљком РЕ 519150725 RS дана 25.03.2016. године у 18,30 часова који је у </text:span><text:soft-page-break/><text:span text:style-name="T1">Управном суду примљен дана 28.03.2016. године у 10,42 часова, жалилац је оспорио законитост решења Изборне комисије општине Књажевац број: 013-80/2016-01 од 22.03.2016. године. У жалби и поднеску од 28.03.2016. године којим је жалбу уредио, жалилац је навео да је Изборна комисија општине Књажевац по пријему пресуде Управног суда Уж 25/16 од 18.03.2016. године, поново одлучујући о његом приговору од 10.03.2016. године, приговор одбила са образложењем да назив подносиоца Изборне листе Б. Ј., ни на који начин није довео у заблуду, нити могао да доведе у заблуду бираче о чињеници коју изборну листу подржавају. Жалилац је истакао да су изборне радње, поготово радња кандидовања строго формалне, да нису подложне интерпретацији, нити тумачењу, као и да је образац ОИК-1, такође строго формалан, за потписе грађана који подржавају одређену изборну листу и мора да садржи између осталог и податке о подносиоцу изборне листе који су прописани одредбама члана 18. и 22. Закона о локалним изборима, према којима кандидате за одборнике могу предлагати регистроване политичке странке, коалиције регистрованих политичких странака и групе грађана, а не физичко лице како стоји на обрасцима ОИК-1 изборне листе ГГ М. Ђ.- Народни покрет КЊАЗ- ЈС из чега следи да физичко лице Б. Ј. није лице овлашћено за предузимање изборних радњи, зато што своје овлашћење “не вуче” из Споразума о оснивању групе грађана којим је Група грађана М. Ђ.- Народни покрет Књаз- ЈС, Споразумом о оснивању, овереним пред Основним судом у Књажевцу, Ов. 1. бр. 736/16 од 07.03.2016. године, овластила М. Ђ. као лице овлашћено да предузима све изборне радње у име наведене групе грађана, због чега постојање овереног овлашћења за Б. Ј. на предузимање изборних радњи не производи правно дејство, јер исти није предвиђен Споразумом као овлашћено лице. Са изнетих разлога предложио је да Управни суд донесе пресуду којом се уважава жалба подносиоца, поништава решење Изборне комисије општине Књажевац број: 013-80/2016-01 од 22.03.2016. године и предмет враћа на поновни поступак и одлучивање, односно да у спору пуне јурисдикције донесе пресуду којом се уважава жалба подносиоца и поништавају решење Изборне комисије општине Књажевац број: 013-80/2016-01 од 22.03.2016. године и решење Изборне комисије општине Књажевац број: 013-15/2016 -01 од 09.03.2016. године. </text:span></text:p>
      <text:p text:style-name="P2"/>
      <text:p text:style-name="P2"/>
      <text:p text:style-name="P2"><text:tab/><text:tab/>Управни суд је, уз допис 4 Уж 55/2016 од 28.03.2016. године доставио Изборној комисији општини Књажевац жалбу жалиоца примљену у Управном суду дана 24.03.2016. године у 12,43 часова и поднесак којим је подносилац, поступајући по налогу суда, отклонио недостатаке поднете жалбе, који је у Управном суду примљен дана 28.03.2016. године у 10,42 часова, са налогом да суду достави одговор на поднету жалбу, као и списе предмета ближе означене у наведеном допису. </text:p>
      <text:p text:style-name="P2"/>
      <text:p text:style-name="P11"><text:span text:style-name="T1"><text:tab/><text:tab/>Поступајући по налогу Управног суда, Изборна комисија општине Књажевац доставила је Управном суду одговор на жалбу са списима предмета који су у Управном суду примљени дана 28.03.2016. године у 23,15 часова. У одговору на жалбу Изборна комисија општине Књажевац је навела да је на седници одржаној дана 28.03.2016. године са почетком у 14,00 часова разматрала жалбу жалиоца, те по извршеном увиду у изборну документацију закључила да не постоје неправилности у поступку кандидовања Изборне листе ГГ М. Ђ.-Народни покрет Књаз- ЈС, као и да не постоје ни неправилности у поступању Изборне комисије која је на бази потпуних и валидних доказа утврдила потпуно и исправно чињенично стање и донела законита решења бр. 013-15/2016-01 од 09.03.2016. године којим је проглашена изборна листа и број: 013-80/2016-01 од 22.03.2016. године којим је приговор Ж. Ж. из К., ул. ... одбијен. <text:s/>Изборна комисија општине Књажевац је осим тога навела и да је приликом предаје Изборне листе ГГ М. Ђ.-Народни покрет КЊАЗ – ЈС и пратеће </text:span><text:soft-page-break/><text:span text:style-name="T1">документације дана 08.03.2016. године извршила увид у исту и утврдила да је уз изборну листу достављена сва документација на прописаним обрасцима, међу којима се налази и Образац ОИК – 1. ИЗЈАВА БИРАЧА ДА ПОДРЖАВА ИЗБОРНУ ЛИСТУ КАНДИДАТА ЗА ОДБОРНИКЕ СКУПШТИНЕ ОПШТИНЕ КЊАЖЕВАЦ, који је достављен у броју потребном за подржавање изборне листе, Образац ОИК – 4 као и остала потпуна документација у којој се налази и Споразумом о оснивању Групе грађана М. Ђ.- Народни покрет КЊАЗ – ЈС оверен од стране Основног суда у Књажевцу под пословним бројем Ов. 1. бр. 736/16 од 07.03.2016. године према коме је назив изборне листе ГГ М. Ђ.-Народни покрет КЊАЗ – ЈС, а овим Споразумом, М. Ђ. је одређен као лице овлашћено за предузимање свих изборних радњи који своја овлашћења за предузимање изборних радњи може пренети на друго лице, што је именовани и учинио на прописаном обрасцу ОВЛАШЋЕЊЕ ОИК-4, оверено код Основног суда у Књажевцу под пословним бројем Ов.1. бр. 746/16 од 08.03.2016. године којим је овлашћење за предузимање свих изборних радњи пренео на Б. Ј., једног од осивача групе грађана. Због тога се не може прихватити тврдња подносиоца жалбе да овлашћење Б. Ј. не производи правно дејство, с обзиром да је закључено у складу са законским прописима и да је Б. Ј. овлашћено лице за предузимање свих изборних радњи, па и за подношење Изборне листе, сходно члану 18. став 3. Закона о локалним изборима. Комисија је у одговору на жалбу указала да се увидом у сву документацију приложену приликом предаје изборне листе ГГ М. Ђ.-Народни покрет КЊАЗ – ЈС основано закључује да не постоје повреде законских одредаба, да је изборна листа и проглашење изборне листе извршено у складу са законом и да Изборна листа не садржи недостатке предвиђене чланом 25. став 3. Закона о локалним изборима, те да су решење Изборне комисије број: 013-15/2016-01 од 09.03.2016. године, као и решење Изборне комисије о одбијању приговора жалиоца број: 013-80/2016-01 од 22.03.2016. године донети у <text:s/>поступку спроведеним по закону и да су на закону засновани. Са изнетих разлога, Комисија је предложила Управном суду да жалбу жалиоца Ж. Ж. из К. изјављену на решење Изборне комисије општине Књажевац број: 013-80/2016-01 од 22.03.2016. године одбије у целости, као неосновану. </text:span></text:p>
      <text:p text:style-name="P2"/>
      <text:p text:style-name="P2"><text:tab/><text:tab/>Поступајући по поднетој жалби на основу одредбе члана 54. став 1. и 3. Закона о локалним изборима (“Службени гласник РС”, бр. 129/2007, 34/2010- Одлука УС и 54/11), Управни суд је оценио да је благовремена, будући да је, како из списа предмета произлази, оспорено решење Изборне комисије општине Књажевац број: 013-80/2016-01 од 22.03.2016. године, жалилац примио дана 22.03.2016. године у 14,55 часова, а иницијалну жалбу против овог решења поднео Управном суду препорученом пошиљком дана 23.03.2016. године у 08,07 часова, те да је поступајући по решењу Управног суда 4 Уж 55/16 од 24.03.2016. године којим му је наложено да одмах, а најкасније у року од 12 часова, отклони недостатаке поднете жалбе, иницијалну жалбу уредио поднеском достављеним Управном суду препорученом пошиљком дана 25.03.2016. године у 18,30 часова ( који је у Управном суду примљен дана 28.03.2016. године у 10,42 часова), па се са изнетог има сматрати да је жалба против наведеног решења благовремено поднета у законом прописаном року од 24 часа од достављања решења. </text:p>
      <text:p text:style-name="P2"/>
      <text:p text:style-name="P2"><text:tab/><text:tab/>Одлучујући о поднетој жалби као благовременој, допушеној и изјављеној од овлашећеног лица, на основу одредбе члана 54. став 4. Закона о локалним изборима (“Службени гласник РС”, бр. 129/07, 34/10 и 54/11), оценом навода жалбе, одговора на жалбу и достављених списа предмета, Управни суд је нашао да је жалба основана. </text:p>
      <text:p text:style-name="P2"/>
      <text:p text:style-name="P2"/>
      <text:p text:style-name="P2"><text:tab/><text:tab/>Према диспозитиву оспореног решења Изборна комисија општине Књажевац је <text:soft-page-break/>одбила приговор Ж. Ж. из К. заведен под бројем: 013-33/2016-01 примљен у 07,43 часова, уложен због неправилности у поступку кандидовања, као неоснован. <text:s/>Из приговора Ж. Ж. из К. произлази да је подносилац у приговору указао да је Изборна комисија погрешном применом закона и законских одредби релевантних за поступак кандидовања прогласила Изборну листу “Група грађана М. Ђ.-Народни покрет КЊАЗ – Јединствена Србија” иако предлагач кандидата за избор одборника не може бити физичко лице као што је то случај са проглашеном изборном листом. Подносилац је у приговору даље навео да прописани образац “ Изјава бирача да подржава изборну листу кандидата за одборнике Скупштине општине Књажевац” ОИК-1 за потписе грађана који подржавају одређену изборну листу, мора да садржи између осталог и податке о називу подносиоца изборне листе, а на обрасцима за кандидовање изборне листе “Група грађана М. Ђ.-Народни покрет КЊАЗ – Јединствена Србија” на којима су бирачи подржали наведену изборну листу, <text:s/>подносилац је физичко лице, што значи да таква изборна листа садржи недостатке у смислу члана 25. став 3. Закона о локалним изборима и не може се кандидовати, па је Комисија била дужна да по пријему ове листе, односно у року предвиђеном наведеном законском одредбом, одбије њено проглашење. Са изнетог предложио је да Изборна комисија донесе решење којим се укида решење о проглашењу изборне листе “Група грађана М. Ђ.-Народни покрет КЊАЗ – Јединствена Србија” од 09.03.2016. године. Одлучујући о поднетом приговору, у образложењу оспореног решења Комисија је навела да је у извршењу пресуде Управног суда <text:s/>18 Уж.25/16 од 18.03.2016. године, у свему поступила по примедбама и налозима Управног суда, тако што је на Седници одржаној дана 22.03.2016. године поново узела у разматрање приговор жалиоца, па је донела одлуку као у диспозитиву оспореног решења. Ово стога што је Изборна комисија општине Књажевац, у присуству свих чланова у сталном саставу, приликом предаје изборне листе ГГ М. Ђ.-Народни покрет КЊАЗ-ЈС и пратеће документације, извршила увид у исту и утврдила да је уз изборну листу достављен Споразум о оснивању Групе грађана М. Ђ.-Народни покрет КЊАЗ-ЈС, као и сва документација на прописаним обрасцима, међу којима и обрасци ОИК-1. ИЗЈАВА БИРАЧА ДА ПОДРЖАВА ИЗБОРНУ ЛИСТУ КАНДИДАТА ЗА ОДБОРНИКЕ СКУПШТИНЕ ОПШТИНЕ КЊАЖЕВАЦ, који је достављен у броју потребном за подржавање изборне листе, као и образац ОВЛАШЋЕЊЕ ОИК-4, те остала потпуна документација.<text:span text:style-name="T4">Увидом у Споразум о основињу Групе грађана М. Ђ.-НАРОДНИ ПОКРЕТ КЊАЗ-ЈС, овереним од стране Основног суда у Књажевцу под пословним бројем Ов.1 бр.736/16 од 07.03.2016. године, као део пратеће документације Комисија је утврдила да је назив изборне лист ГГ М. Ђ.-Народни покрет КЊАЗ-ЈС, као и да је М. Ђ. одређен као лице овлашћено за предузимање свих изборних радњи који своје овлашћење за предузимање свих изборних радњи може пренети на друго лице, што је именовани и учинио на прописаном обрасцу ОВЛАШЋЕЊЕ ОИК-4, оверено код Основног суда у Књажевцу под посновим бројем Ов.1 бр.746/16 од 08.03.2016. године којим је овлашћење за предузимање свих изборних радњи пренео на Б. Ј., <text:s/>једног од оснивача Групе грађана, на основу чега је Б. Ј. унет у рубрику „назив подносиоца изборне лист</text:span>е<text:span text:style-name="T4">“ обрасца ОИК-1. Комисија је даље оценила да се из обрасца ОИК-1 недвосмислено утврђује да су бирачи који су давали изјаву на прописаном обрасцу ОИК-1 подржали листу ГГ М. Ђ.-Народни покрет КЊАЗ-ЈС и да назив подносиоца изборне листе Б. Ј. ни на који начин није довео нити могао довести бираче у заблуду о чињеници коју изборну листу подржавају а што потврђује и чињеница да су све изјаве бирача потписане у присуству овлашћених службених лица Општинске управе Основног суда, који су клаузулама <text:s/>о овери ту чињеницу и засведочили, дајући овим обрасцима снагу јавне исправе у складу са законом који регулише оверу потписа, преписа и рукописа. Изборна комисија Општине Књажевац је утврдила и да је изборну листу ГГ М. Ђ.-Народни покрет КЊАЗ-ЈС са предлогом од 39 кандидата за одборнике предложила Група грађана М. Ђ.-Народни покрет КЊАЗ-ЈС, а не физичко лице Б. Ј. како подносилац приговора </text:span><text:soft-page-break/><text:span text:style-name="T4">наводи у свом приговору. У погледу навода приговора којим се законитост решења о проглашењу изборне листе оспорава у смислу одредбе члана 25. став 3. Закона о локалним изборима, Комисија је утврдила да није могуће одлучивати у смислу наведене одредбе закона, јер је </text:span>применом<text:span text:style-name="T4"> тог члана Изборна комисија одлучила приликом доношења решења о проглашењу изборне листе ГГ М. Ђ.-Народни покрет КЊАЗ-ЈС број:013-15/2016-01 од 09.03.2016. године којом приликом је утврдила да наведена изборна листа не садржи недостатке у смислу наведеног члана закона, па је приговор Ж. Ж., </text:span>изјављен<text:span text:style-name="T4"> због неправилности <text:s/>у поступку кандидовања </text:span>одбила<text:span text:style-name="T4"> у </text:span>складу са<text:span text:style-name="T4"> члан</text:span>ом<text:span text:style-name="T4"> 52. став 1. Закона о локалним изборима. Истовремено, Изборна комисија је имајући у виду примедбу Управног суда дату у пресуди 18 Уж 25/16 од 18.03.2016. године, да је била дужна да оцени да ли је у конкретном случају било услова да различитим решењима одлучује о два приговора, извршила увид и у приговор који је заведен под бројем 013-32/2016-01 од 01.03.2016. године у коме је исти подносилац навео да га изјављује због неправилности у поступку кандидовања позивајући се на одредбе чланова 5, 18 и 22. Закона о локалним изборима, па је разматрајући наводе из образложења тог приговора поднетог истог дана, од истог лица, закључила да се ради о два приговора истог лица, различите садржине те да се приговор број 013-32/2016-01 заснива на наводима подносиоца приговора да ниједном законском одредбом није прописано да предлагач кандидата за одборника може бити „коалиција“ коју чини група грађана и политичка, односно политичке странке. Оцењујући с тога да се ради о два приговора истог лица, различите садржине, Изборна комисија је заузела став да се ради о два приговора, а не о допуни већ поднетог приговора, због чега није могуће одлучивати једним решењем о оба приговора, тако да ће о другом приговору број 013-32/2016-01 одлучити посебним решењем.</text:span></text:p>
      <text:p text:style-name="P11"/>
      <text:p text:style-name="P11"><text:tab/><text:tab/>Према Споразуму о оснивању Групе грађана М. Ђ.-НАРОДНИ ПОКРЕТ КЊАЗ-ЈС, овереном од стране Основног суда у Књажевцу под Ов.1.бр.736/16 од 07.03.2016. године, М. <text:span text:style-name="T1">Ђ.</text:span> је одређен као лице овлашћено за предузимање свих изборних радњи, који своја овлашћења за предузимање свих изборних радњи може пренети на друго лице.</text:p>
      <text:p text:style-name="P11"><text:tab/><text:tab/>Из <text:span text:style-name="T1">ИЗЈАВЕ БИРАЧА ДА ПОДРЖАВА ИЗБОРНУ ЛИСТУ ЗА ОДБОРНИКЕ СКУПШТИНЕ ОПШТИНЕ КЊАЖЕВАЦ</text:span> дате на обрасцу ОИК-1, оверене од стране Општинске управе општине Књажевац под Ов. бр.1103/62 од 07.03.2016.године у 19,40 часова, произлази да је у рубрици означеној „назив изборне листе“ уписан<text:span text:style-name="T1">а</text:span> ГГ М. Ђ.-НАРОДНИ ПОКРЕТ КЊАЗ-ЈС, а да је у рубрици означеној „назив подносиоца изборне листе“ уписано име Б. Ј.. Изјаву је као бирач потписала И. Ђ. из К..</text:p>
      <text:p text:style-name="P11"/>
      <text:p text:style-name="P11"><text:tab/><text:tab/><text:span text:style-name="T8">Одредбом члана 5. Закона о локалним изборима <text:s/>(''Службени гласник РС'', бро</text:span><text:span text:style-name="T9">ј </text:span><text:span text:style-name="T8">129/2007, 34/2010, 54/2011) прописано </text:span><text:span text:style-name="T9">је</text:span><text:span text:style-name="T8"> да се одборници бирају на основу листа политичких странака, њихових коалиција, и листа које предложе груп</text:span><text:span text:style-name="T9">е</text:span><text:span text:style-name="T8"> грађана. </text:span></text:p>
      <text:p text:style-name="P15"/>
      <text:p text:style-name="P11"><text:span text:style-name="T9"><text:tab/><text:tab/></text:span><text:span text:style-name="T8">Одредбом члана 18. став 1. Закона о </text:span><text:span text:style-name="T9">локалним изборима</text:span><text:span text:style-name="T8"> прописано </text:span><text:span text:style-name="T9">је </text:span><text:span text:style-name="T8">да </text:span><text:span text:style-name="T9">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и да предлагач мора на изборној листи имати најмање једну трећину кандидата од укупног броја одборника који се бира. </text:span></text:p>
      <text:p text:style-name="P16"/>
      <text:p text:style-name="P11"><text:span text:style-name="T9"><text:tab/><text:tab/></text:span><text:span text:style-name="T8">Одредбом члана 1</text:span><text:span text:style-name="T9">5.</text:span><text:span text:style-name="T8"> став </text:span><text:span text:style-name="T9">2</text:span><text:span text:style-name="T8">. Закона о локалним изборима </text:span><text:span text:style-name="T9">је прописано да у свом раду, Изборна комисија сходно примењује упуства и друге акте Републичке изборне комисије који се односе на спровођење избора за народне посланике.</text:span><text:span text:style-name="T8"> </text:span></text:p>
      <text:p text:style-name="P11"/>
      <text:p text:style-name="P11"><text:soft-page-break/><text:tab/><text:tab/>Одредбом члана 30. став 1. <text:span text:style-name="T1">Упутства</text:span> за спровођење избора за народне посланике Народне скупштине расписане за 24.04.2016. године („Службени гласник РС“ бр.22/16 од 04.03.2016. године ), ставом 1. је прописано да подносилац изборне листе кандидата за народне посланике може бити регистрована <text:span text:style-name="T1">политичка</text:span> странка, група грађана или коалиција регистрованих политичких странака ( у даљем тексту: подносилац изборне листе ).</text:p>
      <text:p text:style-name="P11"/>
      <text:p text:style-name="P2"><text:tab/><text:tab/><text:span text:style-name="T4">Полазећи од изложеног чињеничног и правног стања ове изборне ствари, Управни суд налази да </text:span><text:s/>ожалбено решење <text:s/>Изборне комисије општине Књажевац не садржи довољне правне разлоге о основаности навода приговора Ж. Ж. којим је указао да је подносилац изборне листе, према обрасцу за кандидовање изборне листе на коме су бирачи подржали наведену изборну листу ОИК-1, физичко лице, а <text:span text:style-name="T4">што је супротно одредби члана 18. став 1. у вези са чланом 5. Закона о локалним изборима.</text:span></text:p>
      <text:p text:style-name="P11"/>
      <text:p text:style-name="P11"><text:tab/><text:tab/>Следом изложеног, налазећи да је ожалбеним решењем повређен закон на штету жалиоца Управни суд је применом одредб<text:span text:style-name="T1">и</text:span> члана 54. став 1. и 3. Закона о локалним изборима („Службени гласник РС“ бр.129/2007,34/2010 и 54/2011) и сходном применом члана 40. став 1. и 2. Закона о управним споровима („Службени гласник РС“ бр.111/09) жалбу уважио и поништио решење Изборне комисије општине Књажевац број:013-80/2016-01 од 22.03.2016. године.</text:p>
      <text:p text:style-name="P11"/>
      <text:p text:style-name="P11"/>
      <text:p text:style-name="P11"><text:tab/><text:tab/> <text:span text:style-name="T1">Приликом одлучивања суд је ценио навод жалиоца </text:span><text:span text:style-name="T10">да је изборну листу </text:span><text:span text:style-name="T11">“ГГ</text:span><text:span text:style-name="T12"> грађана М. Ђ. – Народни покрет КЊАЗ – ЈС“ </text:span><text:span text:style-name="T11">поднело лице које није овлашћено споразумом о оснивању групе грађана, али је нашао да није од утицаја на законитост жалбом оспореног решења, јер овај навод није био истакнут у приговору. </text:span></text:p>
      <text:p text:style-name="P11"><text:span text:style-name="T11"/></text:p>
      <text:p text:style-name="P17"><text:tab/></text:p>
      <text:p text:style-name="P7"><text:span text:style-name="T13"><text:tab/><text:tab/></text:span><text:span text:style-name="T14">Поводом </text:span><text:span text:style-name="T13">пуномоћја </text:span><text:span text:style-name="T14">доставеног Управном суду дана </text:span><text:span text:style-name="T13"><text:s/>25.03.2016. године </text:span><text:span text:style-name="T14">у 12,41 часова, </text:span><text:span text:style-name="T13">којим се овлашћује <text:s/>адвокат Н. В. из Б., да заступа Групу грађана М. Ђ.-Народни покрет КЊАЗ-ЈС, да представља наведену групу грађана и предузима све изборне радње пред Управним судом у Београду, у предмету Уж. 5</text:span><text:span text:style-name="T14">5</text:span><text:span text:style-name="T13">/16, </text:span><text:span text:style-name="T14">Управни суд је </text:span><text:span text:style-name="T13">нашао да у изборном спору ова група грађана нема својство заинтересованог лица, јер се заштита изборног права остварује сходном применом одред</text:span><text:span text:style-name="T14">аба</text:span><text:span text:style-name="T13"> Закона о управним споровима, а у односу на заинтересовано лице, због природе заштите изборног права, сходна примена није примерена.</text:span></text:p>
      <text:p text:style-name="P20"/>
      <text:p text:style-name="P20"/>
      <text:p text:style-name="P11"><text:tab/><text:tab/>Имајући у виду <text:s/>да је пресудом Управног суда 6 Уж 51/16 од 29.03.2016. године, усвојена жалба жалиоца С. Р. из К., поништено решење изборне комисије општине Књажевац број:013-81/2016-01 од 22.03.2016. године и решено тако <text:s/>што је приговор С. Р. из К. усвојен и поништено решење <text:span text:style-name="T1">И</text:span>зборне комисије општине Књажевац број:013-15/2016-01 од 09.03.2016. године <text:s/>о проглашењу <text:span text:style-name="T1">И</text:span>зборне листе број 1 Група грађана М. Ђ.-НАРОДНИ ПОКРЕТ КЊАЗ ЈС, коју је поднела Група грађана <text:s/>М. Ђ.-Народни покрет КЊАЗ-ЈС за избор одборника Скупштине општине Књажевац, заведен<text:span text:style-name="T1">е</text:span> дана 08.03.2016. године под бројем:013-14/2016-01, а чији поништај је тражио жалилац Ж. Ж., Управни суд <text:span text:style-name="T1">је нашао</text:span> да су испуњени услови да суд ову <text:span text:style-name="T1">изборну</text:span> ствар реши уместо органа. С т<text:span text:style-name="T1">ога је</text:span>, применом одредбе члана 43. став 1. Закона о управним споровима који се у поступку заштите изборног права сходно примењује на основу одредбе члана 54. став 3. Закона о управним споровима одбацио <text:soft-page-break/>приговор жалиоца од 10.03.2016. године заведен под бројем: 013-3<text:span text:style-name="T1">3</text:span>/2016-01, јер више не постоји решење против кога је приговор изјављен.</text:p>
      <text:p text:style-name="P11"/>
      <text:p text:style-name="P11"/>
      <text:p text:style-name="P6">ПРЕСУЂЕНО У УПРАВНОМ СУДУ </text:p>
      <text:p text:style-name="P6"><text:s text:c="11"/>Дана 30<text:span text:style-name="T1">.03.2016</text:span>. године, у <text:s/><text:span text:style-name="T1">14,00</text:span> часова <text:s/>4 Уж. <text:span text:style-name="T1">5</text:span>5/16 </text:p>
      <text:p text:style-name="P6"/>
      <text:p text:style-name="P7">Записничар<text:tab/><text:tab/><text:tab/><text:tab/><text:tab/><text:tab/> <text:s text:c="34"/>Председник већа-судија</text:p>
      <text:p text:style-name="P7">Гордана Војновић,<text:span text:style-name="T1">с.р.</text:span> <text:s text:c="73"/>Душанка Марјановић,<text:span text:style-name="T1">с.р.</text:span></text:p>
      <text:p text:style-name="P7"/>
      <text:p text:style-name="P7"/>
      <text:p text:style-name="P7"/>
      <text:p text:style-name="P18">За тачност отправка</text:p>
      <text:p text:style-name="P18">Управитељ писарнице</text:p>
      <text:p text:style-name="P18">Дејан Ђурић</text:p>
      <text:p text:style-name="P19"/>
      <text:p text:style-name="P14"/>
      <text:p text:style-name="P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4 Уж. <text:span text:style-name="MT1">5</text:span>5/16 </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52S</meta:editing-duration>
    <meta:editing-cycles>3</meta:editing-cycles>
    <meta:generator>OpenOffice.org/3.2$Win32 OpenOffice.org_project/320m12$Build-9483</meta:generator>
    <dc:date>2016-03-30T16:10:11.39</dc:date>
    <meta:document-statistic meta:table-count="0" meta:image-count="1" meta:object-count="0" meta:page-count="7" meta:paragraph-count="40" meta:word-count="3142" meta:character-count="20472"/>
    <meta:user-defined meta:name="Info 1"/>
    <meta:user-defined meta:name="Info 2"/>
    <meta:user-defined meta:name="Info 3"/>
    <meta:user-defined meta:name="Info 4"/>
  </office:meta>
</office:document-meta>
</file>