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fo:language="zxx" fo:country="none"/>
    </style:style>
    <style:style style:name="P2" style:family="paragraph" style:parent-style-name="Standard">
      <style:paragraph-properties fo:line-height="100%" fo:text-align="justify" style:justify-single-word="false"/>
      <style:text-properties fo:language="zxx" fo:country="none"/>
    </style:style>
    <style:style style:name="P3" style:family="paragraph" style:parent-style-name="Standard">
      <style:paragraph-properties fo:line-height="100%" fo:text-align="center" style:justify-single-word="false"/>
      <style:text-properties fo:language="zxx" fo:country="none"/>
    </style:style>
    <style:style style:name="P4" style:family="paragraph" style:parent-style-name="Standard">
      <style:paragraph-properties fo:line-height="100%" fo:text-align="justify" style:justify-single-word="false"/>
      <style:text-properties fo:language="zxx" fo:country="none" style:text-underline-style="none" fo:font-weight="normal" style:font-weight-asian="normal" style:font-weight-complex="normal" style:text-scale="105%"/>
    </style:style>
    <style:style style:name="P5"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6" style:family="paragraph" style:parent-style-name="Standard">
      <style:paragraph-properties fo:line-height="100%" fo:text-align="start" style:justify-single-word="false"/>
      <style:text-properties fo:language="zxx" fo:country="none" fo:font-weight="bold" style:font-weight-asian="bold" style:font-weight-complex="bold"/>
    </style:style>
    <style:style style:name="P7"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P8" style:family="paragraph" style:parent-style-name="Standard">
      <style:paragraph-properties fo:text-align="justify" style:justify-single-word="false"/>
      <style:text-properties fo:font-weight="bold" style:font-weight-asian="bold" style:font-weight-complex="bold"/>
    </style:style>
    <style:style style:name="P9" style:family="paragraph" style:parent-style-name="Standard">
      <style:paragraph-properties fo:line-height="100%" fo:text-align="center" style:justify-single-word="false"/>
      <style:text-properties fo:font-weight="bold" style:font-weight-asian="bold" style:font-weight-complex="bold"/>
    </style:style>
    <style:style style:name="P10" style:family="paragraph" style:parent-style-name="Standard">
      <style:paragraph-properties fo:line-height="100%" fo:text-align="justify" style:justify-single-word="false"/>
      <style:text-properties fo:font-weight="bold" style:font-weight-asian="bold" style:font-weight-complex="bold"/>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line-height="100%" fo:text-align="justify" style:justify-single-word="false"/>
      <style:text-properties fo:letter-spacing="-0.0016in" fo:language="zxx" fo:country="none" style:font-name-asian="Times New Roman CYR" style:font-name-complex="Times New Roman CYR"/>
    </style:style>
    <style:style style:name="P15" style:family="paragraph" style:parent-style-name="Standard">
      <style:paragraph-properties fo:line-height="100%" fo:text-align="justify" style:justify-single-word="false"/>
      <style:text-properties fo:letter-spacing="-0.0016in" fo:language="zxx" fo:country="none" fo:font-weight="normal" style:font-name-asian="Times New Roman CYR" style:font-weight-asian="normal" style:font-name-complex="Times New Roman CYR" style:font-weight-complex="normal"/>
    </style:style>
    <style:style style:name="P16" style:family="paragraph" style:parent-style-name="Standard">
      <style:paragraph-properties fo:line-height="100%" fo:text-align="justify" style:justify-single-word="false"/>
      <style:text-properties fo:language="sr" fo:country="YU"/>
    </style:style>
    <style:style style:name="P17"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8"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font-weight-complex="bold"/>
    </style:style>
    <style:style style:name="T4" style:family="text">
      <style:text-properties fo:language="zxx" fo:country="none" style:text-underline-style="none" fo:font-weight="normal" style:font-weight-asian="normal" style:font-weight-complex="normal" style:text-scale="105%"/>
    </style:style>
    <style:style style:name="T5" style:family="text">
      <style:text-properties fo:language="sr" fo:country="YU"/>
    </style:style>
    <style:style style:name="T6" style:family="text">
      <style:text-properties fo:letter-spacing="-0.0016in" fo:language="sr" fo:country="YU"/>
    </style:style>
    <style:style style:name="T7" style:family="text">
      <style:text-properties fo:letter-spacing="-0.0016in" fo:language="sr" fo:country="YU" style:font-name-asian="Times New Roman CYR" style:font-name-complex="Times New Roman CYR"/>
    </style:style>
    <style:style style:name="T8" style:family="text">
      <style:text-properties fo:letter-spacing="-0.0016in" fo:language="sr" fo:country="YU" fo:font-weight="normal" style:font-name-asian="Times New Roman CYR" style:font-weight-asian="normal" style:font-name-complex="Times New Roman CYR" style:font-weight-complex="normal"/>
    </style:style>
    <style:style style:name="T9" style:family="text">
      <style:text-properties fo:letter-spacing="-0.0016in" fo:language="en" fo:country="US" style:font-name-asian="Times New Roman CYR" style:font-name-complex="Times New Roman CYR"/>
    </style:style>
    <style:style style:name="T10" style:family="text">
      <style:text-properties fo:letter-spacing="-0.0016in" fo:language="zxx" fo:country="none" fo:font-weight="normal" style:font-name-asian="Times New Roman CYR" style:font-weight-asian="normal" style:font-name-complex="Times New Roman CYR" style:font-weight-complex="normal"/>
    </style:style>
    <style:style style:name="T11" style:family="text">
      <style:text-properties fo:letter-spacing="-0.0016in" fo:language="zxx" fo:country="none" style:font-name-asian="Times New Roman CYR" style:font-name-complex="Times New Roman CYR"/>
    </style:style>
    <style:style style:name="T12" style:family="text">
      <style:text-properties fo:letter-spacing="-0.0016in" fo:language="zxx" fo:country="none" fo:font-weight="bold" style:font-name-asian="Times New Roman CYR" style:font-weight-asian="bold" style:font-name-complex="Times New Roman CYR" style:font-weight-complex="bold"/>
    </style:style>
    <style:style style:name="T13" style:family="text">
      <style:text-properties fo:letter-spacing="-0.0016in" fo:font-weight="bold" style:font-name-asian="Times New Roman CYR" style:font-weight-asian="bold" style:font-name-complex="Times New Roman CYR" style:font-weight-complex="bold"/>
    </style:style>
    <style:style style:name="T14" style:family="text">
      <style:text-properties fo:letter-spacing="-0.0016in" fo:font-weight="normal" style:font-name-asian="Times New Roman CYR" style:font-weight-asian="normal" style:font-name-complex="Times New Roman CYR" style:font-weight-complex="normal"/>
    </style:style>
    <style:style style:name="T15" style:family="text">
      <style:text-properties fo:letter-spacing="-0.0016in" style:font-name-asian="Times New Roman CYR" style:font-name-complex="Times New Roman CYR"/>
    </style:style>
    <style:style style:name="T16" style:family="text">
      <style:text-properties fo:font-weight="bold" style:font-weight-asian="bold" style:font-weight-complex="bold"/>
    </style:style>
    <style:style style:name="T1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8">УПРАВНИ СУД</text:p>
      <text:p text:style-name="P8"><text:span text:style-name="T1">22 </text:span>У<text:span text:style-name="T1">ж. 68/16</text:span></text:p>
      <text:p text:style-name="P8"><text:span text:style-name="T5">30</text:span>.03.<text:span text:style-name="T1">2016. </text:span>године</text:p>
      <text:p text:style-name="P8">Б е о г р а д</text:p>
      <text:p text:style-name="P11"/>
      <text:p text:style-name="P9">У ИМЕ НАРОДА</text:p>
      <text:p text:style-name="P9"/>
      <text:p text:style-name="P9"/>
      <text:p text:style-name="P12"><text:span text:style-name="T6"><text:tab/><text:tab/></text:span><text:span text:style-name="T9">Управни суд, у већу <text:s/>састављеном од судија: </text:span><text:span text:style-name="T10">др Јадранке Ињац, председника већа, Весне Даниловић и Јасминке Вукашиновић, чланова већа, са судским саветником Даницом Лекић, </text:span><text:span text:style-name="T11">записничарем,</text:span><text:span text:style-name="T9"> </text:span><text:span text:style-name="T11">одлучујући</text:span><text:span text:style-name="T9"> </text:span><text:span text:style-name="T11">о жалби М.П. из К., Улица ... <text:s/>бр. ... , изјављеној ради поништаја решења Изборне комисије општине Књажевац, број: 01</text:span><text:span text:style-name="T7">3</text:span><text:span text:style-name="T11">-49/2016-01 од 11.03.2016. године, у правној ствари заштите изборног права, у нејавној седници већа одржаној дана 30</text:span><text:span text:style-name="T7">.03.2016.</text:span><text:span text:style-name="T11"> године, у 13,40 </text:span><text:span text:style-name="T7">ч</text:span><text:span text:style-name="T11">асова, донео је</text:span></text:p>
      <text:p text:style-name="P14"/>
      <text:p text:style-name="P14"/>
      <text:p text:style-name="P14"/>
      <text:p text:style-name="P9">П Р Е С У Д У</text:p>
      <text:p text:style-name="P12"/>
      <text:p text:style-name="P12"/>
      <text:p text:style-name="P12"><text:span text:style-name="T2"><text:tab/><text:tab/>Жалба </text:span><text:span text:style-name="T16">СЕ</text:span><text:span text:style-name="T17"> </text:span><text:span text:style-name="T13">УСВАЈА, ПОНИШТАВА </text:span><text:span text:style-name="T14">решење Изборне комисије општине Књажевац бр. </text:span><text:span text:style-name="T10"><text:s/>01</text:span><text:span text:style-name="T8">3</text:span><text:span text:style-name="T10">-49/2016-01 од 11.03.2016. године и решава :</text:span></text:p>
      <text:p text:style-name="P15"/>
      <text:p text:style-name="P12"><text:span text:style-name="T10"><text:s text:c="6"/><text:tab/><text:tab/> Приговор М.П. из К. од 10.03.2016. године се </text:span><text:span text:style-name="T12">СЕ ОДБАЦУЈЕ.</text:span></text:p>
      <text:p text:style-name="P12"/>
      <text:p text:style-name="P12"><text:span text:style-name="T2"><text:tab/><text:tab/><text:tab/><text:tab/></text:span><text:span text:style-name="T3"><text:tab/></text:span><text:span text:style-name="T16">О б р а з л о ж е њ е</text:span></text:p>
      <text:p text:style-name="P10"/>
      <text:p text:style-name="P12"/>
      <text:p text:style-name="P4"><text:tab/><text:tab/>М.П. из К., Улица ... <text:s/>бр. ..., поднео је Управном суду дана 15.03.2016. године у 12,11 часова пост експресом (РЕ 479467107) жалбу, која је заведена у предмету Управног суда 21Уж 35/2016, у којој је навео да је дана 14.03.2016. године примио решење ОИК општине Књажевац бр. 013-49/2016-01, којим је његов приговор од 10.03.2016. године, уложен због неправилности у поступку кандидовања, одбијен као неблаговремен, па <text:s/>незадовољан таквом одлуком, а на основу члана 54. Закона о локалним изборима (“Сл. гласник РС”, бр. 129/2007, 34/2010 – Одлука УС и 54/2011), подноси жалбу из свих законских разлога, при чему је, након изношења разлога за поднету жалбу, предложио да Управни суд, после оцене списа, у спору пуне јурисдикције донесе решење, којим ће уважити жалбу подносиоца и поништити решење Изборне комисије општине Књажевац бр. 013-15/2016-01 од 09.03.2016. године и одбити проглашење изборне листе ГГ М.Ђ. – Народни покрет КЊАЗ-ЈС. Притом је уз поднете жалбе, као прилог доставио два решења и то: решење Изборне комисије општине Књажевац број: 013-49/2016-01 од 11.03.2016. године и решење Изборне комисије општине Књажевац број 013-43/2016-01 од 10.03.2016. године. </text:p>
      <text:p text:style-name="P4"/>
      <text:p text:style-name="P12"><text:soft-page-break/><text:span text:style-name="T4"><text:tab/><text:tab/> Имајући у виду садржину поднете жалбе, као и то да је подносилац доставио два решења Изборне комисије општине Књажевац, која се могу оспоравати жалбом код Управног суда, Управни суд је, будући да је оваква жалба садржавала недостатке, који спречавају рад суда, решењем <text:s/>Уж 35/16 од 16.03.2016. године, наложио подносиоцу жалбе да одмах, а најкасније у року од 12 часова по пријему решења отклони недостатке поднете жалбе на тај начин што ће прецизно означити број, датум и доносиоца решења, који жалбом оспорава и ово решење доставити суду у оригиналу или копији, уз претњу одбачајем, као последицом пропуштања. Наведено решење суда је, према приказу статуса пошиљке, који је прибављен путем праћења статуса пошиљке (као пошиљка РЕ401696464 РС), <text:s/>жалиоцу уручена дана 24.03.2016. године <text:s/>у 11,16 часова.</text:span></text:p>
      <text:p text:style-name="P4"/>
      <text:p text:style-name="P4"><text:tab/><text:tab/>Поступајући по налогу Управног суда из наведеног решења 20Уж 35/16 од 16.03.2016. године, жалилац М.П. доставио је Управном суду Пост експресом пошиљку (РЕ519150345РС) дана 24.03.2016. године у 18,56 часова, која је у Управном суду примљена дана 28.03.2016. године у 10,39 часова, путем које је доставио два поднеска Управном суду, којима је отклонио недостатке поднете иницијалне жалбе у овој изборној ствари, на тај начин што је у једном поднеску, као оспорено решење означио решење Изборне комисије општине Књажевац бр. 013-43/2016-01 од 10.03.2016. године, у односу на које решење се наставља управни спор у предмету овога суда Уж. 35/16, док је у другом поднеску као оспорено решење означио решење Изборне комисије општине Књажевац бр. 013-49/2016-01 од 11.03.2016. године, у односу на које решење је управни спор у овој изборној ствари заведен у предмету Управног суда Уж. 68/2016. </text:p>
      <text:p text:style-name="P4"/>
      <text:p text:style-name="P4"><text:tab/><text:tab/>Решењем Изборне комисије општине Књажевац, које је оспорено жалбом у конкретном случају, одбацује се приговор М.П. из К., ул... <text:s/>, примљен 10.03.2016. године у 21,35 часова, уложен због неправилности у поступку кандидовања за изборну листу због неправилног назива подносиоца изборне листе, као неблаговремен.<text:tab/><text:tab/></text:p>
      <text:p text:style-name="P4"/>
      <text:p text:style-name="P2"><text:tab/><text:tab/>Управни суд је, уз допис Уж 68/16 од 28.03.2016. године, доставио Изборној комисији општине Књажевац жалбу жалиоца, примљену у Управном суду дана 15.03.2016. године у 12,11 часова ( која је примљена у Управном суду дана 16.03.2016. године у 11,20 часова) и поднесак, којим је жалилац, поступајући по налогу суда, отклонио недостатке поднете жалбе, који је у Управном суду примљен дана 28.03.2016. године у 14,04 часова, са налогом да суду достави одговор на поднету жалбу, као и списе предмета ближе означене у наведеном допису. </text:p>
      <text:p text:style-name="P2"/>
      <text:p text:style-name="P2"><text:tab/><text:tab/>Поступајући по налогу Управног суда, Изборна комисија општине Књажевац доставила је Управном суду одговор на жалбу и списе предмета, који су у Управном суду примљени дана 28.03.2016. године у 23,21 час. </text:p>
      <text:p text:style-name="P2"/>
      <text:p text:style-name="P12"><text:span text:style-name="T1"><text:tab/><text:tab/>У одговору на жалбу Изборна комисија општине Књажевац навела је да је Изборна комисија општине Књажевац, на седници одржаној дана 28.03.2016. године, са почетком у 17,30 часова разматрала жалбу жалиоца, те предложила да Управни суд жалбу одбије као неосновану. Истакла је да је Изборна комисија решењем бр. 013 - 49/2016-01 од 11.03.2016. године одбацила приговор </text:span><text:span text:style-name="T11">М.П. из К., Улица ... <text:s/>бр... , као неблаговремен, јер је приговор примљен код овог органа дана 10.03.2016. године у 21,35 часова, а имајући у виду да је приговор изјављен на решење Изборне комисије бр. 013-15/2016-01 од 09.03.2016. године о проглашењу изборне листе ГГ М.Ђ.-Народни покрет КЊАЗ- ЈС, које је донето 09.03.2016. године у 8,15 часова, односно да је приговор поднет након истека рока од 24 часа од доношења </text:span><text:soft-page-break/><text:span text:style-name="T11">решења о проглашењу изборне листе. У складу са наведеним, како је у одоговору на жалбу истакнуто, Изборна комисија се није упуштала у суштину приговора, већ је исти одбацила као неблаговремен, једногласно. </text:span></text:p>
      <text:p text:style-name="P14"/>
      <text:p text:style-name="P12"><text:span text:style-name="T11"><text:tab/><text:tab/>Поступајући по поднетој жалби, на основу одредбе члана 54. став 1. и 3. Закона о локалним изборима (“Службени гласник РС”, бр. 129/2007, 34/2010-Одлука УС и 54/11), Управни суд је оценио да је благовремено будући да је, како из списа предмета произлази, оспорено решење Изборне комисије општине Књажевац бр. 013-49/2016-01 од 11.03.2016. године жалилац примио 14.03.2016. године у 13,50 часова, а иницијалну жалбу против овог решења поднео Управном суду Пост експресом</text:span><text:span text:style-name="T1"> дана 15.03.2016. године у 12,11 часова, те да је, поступајући по решењу Управног суда 20 Уж 35/16 од 16.03.2016. године, којим му је наложено да одмах, а најкасније у року од 12 часова, отклони недостатаке поднете жалбе, које је примио 24.03.2016. године у 11,16 часова, иницијалну жалбу уредио поднеском достављеним Управном суду Пост експресом дана 24.03.2016. године у 18,56 часова ( која је у Управном суду примљена дана 28.03.2016. године у 10,39 часова) па се, са изнетог, има сматрати да је жалба против наведеног решења благовремено поднета у законом прописаном року од 24 часа од достављања решења ( дакле, 15.03.2016. године у 12,11 часова). </text:span></text:p>
      <text:p text:style-name="P2"/>
      <text:p text:style-name="P2"><text:tab/><text:tab/>Одлучујући о поднетој жалби као благовременој, допуштеној и изјављеној од стране овлашћеног лица, оценом навода истакнутих у жалби, у смислу члана 41. Закона о управним споровима, одговор<text:span text:style-name="T5">а</text:span> на жалбу и списа предмета ове управне ствари, Управни суд је нашао да је жалба основана, будући да је, по оцени суда, приговор жалиоца благовремен.</text:p>
      <text:p text:style-name="P2"/>
      <text:p text:style-name="P2"><text:tab/><text:tab/>Наиме, из оспореног решења, Записника са Осме седнице ИК општине Књажевац, одржане дана 11. 03. 2016. године у 15,00 часова, бр. 013-50/2016-01 и списа предмета достављених уз одговор на жалбу, произлази да је Изборна комисија <text:s/>општине Књажевац решењем број: 013-49/2016-01 од 11.03.2016. године одбацила приговор М.П.<text:span text:style-name="T15"> из К., Улица ... бр. ..., који је примљен и Општинској управи дана 10.03.2016. године у 21,35 часова и заведен под бројем 01-013-49, а којим приговором је подносилац оспорио законитост решења Изборне комисије општине Књажевац од 09.03.2016. године о проглашењу Изборне листе “ГГ- М.Ђ. – Књаз - ЈС”. </text:span><text:span text:style-name="T5">Из образложења оспореног решења произлази да је Изборна комисија општине Књажевац овакву одлуку донела, налазећи да је приговор подносиоца неблаговремен, јер је решење, којим се проглашава изборна листа број 1. ГГ М.Ђ.-НАРОДНИ ПОКРЕТ-КЊАЗ „ЈС“, коју је поднела Група грађана М.Ђ. Народни покрет КЊАЗ-ЈС за избор одборника Скупштине општине Књажевац, заведена под бројем 013-14/2016-01 дана 08.03.2016. године, донето на седници одржаној дана 09.03.2016. године у 8,15 часова. </text:span>Код оваквог стања ствари, <text:span text:style-name="T5">Изборна комисија општине Књажевац је, имајући у виду одредбе члана 51. став 1. и 2. наведеног Закона о локалним изборима, оценила да је подносилац приговора приговор поднео по протеку рока од 24 часа, од када је приговором оспорена одлука донета, са којих разлога је оценила да је приговор неблаговремен. </text:span></text:p>
      <text:p text:style-name="P16"/>
      <text:p text:style-name="P16"><text:tab/><text:tab/>Одредбом члана 52. став 1. Закона о локалним изборима прописано је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док је ставом 2. истог члана <text:span text:style-name="T1">З</text:span>акона прописано да се приговор подноси у року од 24 часа од дана када је донета одлука, односно извршена радња или учињен пропуст.</text:p>
      <text:p text:style-name="P16"/>
      <text:p text:style-name="P16"><text:tab/><text:tab/>Према правном ставу Управног суда, утврђеном на 58. седници свих судија <text:soft-page-break/>Управног суда, одржаној дана 29.02.2016. године, рок од 24 часа за подношење приговора из члана 52. став 2. Закона о локалним изборима, почиње да тече након календарског истека дана у коме је донета одлука, односно извршена радња или учињен пропуст. </text:p>
      <text:p text:style-name="P16"/>
      <text:p text:style-name="P16"><text:tab/><text:tab/>Имајући у виду да је Изборна комисија општине Књажевац, на седници одржаној дана 09.03.2016. године у 8,15 часова донела решење број 013-15/2016-01, којим се проглашава Изборна листа број 1 ГГ М.Ђ.-НАРОДНИ ПОКРЕТ-КЊАЗ-ЈС коју је поднела Група грађана М.Ђ.- НАРОДНИ ПОКРЕТ-КЊАЗ-ЈС за избор одборника Скупштине општине Књажевац, заведена под бројем 013-14/2016-01 дана 08.03.2016. године, те да је М.П. поднео приговор Изборној комисији општине Књажевац дана 10.03.2016. године у 21,35 часова, којим је оспорио правилност наведеног решења, то је у складу са цитираним одредбама члана 52. Закона о локалним изборима, те ставом утврђеном на 58. седници свих судија Управног суда одржаној дана 29.02.2016. године, приговор подносиоца у конкретном случају благовремен, <text:span text:style-name="T1">јер је рок за подношење приговора почео да тече након календарског истека дана у коме је донето приговором оспорено решење. Стога је, према налажењу Управног суда, </text:span>Изборна комисија општине Књажевац <text:span text:style-name="T1">имала основа да</text:span> <text:span text:style-name="T1">о приговору</text:span>, након што оцени да је дозвољен и поднет од стране овлашћеног лица, будући благовремен <text:span text:style-name="T1">у тренутку подношења и одлучивања</text:span>, <text:span text:style-name="T1">мериторно </text:span>одлучује, ценећи његову основаност. </text:p>
      <text:p text:style-name="P16"/>
      <text:p text:style-name="P16"><text:span text:style-name="T1"><text:tab/><text:tab/>Са изнетог, </text:span><text:s/>Управни суд је <text:span text:style-name="T1">донео одлуку као у диспозитиву ове пресуде </text:span>применом одредаба чл. 40. став 1. и 2. Закона о управним споровима („Службени гласник РС“, број 111/09), кој<text:span text:style-name="T1">и</text:span> се сходно примењује на основу одредбе члана 54. став 3. и применом члана 54. став 4. наведеног Закона <text:s/>о локалним изборима, <text:span text:style-name="T1">имајући у виду да је Изборна комисија општине Књажевац неправилно одбацила приговор подносиоца М.П., али је, решавајући о приговору М.П. и имајући у виду да је Управни суд пресудом 6 Уж 51/16 од 29. 03. 2016. године усвојио жалбу жалиоца у том предмету С.Р. из К. и поништио решење Изборне комисије општине Књажевац бр. 013-15/2016-01 од 09. 03. 2016. године о проглашењу Изборне листе број 1 Група грађана М.Ђ.-Народни покрет КЊАЗ-ЈС, коју је поднела Група грађана М.Ђ.-Народни покрет КЊАЗ-ЈС, заведена под бројем 013-14/2016-01 дана 08.03.2016.године, које решење је, такође, оспорено приговором, овде жалиоца М.П., одбацио приговор у овој изборној ствари, са разлога што више не постоји решење Изборне комисије Општине Књажевац, против кога је приговор изјављен. </text:span></text:p>
      <text:p text:style-name="P16"/>
      <text:p text:style-name="P5">ПРЕСУЂЕНО У УПРАВНОМ СУДУ</text:p>
      <text:p text:style-name="P5">Дана 30.03.2016. године у 13,40 часова, 22 Уж. 68/16</text:p>
      <text:p text:style-name="P3"/>
      <text:p text:style-name="P6">Записничар<text:tab/><text:tab/><text:tab/><text:tab/><text:tab/><text:tab/><text:tab/> <text:s text:c="10"/>Председник већа-судија</text:p>
      <text:p text:style-name="P1"><text:span text:style-name="T16">Даница Лекић,с.р.<text:tab/><text:tab/><text:tab/><text:tab/><text:tab/><text:tab/> <text:s text:c="15"/>др Јадранка Ињац,с.р.</text:span></text:p>
      <text:p text:style-name="P17">За тачност отправка</text:p>
      <text:p text:style-name="P17">Управитељ писарнице</text:p>
      <text:p text:style-name="P17">Дејан Ђурић</text:p>
      <text:p text:style-name="P13"/>
      <text:p text:style-name="P1">КЗ<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MP2" style:family="paragraph" style:parent-style-name="Standard">
      <style:paragraph-properties fo:line-height="100%" fo:text-align="center" style:justify-single-word="false"/>
      <style:text-properties fo:language="zxx" fo:country="none" fo:font-weight="bold" style:font-weight-asian="bold" style:font-weight-complex="bol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701in" fo:page-height="11.6902in" style:num-format="1" style:print-orientation="portrait" fo:margin-top="0.7874in" fo:margin-bottom="0.7902in" fo:margin-left="0.7902in" fo:margin-right="0.7902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22 Уж. 68/16</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01S</meta:editing-duration>
    <meta:editing-cycles>3</meta:editing-cycles>
    <meta:generator>OpenOffice.org/3.2$Win32 OpenOffice.org_project/320m12$Build-9483</meta:generator>
    <dc:date>2016-03-30T17:42:58.21</dc:date>
    <meta:document-statistic meta:table-count="0" meta:image-count="1" meta:object-count="0" meta:page-count="4" meta:paragraph-count="35" meta:word-count="1806" meta:character-count="11852"/>
    <meta:user-defined meta:name="Info 1"/>
    <meta:user-defined meta:name="Info 2"/>
    <meta:user-defined meta:name="Info 3"/>
    <meta:user-defined meta:name="Info 4"/>
  </office:meta>
</office:document-meta>
</file>