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language="zxx" fo:country="none" fo:font-weight="normal" style:font-weight-asian="normal" style:font-weight-complex="normal"/>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0"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1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h" fo:country="YU"/>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font-size="12pt" fo:language="zxx" fo:country="none" style:font-size-asian="12pt" style:font-size-complex="12pt"/>
    </style:style>
    <style:style style:name="T13" style:family="text">
      <style:text-properties fo:font-size="12pt" fo:language="sr" fo:country="YU" style:font-size-asian="12pt" style:font-size-complex="12pt"/>
    </style:style>
    <style:style style:name="T14" style:family="text">
      <style:text-properties style:font-name="Times New Roman" fo:font-size="12pt" fo:language="zxx" fo:country="none" style:font-size-asian="12pt" style:font-size-complex="12pt"/>
    </style:style>
    <style:style style:name="T15" style:family="text">
      <style:text-properties style:font-name="Times New Roman" fo:font-size="12pt" fo:language="sr" fo:country="YU" style:font-size-asian="12pt" style:font-size-complex="12pt"/>
    </style:style>
    <style:style style:name="T1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3">УПРАВНИ СУД</text:p>
      <text:p text:style-name="P3">Одељење у Новом Саду</text:p>
      <text:p text:style-name="P3"><text:span text:style-name="T5">III-8 </text:span><text:span text:style-name="T8">У</text:span><text:span text:style-name="T1">ж. </text:span><text:span text:style-name="T8">63</text:span><text:span text:style-name="T1">/</text:span><text:span text:style-name="T8">16</text:span></text:p>
      <text:p text:style-name="P3"><text:span text:style-name="T1">3</text:span><text:span text:style-name="T1">1</text:span><text:span text:style-name="T1">.03.</text:span><text:span text:style-name="T8">2016</text:span>. године</text:p>
      <text:p text:style-name="P3">Б е о г р а д</text:p>
      <text:p text:style-name="P3"/>
      <text:p text:style-name="P3"/>
      <text:p text:style-name="P4"><text:s/>У ИМЕ НАРОДА</text:p>
      <text:p text:style-name="P4"/>
      <text:p text:style-name="P6"/>
      <text:p text:style-name="P5"><text:span text:style-name="T9"><text:s text:c="15"/><text:tab/></text:span><text:span text:style-name="T8">Управни суд, у већу састављеном од судија:</text:span><text:span text:style-name="T12"> </text:span><text:span text:style-name="T13">Биљане Тамбурковски Баковић</text:span><text:span text:style-name="T12">,</text:span><text:span text:style-name="T13"> председника већа, Зорице Китановић и Љиљане Максимовић</text:span><text:span text:style-name="T12">, </text:span><text:span text:style-name="T8">чланова већа, са </text:span><text:span text:style-name="T1">судским саветником </text:span><text:span text:style-name="T8">Снежаном Томић</text:span><text:span text:style-name="T1">, као </text:span><text:span text:style-name="T8">записничарем, </text:span><text:span text:style-name="T1">одлучујући </text:span><text:span text:style-name="T8">п</text:span><text:span text:style-name="T1">о жалби Ч.Р.</text:span><text:span text:style-name="T8"> из Т., ул. , изјављеној против решења Комисије за спровођење избора Темерин, број: 013-3-14/2016 од 23.03.2016. године</text:span><text:span text:style-name="T1">, </text:span><text:span text:style-name="T8">у предмету заштите изборног права, </text:span><text:span text:style-name="T1">у нејавној седници већа, одржаној дана 31.03.</text:span><text:span text:style-name="T8">2016</text:span><text:span text:style-name="T1">. године </text:span><text:span text:style-name="T8">у </text:span><text:span text:style-name="T1">12,00</text:span><text:span text:style-name="T8"> часова</text:span><text:span text:style-name="T1">, донео је</text:span></text:p>
      <text:p text:style-name="P5"/>
      <text:p text:style-name="P5"/>
      <text:p text:style-name="P4">П Р Е С У Д У</text:p>
      <text:p text:style-name="P5"/>
      <text:p text:style-name="P5"><text:span text:style-name="T6"><text:tab/><text:tab/></text:span><text:span text:style-name="T2"> </text:span><text:span text:style-name="T4">Жалба </text:span><text:span text:style-name="T3">се ОДБИЈА</text:span><text:span text:style-name="T4">.</text:span><text:span text:style-name="T10"> </text:span></text:p>
      <text:p text:style-name="P5"/>
      <text:p text:style-name="P5"/>
      <text:p text:style-name="P4">О б р а з л о ж е њ е</text:p>
      <text:p text:style-name="P4"/>
      <text:p text:style-name="P5"/>
      <text:p text:style-name="P5"><text:tab/><text:tab/><text:span text:style-name="T8">Ожалбеним решењем одбачени су приговори на закључак Комисије за спровођење избора број: 013-3-13/2016 од 21.03.2016. године о отклањању недостатак</text:span><text:span text:style-name="T1">а</text:span><text:span text:style-name="T8"> <text:s/>изборн</text:span><text:span text:style-name="T1">е</text:span><text:span text:style-name="T8"> лист</text:span><text:span text:style-name="T1">е</text:span><text:span text:style-name="T8"> Групе грађана „Заједно за наш Темерин“-Р.К. за избор чланова Савета прве месне заједнице Темерина, подносилаца Ч.Б. из Т., улица...</text:span><text:span text:style-name="T1">,</text:span><text:span text:style-name="T8"> и Ч.Р. из Т., улица ... , као недозвољени. </text:span></text:p>
      <text:p text:style-name="P5"/>
      <text:p text:style-name="P5"><text:span text:style-name="T1"><text:tab/><text:tab/></text:span><text:span text:style-name="T8">У жалби поднетој Управном суду, преко поште препоручено, дана 25.03.2016. године у 8,00 часова, која је у суду примљена 28.03.2016. године у 9,49 часова, жалилац наводи </text:span><text:span text:style-name="T1">да је</text:span><text:span text:style-name="T8"> решење Општинске изборне комисије Темерин пословни број 013-3-14/2016 од 23.03.2016. године засновано на погрешној примени права. Указује да је чланом 212. став 1. Закона о општем управном поступку предвиђено да се против закључка може изјавити посебна жалба када је то законом изричито предвиђено, а да Закон о локалним изборима у члану 52. предвиђа да бирач има право да поднесе приговор </text:span><text:span text:style-name="T1">и</text:span><text:span text:style-name="T8">зборној комисији јединице </text:span><text:span text:style-name="T1">локалне самоуправе због сваке неправилности </text:span><text:span text:style-name="T8">настале у поступку кандидовања, спровођења, утврђивања и објављивања резултата избора</text:span><text:span text:style-name="T1">,</text:span><text:span text:style-name="T8"> </text:span><text:span text:style-name="T1">то</text:span><text:span text:style-name="T8"> предлаже да Управни суд поништи </text:span><text:span text:style-name="T1">ожалбе</text:span><text:span text:style-name="T8">но решење.</text:span></text:p>
      <text:p text:style-name="P5"/>
      <text:p text:style-name="P5"><text:span text:style-name="T8"><text:tab/><text:tab/></text:span><text:span text:style-name="T14">У одговору на жалбу, достављеном Управном суду са списима предмета дана </text:span><text:soft-page-break/><text:span text:style-name="T14">29.03.2016. године у 18,29 часова, Комисија за спровођење избора истакла је да, у смислу члана 148. став 3. и 4. Закона о општем управном поступку, против закључка није дозвољена жалба, нити се може покренути управни спор, већ се закључак може побијати жалбом односно тужбом против решења, а што је подносилац жалбе и учинио. Како се код истог суда за исту изборну листу </text:span><text:span text:style-name="T15">Групе грађана „Заједно за наш Темерин“-Р.К.</text:span><text:span text:style-name="T14"> води поступак под бројем III-2 Уж 65/16 предлаже да Управни суд споји ова два поступка у један.</text:span></text:p>
      <text:p text:style-name="P5"/>
      <text:p text:style-name="P5"><text:tab/><text:tab/>Одлучујући, о поднетој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 129/07, 34/10 и 54/11), оценом навода жалбе, одговора на жалбу и достављених списа предмета, Управни суд је нашао да је жалба <text:span text:style-name="T1">не</text:span>основана.<text:tab/></text:p>
      <text:p text:style-name="P5"/>
      <text:p text:style-name="P5"><text:tab/><text:tab/><text:span text:style-name="T16">Према образложењу ожалбеног решења следи да су жалиоци дана 22.03.2016. године, и то Ч.Б. у 9,32 часова, а Ч.Р. у 10,54 часова, поднели приговоре на закључак Комисије за спровођење избора број: 013-3-13/2016 од 21.03.2016. године, наводећи да исте подносе у својству бирача. </text:span><text:span text:style-name="T11">Закључком Комисије за спровођење избора број: 013-3-13/2016 од 21.03.2016. године </text:span><text:span text:style-name="T16">утврђено је да изборна листа </text:span><text:span text:style-name="T11">Груп</text:span><text:span text:style-name="T16">а</text:span><text:span text:style-name="T11"> грађана „Заједно за наш Темерин“-Р.К.</text:span><text:span text:style-name="T16"> коју је поднела </text:span><text:span text:style-name="T11">Групе грађана „Заједно за наш Темерин“</text:span><text:span text:style-name="T16"> за избор чланова савета Прве месне заједнице Темерин, број 013-3-4/2013, која је поднета 10.03.2016. године, по пресуди Управног суда, Одељења у Новом Саду III-11 Уж 30/16 од 19.03.2016. године садржи </text:span><text:span text:style-name="T4">недостатке</text:span><text:span text:style-name="T16">, јер у Споразуму о образовању ове групе грађана није наведен <text:s/>циљ образовања, време одржавања и врста избора за које група грађана предлаже листу кандидата и недостатак у називу изборне листе који није садржан у споразуму. Како су ови недостаци сметња за проглашење изборне листе наложено је подносиоцу да најкасније у року од 48 часова отклони недостатке анексом споразума о образовању групе </text:span><text:span text:style-name="T4">грађана. Одлучујући</text:span><text:span text:style-name="T16"> о оба приговора изјављених против истог закључка сагласно члану 95. став 1. Закона о општем управном поступку (“Службени гласник РС”, бр. 18/16), Комисија за спровођење избора је исте одбацила применом одредби члана 148. став 3. и 4. истог закона, налазећи да су недозвољени. </text:span></text:p>
      <text:p text:style-name="P5"/>
      <text:p text:style-name="P5"><text:tab/><text:tab/><text:span text:style-name="T16">Према члану 15. став </text:span><text:span text:style-name="T4">2</text:span><text:span text:style-name="T16">. Закона о локалним изборима (“Службени гласник РС”, бр. 129/07, 34/10 и 54/11)</text:span><text:span text:style-name="T4"> </text:span><text:span text:style-name="T16">прописано </text:span><text:span text:style-name="T11">је</text:span><text:span text:style-name="T16">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text:span text:style-name="T11">Идентичан је садржај и одредбе члана 8. </text:span><text:span text:style-name="T16">Пословника Општинске изборне комисије (“Службени лист Општине Темерин” бр. 1/12).</text:span></text:p>
      <text:p text:style-name="P5"/>
      <text:p text:style-name="P5"><text:tab/><text:tab/>Одредбом члана 25. став 2. наведеног закона је прописано да кад Изборна комисија утврди да изборна листа садржи недостатке који су смета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и да ће се тим закључком истовремено подносиоцу изборне листе указати на радње које треба да обави ради отклањања недостатака, а ставом 3. истог члана, д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p>
      <text:p text:style-name="P5"/>
      <text:p text:style-name="P5"><text:tab/><text:tab/>Одредбом члана 51. истог закона, прописано је да сваки бирач, кандидат за одборника и предлагач кандидата има право на заштиту изборног права, по поступку <text:soft-page-break/>утврђеном овим законом. Чланом 52. став 1. ист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text:p>
      <text:p text:style-name="P5"/>
      <text:p text:style-name="P5"><text:tab/><text:tab/><text:span text:style-name="T16">Одредбом члана 24. Пословника Републичке изборне комисије (“Службени гласник РС” бр. 5/12) прописано је да <text:s/>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5"><text:tab/><text:tab/>Према одредби члана 21. Пословника Општинске изборне комисије (“Службени лист Општине Темерин” бр. 1/12) у поступку по приговорима, у питањима која нису уређена Законом о локалним изборима, Законом о избору народних посланика и Законом о финансирању политичких странака, Комисија сходно примењује одредбе Закона о општем управном поступку.</text:p>
      <text:p text:style-name="P5"/>
      <text:p text:style-name="P5"><text:tab/><text:tab/>Имајући у виду наведено и цитиране прописе, по мишљењу Управног суда правилно је изборна комисија одбацила приговор жалиоца на закључак Комисије за спровођење избора број 013-3-13/2016 од 21.03.2016. године, али <text:span text:style-name="T1">је погрешно применила </text:span>одредб<text:span text:style-name="T1">е</text:span> члана 148. став 3. и 4. Закона о општем управном поступку ("Службени гласник РС" бр. 18/16), који закон је објављен у Службеном гласнику РС дана 01.03.2016. године, и који сагласно одредби члана 217. ступа на снагу 8. дана од објављивања у Службеном гласнику РС, а примењује се од 01.06.2017. године изузев одредаба члана 9, 103. и 207. овог закона које почињу да се примењују истеком рока од 90 дана од дана ступања на снагу овог закона, <text:span text:style-name="T1">а требало је да</text:span> примен<text:span text:style-name="T1">и</text:span> одредб<text:span text:style-name="T1">у</text:span> члана 212. став 1. важећег Закона о општем управном поступку ("Службени лист СРЈ" бр. 33/97 и 31/01 и "Службени гласник РС" бр. 30/2010). </text:p>
      <text:p text:style-name="P5"/>
      <text:p text:style-name="P5"><text:tab/><text:tab/>Ово стога што се против закључка изборне комисије којим се налаже отклањање недостатака у поступку проглашења изборне листе и налажу радње које треба подносилац листе да обави ради отклањања недостатака изборне листе, не може поднети посебан приговор.</text:p>
      <text:p text:style-name="P5"/>
      <text:p text:style-name="P5"><text:tab/><text:tab/><text:span text:style-name="T1">Наиме, о</text:span>дредбом члана 212. став 1. Закона о општем управном поступку прописано је да се против закључка може изјавити посебна жалба само када је то законом изричито предвиђено. Према одредби става 3. истог члана, закључке против којих није дозвољена посебна жалба странке могу побијати жалбом против решења о главној ствари. </text:p>
      <text:p text:style-name="P5"/>
      <text:p text:style-name="P5"><text:tab/><text:tab/>Како Законом о локалним изборима није изричито прописано право подношења приговора против закључка <text:span text:style-name="T1">Комисије којим се налаже отклањање недостатака изборне листе, </text:span>то је правилно Комисија за спровођење избора за избор чланова савета Прве месне заједнице Темерин одбацила приговор овде жалиоца против <text:span text:style-name="T1">таквог </text:span>закључка, јер се исти не може побијати посебним <text:span text:style-name="T1">приговором,</text:span> већ само приговором против решења којим се одлучује о проглашењу <text:span text:style-name="T1">те </text:span>изборне листе. </text:p>
      <text:p text:style-name="P5"/>
      <text:p text:style-name="P5"><text:span text:style-name="T1"><text:tab/><text:tab/></text:span>Због <text:span text:style-name="T1">то</text:span>га је ожалбено решење правилно, а наводи жалбе неосновани и не могу довести до другачије оцене законитости ожалбеног решења.</text:p>
      <text:p text:style-name="P5"/>
      <text:p text:style-name="P5"><text:tab/><text:tab/><text:span text:style-name="T1">Из наведених</text:span> разлога, суд је, <text:span text:style-name="T1">на основу </text:span>члана <text:span text:style-name="T1">54</text:span>. став <text:span text:style-name="T1">3. и 4.</text:span> Закона о локалним изборим<text:span text:style-name="T1">а и сходном применом одредбе члана 40. став 2. Закона о управним споровима </text:span><text:soft-page-break/><text:span text:style-name="T1">("Службени гласник СР "бр. 111/09), одлучио као у диспозитиву ове пресуде.</text:span> </text:p>
      <text:p text:style-name="P5"/>
      <text:p text:style-name="P5"/>
      <text:p text:style-name="P4">ПРЕСУЂЕНО У УПРАВНОМ СУДУ </text:p>
      <text:p text:style-name="P4">Дана <text:span text:style-name="T1">31</text:span><text:span text:style-name="T1">.03.2016</text:span>. године, у <text:span text:style-name="T1">12</text:span><text:span text:style-name="T1">,00</text:span> часова <text:s/><text:span text:style-name="T1">III-8</text:span> Уж. <text:span text:style-name="T1">63</text:span>/16 </text:p>
      <text:p text:style-name="P5"/>
      <text:p text:style-name="P5">Записничар<text:tab/><text:tab/><text:tab/><text:tab/><text:tab/><text:tab/> <text:s text:c="25"/>Председник већа-судија</text:p>
      <text:p text:style-name="P5"><text:span text:style-name="T3">Снежана Томић,</text:span><text:span text:style-name="T10">с.р.</text:span><text:span text:style-name="T3"> </text:span><text:span text:style-name="T10"><text:s text:c="58"/></text:span><text:span text:style-name="T3">Биљана Тамбурковски Баковић,</text:span><text:span text:style-name="T10">с.р.</text:span><text:span text:style-name="T3"> </text:span></text:p>
      <text:p text:style-name="P5"/>
      <text:p text:style-name="P5"/>
      <text:p text:style-name="P7">За тачност отправка</text:p>
      <text:p text:style-name="P7">Управитељ писарнице</text:p>
      <text:p text:style-name="P9">Дејан Ђурић</text:p>
      <text:p text:style-name="P10"/>
      <text:p text:style-name="P8">ЉК/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5in" fo:margin-bottom="0.7902in" fo:margin-left="0.7874in" fo:margin-right="0.7874in" style:writing-mode="lr-tb" style:layout-grid-color="#c0c0c0" style:layout-grid-lines="35"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III-8 </text:span><text:span text:style-name="MT3">У</text:span><text:span text:style-name="MT1">ж. </text:span><text:span text:style-name="MT3">63</text:span><text:span text:style-name="MT1">/</text:span><text:span text:style-name="MT3">16</text:span></text:p>
        <text:p text:style-name="MP2"><text:span text:style-name="MT1"><text:s text:c="4"/></text:span><text:span text:style-name="MT2"><text:page-number text:select-page="current">4</text:page-number></text:span><text:span text:style-name="MT1">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5M2S</meta:editing-duration>
    <meta:editing-cycles>41</meta:editing-cycles>
    <meta:generator>OpenOffice/4.1.1$Win32 OpenOffice.org_project/411m6$Build-9775</meta:generator>
    <dc:date>2016-03-31T22:03:50.17</dc:date>
    <meta:print-date>2016-03-31T21:55:55.36</meta:print-date>
    <dc:creator>Milka Babic</dc:creator>
    <meta:document-statistic meta:table-count="0" meta:image-count="1" meta:object-count="0" meta:page-count="4" meta:paragraph-count="37" meta:word-count="1345" meta:character-count="8898"/>
    <meta:user-defined meta:name="Info 1"/>
    <meta:user-defined meta:name="Info 2"/>
    <meta:user-defined meta:name="Info 3"/>
    <meta:user-defined meta:name="Info 4"/>
  </office:meta>
</office:document-meta>
</file>