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style:font-size-asian="12pt" style:font-size-complex="12pt"/>
    </style:style>
    <style:style style:name="P2" style:family="paragraph" style:parent-style-name="Standard">
      <style:paragraph-properties fo:line-height="100%" fo:text-align="center"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font-size="12pt" fo:letter-spacing="-0.0016in" fo:language="en" fo:country="U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2" style:family="paragraph" style:parent-style-name="Standard">
      <style:paragraph-properties fo:line-height="100%" fo:text-align="justify" style:justify-single-word="false">
        <style:tab-stops>
          <style:tab-stop style:position="5.098in"/>
        </style:tab-stops>
      </style:paragraph-properties>
      <style:text-properties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00" style:font-name="Times New Roman" fo:letter-spacing="-0.0028in" style:font-name-asian="Verdana" style:font-name-complex="Verdana"/>
    </style:style>
    <style:style style:name="T7" style:family="text">
      <style:text-properties fo:color="#000000" style:font-name="Times New Roman" fo:letter-spacing="-0.0028in" fo:language="zxx" fo:country="none" fo:font-weight="bold" style:font-name-asian="Verdana" style:font-weight-asian="bold" style:font-name-complex="Verdana" style:font-weight-complex="bold"/>
    </style:style>
    <style:style style:name="T8" style:family="text">
      <style:text-properties fo:color="#000000" fo:letter-spacing="-0.0028in" fo:language="zxx" fo:country="none" fo:font-weight="normal" style:font-weight-asian="normal" style:font-weight-complex="normal"/>
    </style:style>
    <style:style style:name="T9" style:family="text">
      <style:text-properties fo:color="#000000" fo:letter-spacing="-0.0028in" fo:language="zxx" fo:country="none" style:text-underline-style="none" fo:font-weight="normal" style:font-weight-asian="normal" style:font-weight-complex="normal"/>
    </style:style>
    <style:style style:name="T10" style:family="text">
      <style:text-properties fo:font-size="12pt" fo:language="sr" fo:country="YU" fo:font-weight="bold" style:font-size-asian="12pt" style:font-weight-asian="bold" style:font-size-complex="12pt" style:font-weight-complex="bold"/>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5">УПРАВНИ СУД </text:p>
      <text:p text:style-name="P3"><text:span text:style-name="T2">20 </text:span><text:span text:style-name="T4">У</text:span><text:span text:style-name="T2">ж</text:span><text:span text:style-name="T4">. </text:span><text:span text:style-name="T2">74</text:span><text:span text:style-name="T4">/16 </text:span></text:p>
      <text:p text:style-name="P5"><text:span text:style-name="T1">30</text:span><text:span text:style-name="T1">.03</text:span>.2016. године</text:p>
      <text:p text:style-name="P8">Б е о г р а д <text:s text:c="4"/></text:p>
      <text:p text:style-name="P8"><text:s text:c="23"/></text:p>
      <text:p text:style-name="P8"><text:s text:c="3"/></text:p>
      <text:p text:style-name="P12">У ИМЕ НАРОДА</text:p>
      <text:p text:style-name="P8"/>
      <text:p text:style-name="P6"><text:tab/></text:p>
      <text:p text:style-name="P3"><text:span text:style-name="T3"><text:tab/><text:tab/>Управни суд, у већу састављеном од судија: </text:span><text:span text:style-name="T1">Жељка Шкорића, </text:span><text:span text:style-name="T3">председника већа, </text:span><text:span text:style-name="T1">Павела Јонаша и мр Зорана Рељића, </text:span><text:span text:style-name="T3">чланова већа, са судским саветником </text:span><text:span text:style-name="T1">Љубом Ергићем</text:span><text:span text:style-name="T3">, </text:span><text:span text:style-name="T1">као </text:span><text:span text:style-name="T3">записничарем,</text:span><text:span text:style-name="T1"> одлучујући по жалби бирача В.Г. из Б., Улица ... бр. ..., поднетој због пропуштања Изборне комисије Градске општине Врачар да одлучи по приговору поднетом против решења Изборне комисије Градске општине Врачар, број: 013/1-50/2016 од 26.03.2016. године, у предмету заштите изборног права, у нејавној седници већа, </text:span>одржаној дана <text:span text:style-name="T1">30</text:span><text:span text:style-name="T3">.03.2016</text:span><text:span text:style-name="T1">.</text:span> године, <text:span text:style-name="T1">у 13,00 <text:s/>часова,</text:span> донео је</text:p>
      <text:p text:style-name="P6"/>
      <text:p text:style-name="P6"/>
      <text:p text:style-name="P10">П Р Е С У Д У</text:p>
      <text:p text:style-name="P7"/>
      <text:p text:style-name="P7"/>
      <text:p text:style-name="P6"><text:tab/><text:tab/><text:span text:style-name="T1">Жалба </text:span><text:span text:style-name="T2">СЕ УСВАЈА</text:span><text:span text:style-name="T1"> и решава: Приговор В.Г. из Београда од 26.03.2016. године, </text:span><text:span text:style-name="T2">СЕ ОДБИЈА</text:span><text:span text:style-name="T1">.</text:span></text:p>
      <text:p text:style-name="P14"/>
      <text:p text:style-name="P14"/>
      <text:p text:style-name="P6"><text:tab/><text:tab/><text:tab/><text:tab/><text:tab/> <text:span text:style-name="T5">О б р а з л о ж е њ е</text:span></text:p>
      <text:p text:style-name="P5"/>
      <text:p text:style-name="P5"/>
      <text:p text:style-name="P6"><text:span text:style-name="T5"><text:tab/><text:tab/></text:span><text:span text:style-name="T9">Жалилац </text:span><text:span text:style-name="T8">је дана 29.03.2016. године, у 14,00 часова, <text:s/>непосредно Управном суду поднео жалбу због пропуштања Изборне комисије ГО Врачар да одлучи о његовом приговору изјављеном на решење наведене комисије број: 013/1-50/2016 од 26.03.2016. године. У жалби истиче да је по поднетом приговору Изборна комисија ГО Врачар у законом предвиђеном року заказала расправљање о приговору, те да је седница одржана <text:s/>дана 28.03.2016. године, у 17,00 часова. Међутим, изборна комисија на тој седници није одлучила о његовом приговору, с'обзиром да није било већине за одлучивање о његовом усвајању или одбијању. Указује да је приликом разматрања изборне листе Демократска странка Србије – Двери на 14. седници Изборне комисије ГО Врачар, која је одржана дана <text:s/>23.03.2016. године, установљено да та листа садржи недостатак због кога није могуће усвојити поднету изборну листу. Недостатак се састојао у томе што од овлашћеног лица није потписана сагласност за прихватање кандидатуре. Из наведених разлога члан Изборне комисије ГО Врачар М.С. је предложио да се донесе закључак о одбацивању изборне листе и да се у законском року отклони недостатак, како би после отклањања </text:span><text:soft-page-break/><text:span text:style-name="T8">недостатка изборна листа могла да се усвоји. Међутим, председник изборне комисије М.В. је, након што је пред свим члановима Комисије констатован наведени недостатак увидом у поднету документацију, прекинула седницу и заказала наставак седнице за сат времена. Указује да је на настављеној седници председница изборне комисије ставила изборну листу поново на разматрање, а пошто чланови изборне комисије нису могли да се изјасне о доношењу закључка на основу кога би се, на основу у законом прописаној форми, отклонио тај недостатак, и како тај недостатак није отклоњен на начин и у поступку како то прописује Закон о локалним изборима, чланови изборне комисије нису прихватили изборну листу измењену на начин, како је то урађено пре наставка седнице. Даље наводи да је, с'обзиром да изборна листа није прихваћена, З.В. уложио приговор и предложио да се хитно усвоји и донесе решење о проглашењу листе ДСС-Двери, те да је изборна комисија на седници одржаној дана <text:s/>25.03.2016. године тесном већином прихватила приговор, а на седници одржаној дана 26.03.2016. године, донела решење којим се проглашава предметна изборна листа. Из разлога што приговор овде жалиоца од 26.03.2016. године, поднет у 19,24 часова, није усвојен, суду предлаже да се због неправилности у процесу кандидовања и бројних процедуралних пропуста од стране председника Изборне комисије ГО Врачар и саме комисије, одлука о проглашењу изборне листе ДСС-Двери, донета дана 26.03.2016. године на седници започетој у 12,00 часова, поништи.</text:span></text:p>
      <text:p text:style-name="P15"/>
      <text:p text:style-name="P6"><text:span text:style-name="T8"><text:tab/><text:tab/>Према правном ставу Управног суда, утврђеном на 58. седници свих судија Управног суда, одржаној дана 29.02.2016. године, заузет је правни став да се у поступку заштите изборног права мож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text:span><text:span text:style-name="T8">приговору. </text:span></text:p>
      <text:p text:style-name="P15"/>
      <text:p text:style-name="P15"><text:tab/><text:tab/>Имајући у виду да, према наведеном правном ставу, рок за подношење жалбе почиње да тече од истека рока за доношење одлуке по приговору, те како је, у конкретном случају, приговор поднет дана 26.03.2016. године, у 19,24 часова, а како је у смислу члана 53. став 1. Закона о локалним изборима рок за одлучивање по приговору 48 часова од пријема приговора, то је рок за одлучивање по приговору истекао дана 28.03.2016. године, у 19,24 часа. Дакле, од тог момента (28.03.2016. године у 19,24 часа) почиње да тече рок за подношење жалбе, а како је жалба поднета 29.03.2016. године, у 14,00 часова, те како је у смислу члана 54. став 1. наведеног закона, рок за подношење жалбе 24 часа од дана достављања решења, која одредба се сходно примењује и на ситуацију када изборна комисија пропусти да одлучи по подетом приговору, то се има сматрати да је жалба благовремено поднета.</text:p>
      <text:p text:style-name="P15"/>
      <text:p text:style-name="P6"><text:span text:style-name="T8"><text:tab/><text:tab/>У приговору, поднетом Изборној комисији Градске општине Врачар дана 26.03.2016. године, у 19,24 часова, овде жалилац је истакао да је изборна листа проглашена на начин и по поступку који је у супротности са законом, јер постојећи недостатак, односно учињени пропуст није отклоњен на начин прописан законом (путем закључка кроз остављање законског рока за отклањање недостатка) него мимо прописане процедуре и супротно начину који је одредио закон, из којих разлога улаже приговор и предлаже да се приговором побијано решење поништи и изборној комисији остави рок за отклањање недостатака на начин и по поступку предвиђеном Законом о локалним изборима и другим релевантним законским прописима. Указује, као и у жалби, да је приликом разматрања предметне листе на 14. седнице Изборне комисије ГО Врачар дана 23.03.2016. године </text:span><text:soft-page-break/><text:span text:style-name="T8">уставновљено да та листа садржи недостатак због кога није могуће усвојити поднету изборну листу, а који недостатак се састојао у томе што од овлашћеног лица није потписана сагласност за прихватање кандидатуре. Даље наводи да је, имајући у виду напред наведено, члан изборне комисије М.С. предложио да се донесе закључак о одбацивању изборне листе и да се у законском року отклони недостатак, како би листа после отклањања недостатка могла да се усвоји, али да председница изборне комисије, није хтела тај предлог да стави на гласање, већ је прекинула седницу и заказала наставак за сат времена. На настављеној седеници је ставила на гласање поново изборну листу, а пошто чланови изборне комисије нису могли да се изјасне о доношењу закључка, на основу кога би се у законом прописаној форми отклонио недостатак и како тај недостатак није отклоњен на начин и по поступку како то прописује Закон о локалним изборима, чланови изборне комисије нису прихватили изборну листу измењену на начин, како је то урађено пре наставка седнице. Због недоношења одлуке о проглашењу изборне листе, З.В. је уложио приговор и предложио његово хитно усвајање и доношење решења о проглашењу изборне листе ДСС-Двери, која је тесном већином на седници одржаној дана 27. (треба 25.) 03.2016. године прихватила приговор, а на седници одржаној дана 26.03.2016. године донела решење којим се проглашава предметна изборна листа. Како је Изборна комисија ГО Врачар прогласила изборну листу ДСС-Двери на начин и по поступку који је у супротности са одредбама Закона о локалним изборима, Закона о избору народних посланика и Закона о општем управном поступку, као и Пословника о раду Изборне комисије општине Врачар од 09.03.2016. године, предложио је да се решење о проглашењу Изборне листе ДСС-Двери поништи. </text:span></text:p>
      <text:p text:style-name="P15"/>
      <text:p text:style-name="P15"><text:tab/><text:tab/>У одговору на жалбу, који је примљен у Управном суду заједно са списима предмета дана 29.03.2016. године, у 21,26 часова, <text:span text:style-name="T1">Изборна комисија општине Врачар</text:span> је навела да је В.Г. из Београда, као бирач, <text:span text:style-name="T1">и</text:span>зборној комисији дана 26.03.2016. године, у 19,24 часова, поднео приговор против решења Изборне комисије број: 013/1-50/2016 од 26.03.2016. године, те да на 18. <text:span text:style-name="T1">с</text:span>едници Изборне комисије одржаној 28.03.2016. године, предлог решења о одбачају приговора као неблаговременог није добио потребну већину гласова чланова <text:span text:style-name="T1">и</text:span>зборне комисије, а да потребну већину гласова укупног броја чланова <text:span text:style-name="T1">и</text:span>зборне комисије нису добили ни предлог да приговор буде одбијен као неоснован, <text:span text:style-name="T1">а</text:span> ни предлог да приговор буде усвојен. Указује да је бирач В.Г. свој приговор од 26.03.2016. године насловио као приговор против <text:span text:style-name="T1">наведене</text:span> одлуке Изборне комисије Градске општине Врачар од 26.03.2016. године, којим је проглашена <text:span text:style-name="T1">и</text:span>зборна листа Демократска странка Србије – Двери. Даље нав<text:span text:style-name="T1">оди</text:span> да је у делу одговора на жалбу, који се тиче 18. <text:span text:style-name="T1">с</text:span>еднице Изборне комисије Градске општине Врачар, указано да одлука по приговору није донета са напред изнетих разлога, тако да не могу да доставе одлуку <text:span text:style-name="T1">и</text:span>зборне комисије поводом приговора, јер иста није донета, као ни доказ о <text:span text:style-name="T1">њеном</text:span> уручењу. <text:span text:style-name="T1">изборна комисија је у</text:span>казала и да је предлог подносиоца приговора З.В. да се хитно усвоји и донесе решење о проглашењу изборне листе саставни део приговора од 23.03.2016. године, који у прилогу достављају.</text:p>
      <text:p text:style-name="P6"/>
      <text:p text:style-name="P6"><text:span text:style-name="T8"><text:tab/><text:tab/>Одлучујући о поднетој жалби, Управни суд је нашао да је жалба благовремена, допуштена и изјављена од овлашћеног лица, те је оценом навода жалбе, одговора на жалбу и достављених списа предмета нашао </text:span><text:span text:style-name="T9">да је жалба, поднета због пропуштања </text:span><text:span text:style-name="T9">и</text:span><text:span text:style-name="T9">зборне комисије да у законском року донесе одлука о приговору, основана.</text:span></text:p>
      <text:p text:style-name="P15"/>
      <text:p text:style-name="P15"><text:span text:style-name="T1"><text:tab/><text:tab/>Одлучујући уместо </text:span><text:span text:style-name="T1">и</text:span><text:span text:style-name="T1">зборне комисије о приговору Управни суд је, у</text:span><text:span text:style-name="T8"> </text:span><text:soft-page-break/><text:span text:style-name="T8">поступку претходног испитивања приговора, утврдио да је изборна листа проглашена дана 26.03.2016. године, у 15,54 часова, а да је приговор на донето решење о проглашењу изборне листе поднет дана 26.03.2016. године, у 19,24 часа, дакле након 3 часа и 28 минута, па како је у смислу одредбе члана 52. став 2. Закона о локалним изборима, рок за подношење приговора 24 часа од дана када је донета одлука, то је приговор благовремено поднет.</text:span></text:p>
      <text:p text:style-name="P15"/>
      <text:p text:style-name="P22"><text:span text:style-name="T8"><text:tab/><text:tab/>Из списа предмета произлази да на 14. седници Изборне комисије Градске општине Врачар одржаној дана 23.03.2016. године, предлог решења да се прогласи изборна листа Демократска странка Србије – Двери, коју је поднела коалиција Демократска странка Србије – Двери, није добио потребну већину гласова укупног броја чланова Изборне комисије Градске општине Врачар. Ово због тога што је овде жалилац В.Г., као заменик члана изборне комисије изнео да је приликом прегледања поднете листе и достављене документације, уочио недостатак за које је у консултацији са члановима изборне комисије М.С. и З.Л. утврдио да постоји сметења за проглашење изборне листе, из разлога што на Изјави о прихватању кандидатуре за одборника Скупштине Градске општине Врачар за изборе расписане за 24. април 2016. године недостаје потпис кандидата З.В., па је предложио да се на седницу донесе примљена изборна листа са документацијом и да се након увида донесе закључак, о отклањању недостатка. Надаље, из списа произлази да је З.В. <text:s/>отклонио утврђени недостатак, тако што је приступио у стручну службу и лично потписао изјаву пре истека рока за проглашење изборне листе.</text:span></text:p>
      <text:p text:style-name="P15"/>
      <text:p text:style-name="P6"><text:span text:style-name="T8"><text:tab/><text:tab/>Изборној комисији Градске општине Врачар дана 23.03.2016. године, у 17,55 часова, приговор је поднео З.В. из Београда, као овлашћено лице подносиоца наведене изборне листе, у коме је навео да је дана 22.03.2016. године, у 14,00 часова, поднета изборна листа Демократска странка Србије – Двери и сва пратећа потребна докуметнација коју је предало овлашћено лице, али да Изборна комисија Градске општине Врачар до дана 23.03.2016. године, и то до 14,00 часова, није поступила у складу са чланом 24. и 25. Закона о локалним изборима, односно није ни прихватила ни одбила изборну листу Демократска странка Србије – Двери, коју је поднела коалиција Демократска странка Србије – Двери. Подносилац приговора је навео да је изборна комисија поступила супротно Закону о локалним изборима и Пословнику о раду и није донела решење, па је предложио да због изнетог у приговору, Изборна комисија Градске општине Врачар усвоји приговор и донесе решење о проглашењу листе. Поступајући по поднетом приговору Изборна комисија Градске општине Врачар је дана 25.03.2016. године одржала 15. седницу на којој након разматрања тачке 3. дневног реда је донето решење којим је усвојила приговор подносиоца изборне листе Демократска странка Србије – Двери коалиције Демократска странка Србије – Двери, поднет од стране овлашћеног лица дана 23.03.2016. године, у 17,55 часова, због пропуштања Изборне комисије Градске општине Врачар да поступи у складу са одредбама члана 24. или члана 25. став 2. Закона о локалним изборима, поводом разматрања изборне листе Демократска странка Србије – Двери, коју је поднела Коалиција Демократска странка Србије – Двери. </text:span></text:p>
      <text:p text:style-name="P15"/>
      <text:p text:style-name="P17"><text:tab/><text:tab/><text:span text:style-name="T1">Д</text:span>ана 26.03.2016. године, Изборна комисија Градске општине Врачар је на основу члана 24. став 1. Закона о локалним изборима (“Службени гласник РС”, бр. <text:span text:style-name="T1">129/07, 34/10-</text:span><text:span text:style-name="T1">о</text:span><text:span text:style-name="T1">длука УС </text:span><text:span text:style-name="T1">и</text:span><text:span text:style-name="T1"> 54/11), донела решење којим се проглашава Изборна листа </text:span><text:span text:style-name="T1">Демократска странка Србије – Двери, коју је поднела </text:span><text:span text:style-name="T1">к</text:span><text:span text:style-name="T1">оалиција Демократска странка </text:span><text:soft-page-break/><text:span text:style-name="T1">Србије – Двери за изборе за одборнике Скупштине Градске општине Врачар расписане за 24. април 2016. године. </text:span></text:p>
      <text:p text:style-name="P15"/>
      <text:p text:style-name="P15"><text:tab/><text:tab/><text:span text:style-name="T1">Одредбом члана</text:span> 24. <text:span text:style-name="T1">став 1. Закона о локалним изборима (“Службени гласник РС”, бр. </text:span>129/07, 34/10-<text:span text:style-name="T1">о</text:span>длука УС <text:span text:style-name="T1">и</text:span> 54/11), прописано је да <text:span text:style-name="T1">и</text:span>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span text:style-name="T1"> Ставом 2., прописано је да</text:span> решење о проглашењу <text:span text:style-name="T1">изборне</text:span> листе <text:span text:style-name="T1">из става 1. овог члана,</text:span> <text:span text:style-name="T1">и</text:span>зборна комисија доставља без одлагања подносиоцу. </text:p>
      <text:p text:style-name="P15"/>
      <text:p text:style-name="P15"><text:tab/><text:tab/><text:span text:style-name="T1">Одредбом члана</text:span> 25. став 2. <text:span text:style-name="T1">истог </text:span>Закона, прописано је да <text:span text:style-name="T1">ће</text:span> <text:span text:style-name="T1">и</text:span>зборна комисија кад утврди да изборна листа садржи недостатке који су сметња за проглашење изборне листе у складу са <text:span text:style-name="T1">овим</text:span> законом, донети,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text:span text:style-name="T1">Тим закључком истовремено ће се подносиоцу изборне листе указати на радње које треба да обави ради отклањања недостатака. Ставом 3., прописано је да кад </text:span><text:span text:style-name="T1">и</text:span><text:span text:style-name="T1">зборна </text:span><text:span text:style-name="T1">комисија</text:span><text:span text:style-name="T1">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pan></text:p>
      <text:p text:style-name="P15"/>
      <text:p text:style-name="P15"><text:tab/><text:tab/>Код оваквог чињеничног и правног стања ствари, по оцени Управног суда, правилно је Изборна комисија Градске општине Врачар, на седници одржаној дана 26.03.2016. године донела решење којим се проглашава изборна листа ДЕМОКРАТСКА СТРАНКА СРБИЈЕ – ДВЕРИ коју је поднела коалиција ДЕМОКРАТСКА СТРАНКА СРБИЈЕ – ДВЕРИ за изборе за одборнике Скупштине Градске општине Врачар, расписане за 24. април 2016. године. Ово из разлога што је у поступку утврђено да је овлашћено лице у име коалиције Демократска странка Србије – Двери, дана 22.03.2016. године, у 14,00 часова, поднело благовремену изборну листу и сву прописану докуметнацију за изборе за одборнике Скупштине Градске општине Врачар расписане за 24. април 2016. године, која документација је садржавала напред наведени недостатак, тако што је на изјави о прихватању кандидатуре за одборника Скупштине Градске општине Врачар за изборе расписане за 24. април 2016. године недостајао потпис кандидата З.В.. Међутим, како је наведени недостатак изборне листе отклоњен пре наставка прекинуте седнице изборне комисије од 23.03.2016. године, тако што је З.В. приступио у стручну службу и лично потписао изјаву, то је по оцени суда, правилно одлучено као у диспозитиву решења о проглашењу изборне листе, који се приговором побија. Ово због тога што је наведени недостатак отклоњен, пре истека рока за проглашење изборне листе <text:s/>(рок истицао 23.03.2016. године, у 14,00 часова, а недостатак отклоњен пре наставка седнице изборне комисије дана 23.03.2016. године, у 13,30 часова). Према стању у списима предмета, на изјави кандидата З.В. о прихватању кандидатуре за одборника постоји својеручан потпис, па није било потребе да се у смислу члана 25. став 2. Закона о локалним изборима, доноси закључак којим се подносиоцу изборне листе налаже отклањање недостатака. </text:p>
      <text:p text:style-name="P15"><text:tab/></text:p>
      <text:p text:style-name="P15"><text:tab/><text:tab/>Суд је ценио наводе подносиоца приговора, па је нашао да исти нису основани, с'обзиром да је <text:span text:style-name="T1">недостатак отклоњен пре протека рока за проглашење изборне листе</text:span>, <text:span text:style-name="T1">а</text:span> који <text:span text:style-name="T1">недостатак</text:span> се односи на недостајање потписа кандидата З.В. на изјави о прихватању кандидатуре за одборника Скупштине Градске општине Врачар за изборе <text:soft-page-break/>расписане за 24. април 2016. године, <text:span text:style-name="T1">који је </text:span>отклоњен на напред наведени начин. По отклањању недостатка на који је указао <text:span text:style-name="T1">овде жалилац,</text:span> на самој седници изборне комисије <text:span text:style-name="T1">одржаној дана</text:span> 23.03.2016. године, подносиоцу изборне листе, на посредан начин, на радње које треба да обави у циљу отклањања недостатка, пре истека рока за проглашење изборне листе, а који недостатак је <text:span text:style-name="T1">и</text:span> отклоњен пре истека рока за проглашење изборне листе, то су се стекли законом прописани услови за проглашење изборне листе, у смислу члана 24. став 1. Закона о локалним изборима.</text:p>
      <text:p text:style-name="P15"/>
      <text:p text:style-name="P15"><text:tab/><text:tab/><text:span text:style-name="T1">Стоји чињеница да Изборна комисија ГО Врачар, није донела посебан закључак о отклањању недостатка </text:span><text:span text:style-name="T1">у изборној листи</text:span><text:span text:style-name="T1">, међутим, како је </text:span><text:span text:style-name="T1">тај</text:span><text:span text:style-name="T1"> недостатак отклоњен на напред наведени начин, у року за проглашење изборне листе, суд налази да приговор није основан.</text:span></text:p>
      <text:p text:style-name="P15"/>
      <text:p text:style-name="P17"><text:tab/><text:tab/>Са изнетих разлога, налазећи да су испуњени услови за изјављивање жалбе због пропуштања <text:span text:style-name="T1">и</text:span>зборне комисије да у законском року донесе одлуку по приговору, Управни суд је <text:span text:style-name="T1">одлучио</text:span> као у диспозитиву ове пресуде, применом одредаба члана 40. став 1. и 2. Закона о управним споровима (“Службени гласник РС”, бр. <text:span text:style-name="T1">111/09), на чију сходну примену упућује одредба члана 54. став 3. и 4. Закона о локалним изборима.</text:span></text:p>
      <text:p text:style-name="P16"/>
      <text:p text:style-name="P16"/>
      <text:p text:style-name="P9"><text:span text:style-name="T6"><text:tab/><text:tab/> <text:s text:c="21"/></text:span><text:span text:style-name="T7">ПРЕСУЂЕ</text:span><text:span text:style-name="T7">НО</text:span><text:span text:style-name="T4"> У УПРАВНОМ СУДУ</text:span></text:p>
      <text:p text:style-name="P2"><text:span text:style-name="T4"><text:s/></text:span><text:span text:style-name="T2">Д</text:span><text:span text:style-name="T4">ана </text:span><text:span text:style-name="T2">30</text:span><text:span text:style-name="T4">.03.2016. године у</text:span><text:span text:style-name="T2"> 1</text:span><text:span text:style-name="T2">3</text:span><text:span text:style-name="T2">,00 часова,</text:span><text:span text:style-name="T4"> </text:span><text:span text:style-name="T2">20 </text:span><text:span text:style-name="T4">У</text:span><text:span text:style-name="T2">ж</text:span><text:span text:style-name="T4">. </text:span><text:span text:style-name="T2">74</text:span><text:span text:style-name="T4">/16</text:span></text:p>
      <text:p text:style-name="P13"/>
      <text:p text:style-name="P5">Записничар <text:s text:c="66"/><text:tab/>Председник већа-судија</text:p>
      <text:p text:style-name="P18"><text:span text:style-name="T11">Љубо Ергић,</text:span><text:span text:style-name="T11">с.р.</text:span><text:span text:style-name="T12"> <text:s text:c="50"/></text:span><text:span text:style-name="T10"><text:s text:c="15"/></text:span><text:span text:style-name="T11"><text:s text:c="3"/></text:span><text:span text:style-name="T12">Жељко Шкорић,</text:span><text:span text:style-name="T11">с.р.</text:span></text:p>
      <text:p text:style-name="P11"/>
      <text:p text:style-name="P11"/>
      <text:p text:style-name="P11"/>
      <text:p text:style-name="P20">За тачност отправка</text:p>
      <text:p text:style-name="P20">Управитељ писарнице</text:p>
      <text:p text:style-name="P20">Дејан Ђурић</text:p>
      <text:p text:style-name="P19"><text:span text:style-name="Default_20_Paragraph_20_Font"><text:span text:style-name="T13"/></text:span></text:p>
      <text:p text:style-name="P19"/>
      <text:p text:style-name="P2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701in" fo:page-height="11.6902in" style:num-format="1" style:print-orientation="portrait" fo:margin-top="0.8902in" fo:margin-bottom="0.8902in" fo:margin-left="1.0098in" fo:margin-right="1.009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201in" fo:margin-bottom="1in" fo:margin-left="1.0299in" fo:margin-right="1.020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text:span><text:span text:style-name="MT2">У</text:span><text:span text:style-name="MT1">ж</text:span><text:span text:style-name="MT2">. </text:span><text:span text:style-name="MT1">74</text:span><text:span text:style-name="MT2">/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8M52S</meta:editing-duration>
    <meta:editing-cycles>76</meta:editing-cycles>
    <meta:generator>OpenOffice/4.1.1$Win32 OpenOffice.org_project/411m6$Build-9775</meta:generator>
    <dc:date>2016-03-31T21:11:43.48</dc:date>
    <meta:print-date>2016-03-31T20:22:38.94</meta:print-date>
    <meta:document-statistic meta:table-count="0" meta:image-count="1" meta:object-count="0" meta:page-count="6" meta:paragraph-count="40" meta:word-count="2699" meta:character-count="17715"/>
    <dc:creator>Milka Babic</dc:creator>
    <meta:user-defined meta:name="Info 1"/>
    <meta:user-defined meta:name="Info 2"/>
    <meta:user-defined meta:name="Info 3"/>
    <meta:user-defined meta:name="Info 4"/>
  </office:meta>
</office:document-meta>
</file>