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size="12pt" fo:language="sh" fo:country="YU" fo:font-weight="bold" style:font-size-asian="12pt" style:font-weight-asian="bold" style:font-size-complex="12pt" style:font-weight-complex="bold"/>
    </style:style>
    <style:style style:name="P2" style:family="paragraph" style:parent-style-name="Standard">
      <style:paragraph-properties fo:line-height="100%" fo:text-align="justify" style:justify-single-word="false"/>
      <style:text-properties fo:font-size="12pt" fo:language="sh" fo:country="YU" fo:font-weight="bold" style:font-size-asian="12pt" style:font-weight-asian="bold" style:font-size-complex="12pt" style:font-weight-complex="bold"/>
    </style:style>
    <style:style style:name="P3"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fo:font-size="12pt" fo:language="sr" fo:country="YU" style:font-size-asian="12pt" style:font-size-complex="12pt"/>
    </style:style>
    <style:style style:name="P9" style:family="paragraph" style:parent-style-name="Standard">
      <style:paragraph-properties fo:line-height="100%" fo:text-align="justify" style:justify-single-word="false"/>
      <style:text-properties fo:font-size="12pt" fo:language="sr" fo:country="YU" style:text-underline-style="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fo:font-size="12pt" style:font-size-asian="12pt" style:font-size-complex="12pt"/>
    </style:style>
    <style:style style:name="P11" style:family="paragraph" style:parent-style-name="Standard">
      <style:paragraph-properties fo:line-height="100%" fo:text-align="justify" style:justify-single-word="false">
        <style:tab-stops>
          <style:tab-stop style:position="1in"/>
        </style:tab-stops>
      </style:paragraph-properties>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style style:name="P12" style:family="paragraph" style:parent-style-name="Standard">
      <style:paragraph-properties fo:line-height="100%" fo:text-align="center" style:justify-single-word="false">
        <style:tab-stops>
          <style:tab-stop style:position="1in"/>
        </style:tab-stops>
      </style:paragraph-properties>
      <style:text-properties style:use-window-font-color="true" style:font-name="Times New Roman" fo:font-size="12pt" fo:font-weight="normal" fo:background-color="transparent" style:font-name-asian="Calibri" style:font-size-asian="12pt" style:font-name-complex="Calibri" style:font-size-complex="12pt"/>
    </style:style>
    <style:style style:name="P13" style:family="paragraph" style:parent-style-name="Standard">
      <style:paragraph-properties fo:line-height="100%" fo:text-align="justify" style:justify-single-word="false">
        <style:tab-stops>
          <style:tab-stop style:position="1in"/>
        </style:tab-stops>
      </style:paragraph-properties>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4" style:family="paragraph" style:parent-style-name="Standard">
      <style:paragraph-properties fo:line-height="100%" fo:text-align="center" style:justify-single-word="false">
        <style:tab-stops>
          <style:tab-stop style:position="1in"/>
        </style:tab-stops>
      </style:paragraph-properties>
      <style:text-properties style:font-name="Times New Roman" fo:font-size="12p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style:text-underline-style="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7"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8" style:family="paragraph" style:parent-style-name="Standard">
      <style:paragraph-properties fo:line-height="100%" fo:text-align="justify" style:justify-single-word="false"/>
      <style:text-properties fo:language="sr" fo:country="YU"/>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start" style:justify-single-word="false">
        <style:tab-stops>
          <style:tab-stop style:position="1in"/>
        </style:tab-stops>
      </style:paragraph-properties>
      <style:text-properties fo:language="zxx" fo:country="none"/>
    </style:style>
    <style:style style:name="P21" style:family="paragraph" style:parent-style-name="Standard">
      <style:paragraph-properties fo:margin-left="0in" fo:margin-right="0in" fo:line-height="100%" fo:text-align="justify" style:justify-single-word="false" fo:text-indent="0.4791in" style:auto-text-indent="false"/>
      <style:text-properties fo:color="#000000" style:font-name="Times New Roman" fo:font-size="12pt" fo:letter-spacing="-0.0028in" fo:language="zxx" fo:country="none" style:text-underline-style="none" fo:font-weight="normal" style:font-name-asian="Verdana" style:font-size-asian="12pt" style:font-weight-asian="normal" style:font-name-complex="Verdana" style:font-size-complex="12pt" style:font-weight-complex="normal"/>
    </style:style>
    <style:style style:name="P22" style:family="paragraph" style:parent-style-name="Standard">
      <style:paragraph-properties fo:margin-left="0in" fo:margin-right="0in" fo:line-height="100%" fo:text-align="center" style:justify-single-word="false" fo:text-indent="0in" style:auto-text-indent="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23" style:family="paragraph" style:parent-style-name="Standard">
      <style:paragraph-properties fo:line-height="100%" fo:text-align="center" style:justify-single-word="false">
        <style:tab-stops>
          <style:tab-stop style:position="1in"/>
        </style:tab-stops>
      </style:paragraph-properties>
      <style:text-properties style:use-window-font-color="true" style:font-name="Times New Roman" fo:font-size="11pt" fo:language="sr" fo:country="YU" fo:font-weight="bold" fo:background-color="transparent" style:font-name-asian="Times New Roman1" style:font-size-asian="11pt" style:font-weight-asian="bold" style:font-name-complex="Times New Roman1" style:font-size-complex="11pt" style:font-weight-complex="bold"/>
    </style:style>
    <style:style style:name="P24" style:family="paragraph" style:parent-style-name="Standard" style:master-page-name="First_20_Page">
      <style:paragraph-properties fo:line-height="100%"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font-weight="bold" style:font-weight-asian="bold" style:font-weight-complex="bold"/>
    </style:style>
    <style:style style:name="T6" style:family="text">
      <style:text-properties fo:font-size="12pt" fo:language="sr" fo:country="YU" style:font-size-asian="12pt" style:font-size-complex="12pt"/>
    </style:style>
    <style:style style:name="T7" style:family="text">
      <style:text-properties fo:font-size="12pt" fo:language="zxx" fo:country="none" style:font-size-asian="12pt" style:font-size-complex="12pt"/>
    </style:style>
    <style:style style:name="T8" style:family="text">
      <style:text-properties style:use-window-font-color="true" fo:font-weight="bold" fo:background-color="transparent" style:font-name-asian="Times New Roman1" style:font-name-complex="Times New Roman1"/>
    </style:style>
    <style:style style:name="T9" style:family="text">
      <style:text-properties style:use-window-font-color="true" fo:language="zxx" fo:country="none" fo:font-weight="bold" fo:background-color="transparent" style:font-name-asian="Times New Roman1" style:font-name-complex="Times New Roman1"/>
    </style:style>
    <style:style style:name="T10" style:family="text">
      <style:text-properties style:use-window-font-color="true" fo:language="zxx" fo:country="none" fo:font-weight="bold" fo:background-color="transparent" style:font-name-asian="Times New Roman1" style:font-weight-asian="bold" style:font-name-complex="Times New Roman1"/>
    </style:style>
    <style:style style:name="T11" style:family="text">
      <style:text-properties style:use-window-font-color="true" fo:language="sr" fo:country="YU" fo:font-weight="bold" fo:background-color="transparent" style:font-name-asian="Times New Roman1" style:font-name-complex="Times New Roman1"/>
    </style:style>
    <style:style style:name="T12"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13" style:family="text">
      <style:text-properties style:font-name="Times New Roman" fo:font-size="12pt" fo:language="sr" fo:country="YU" style:text-underline-style="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28in" svg:y="0.0335in" svg:width="0.9402in" svg:height="1.3772in" draw:z-index="0"><draw:image xlink:href="Pictures/20000008000025BE000037D1656C127C.svm" xlink:type="simple" xlink:show="embed" xlink:actuate="onLoad"/></draw:frame><draw:frame draw:style-name="fr1" draw:name="graphics2" text:anchor-type="paragraph" svg:x="0.0028in" svg:y="0.0335in" svg:width="0.9402in" svg:height="1.3772in" draw:z-index="1"><draw:image xlink:href="Pictures/20000008000025BE000037D1656C127C.svm" xlink:type="simple" xlink:show="embed" xlink:actuate="onLoad"/></draw:frame>Република Србија </text:p>
      <text:p text:style-name="P6">УПРАВНИ СУД </text:p>
      <text:p text:style-name="P2"><text:span text:style-name="T1">21</text:span> У<text:span text:style-name="T1">ж.</text:span><text:span text:style-name="T1">75</text:span>/1<text:span text:style-name="T1">6</text:span></text:p>
      <text:p text:style-name="P6"><text:span text:style-name="T1">30</text:span>.<text:span text:style-name="T1">03</text:span>.201<text:span text:style-name="T1">6.</text:span> године</text:p>
      <text:p text:style-name="P9">Б е о г р а д</text:p>
      <text:p text:style-name="P7"/>
      <text:p text:style-name="P7"/>
      <text:p text:style-name="P7">У ИМЕ НАРОДА</text:p>
      <text:p text:style-name="P7"/>
      <text:p text:style-name="P8"/>
      <text:p text:style-name="P10"><text:span text:style-name="T4"><text:tab/><text:tab/>Управни суд, у већу састављен</text:span><text:span text:style-name="T1">ом од судија: Жељка Шкорића, председника већа, Павела Јонаша и мр Зорана Рељића, </text:span><text:span text:style-name="T4">чланова већа, са судским саветником Љубом Ергићем</text:span><text:span text:style-name="T1">,</text:span><text:span text:style-name="T4"> </text:span><text:span text:style-name="T1">као </text:span><text:span text:style-name="T4">записничарем,</text:span><text:span text:style-name="T1"> </text:span><text:span text:style-name="T4">одлучујући </text:span><text:span text:style-name="T1">по жалби </text:span><text:span text:style-name="T4"><text:s/>коалиције ДЕМОКРАТСКА СТРАНКА СРБИЈЕ-ДВЕРИ коју заступа </text:span><text:span text:style-name="T1">З.В. из Б., улица <text:s/>број ..., на решење Изборне комисије Градске општине Врачар број 013/1-63/2016 од 28.03.2016. године,</text:span> у нејавној седници већа, одржаној дана <text:span text:style-name="T1">30.03.2016.</text:span> годин<text:span text:style-name="T1">е у </text:span><text:span text:style-name="T4">1</text:span><text:span text:style-name="T1">4</text:span><text:span text:style-name="T4">,00</text:span><text:span text:style-name="T1"> часова,</text:span> донео је</text:p>
      <text:p text:style-name="P10"/>
      <text:p text:style-name="P10"/>
      <text:p text:style-name="P7">П <text:s/>Р <text:s/>Е <text:s/>С <text:s/>У <text:s/>Д <text:s/>У</text:p>
      <text:p text:style-name="P7"/>
      <text:p text:style-name="P7"/>
      <text:p text:style-name="P8"><text:tab/><text:tab/><text:span text:style-name="T2"> Жалба</text:span> <text:span text:style-name="T5">СЕ </text:span><text:span text:style-name="T3">УСВАЈА</text:span><text:span text:style-name="T2"> и <text:s/></text:span><text:span text:style-name="T5">ПОНИШТАВА</text:span><text:span text:style-name="T3"> </text:span><text:span text:style-name="T2">решење Изборне комисије Градске општине Врачар број 013/1-63/2016 од 28.03.2016. године.</text:span></text:p>
      <text:p text:style-name="P5"/>
      <text:p text:style-name="P5"/>
      <text:p text:style-name="P7">О б р а з л о ж е њ е</text:p>
      <text:p text:style-name="P7"/>
      <text:p text:style-name="P10"><text:span text:style-name="T4"><text:tab/><text:tab/></text:span><text:span text:style-name="T1">Ожалбеним решењем усваја се приговор П.Ђ. из Б. поднет дана 26. марта 2016. године у 19,19 часова против решења Изборне комисије Градске општине Врачар број 013/1-50/2016 од 26. марта 2016. године о проглашењу Изборне листе ДЕМОКРАТСКА СТРАНКА СРБИЈЕ-ДВЕРИ коју је поднела коалиција ДЕМОКРАТСКА СТРАНКА СРБИЈЕ-ДВЕРИ за изборе за одборнике Скупштине Градске општине Врачар расписане за 24. април 2016. године и поништава се решење Изборне комисије Градске општине Врачар број 013/1-50/2016 од 26. марта 2016. године о проглашењу изборне листе ДЕМОКРАТСКА СТРАНКА СРБИЈЕ-ДВЕРИ кој</text:span><text:span text:style-name="T4">у</text:span><text:span text:style-name="T1"> је поднела коалиција ДЕМОКРАТСКА СТРАНКА СРБИЈЕ-ДВЕРИ за изборе за одборнике Скупштине Градске општине Врачар расписане за 24. април 2016. године.</text:span></text:p>
      <text:p text:style-name="P8"/>
      <text:p text:style-name="P19"><text:span text:style-name="T6"><text:tab/><text:tab/>У ж</text:span><text:span text:style-name="T7">алб</text:span><text:span text:style-name="T6">и која је </text:span><text:span text:style-name="T7"><text:s/></text:span><text:span text:style-name="T6">поднета Управном</text:span><text:span text:style-name="T7"> суду дана 29. марта 2016. године у 16,51 часова, овлашћено лице за подношење Изборне листе З.В. је навео да жалбу подноси због погрешне примене материјалног права и повреде одредаба Закона о локалним изборима. Истиче да je на шеснаестој седници Изборне комисије Градске општине Врачар <text:s/>већином гласова укупног броја чланова изборне комисије донето решење 013/1-50/2016 од 26. марта </text:span><text:soft-page-break/><text:span text:style-name="T7">2016. године о проглашењу Изборне листе ДЕМОКРАТСКЕ СТРАНКЕ СРБИЈЕ-ДВЕРИ јер је утврђено да је поднета изборна листа и потребна документација у смислу члана 19. Закона о локланим изборима уредна. Наиме тада је утврђено да се на листи налази 1098 бирача те да је укупан број прихваћених бирача 930 а да је укупан број одбијених бирача 168 (24 лица се не налазе у ЈБС, 46 лица су подржала другу изборну листу и 98 лица имају пребивалиште на територији ЈЛС). </text:span><text:span text:style-name="T6">Ж</text:span><text:span text:style-name="T7">алилац истиче да образложење ожалбеног решења од 28.03.2016. године није у складу са изреком истог. Наиме ожалбени орган је у ставу три на страни два решења утврдио чињеницу да су кандидатуру изборне листе подржали довољан број бирача односно да је прихваћених бирача било 930. Истиче да </text:span><text:span text:style-name="T6">је </text:span><text:span text:style-name="T7">погрешна примена материјалног права на правилно утврђено чињенично стање у погледу броја пуноважних изјава да подржавају изборну листу због чега је изрека решења у супротности са чињеницама из образложења јер на основу утврђеног броја пуноважних изјава бирача проистиче да је у свему испоштован члан 18. став 1. Закона о локалним изборима тиме што </text:span><text:span text:style-name="T6">је </text:span><text:span text:style-name="T7">изборну листу са 31 кандидатом за одобрника подржало тачно 930 бирача колико је и потребно. Такође се у жалби истиче да приговор на основу којег је донето ожалбено решење није изјављен у законом прописаном року у смислу одредбе члана 52. став 2. Закона о локалним изборима. Предложио је да се </text:span><text:span text:style-name="T6">жалба</text:span><text:span text:style-name="T7"> усвоји, поништи решење изборне комисије од 28. марта 2016. године и донесе одлука пред Управним судом у спору пуне јурисдикције. </text:span></text:p>
      <text:p text:style-name="P4"/>
      <text:p text:style-name="P19"><text:span text:style-name="T7"><text:tab/><text:tab/>У одговору на жалбу, </text:span><text:span text:style-name="T6">који је од стране </text:span><text:span text:style-name="T7">Изборн</text:span><text:span text:style-name="T6">е</text:span><text:span text:style-name="T7"> комисије Градске општине Врачар <text:s/>суду достављен </text:span><text:span text:style-name="T6">дана </text:span><text:span text:style-name="T7">29.03.2016. године у 21,25 часова, </text:span><text:span text:style-name="T6">И</text:span><text:span text:style-name="T7">зборна комисије </text:span><text:span text:style-name="T6">се </text:span><text:span text:style-name="T7">ниј</text:span><text:span text:style-name="T6">е</text:span><text:span text:style-name="T7"> изјаснила на наводе жалбе већ је само констатовала редослед радњи од подношења предлога Изборне листе ДЕМОКРАТСКЕ СТРАНКЕ СРБИЈЕ-ДВЕРИ до доношења ожалбеног решења.</text:span></text:p>
      <text:p text:style-name="P4"/>
      <text:p text:style-name="P19"><text:span text:style-name="T7"><text:tab/><text:tab/>Према списима предмета дана 22.03.2016. године у 14,00 часова Општинској Изборној комисији Градске општине Врачар поднета је изборна листа за </text:span><text:span text:style-name="T6">одборнике</text:span><text:span text:style-name="T7"> Скупштине општине Градске општине Врачар, </text:span><text:span text:style-name="T6">Коалиције </text:span><text:span text:style-name="T7">ДЕМОКРАТСКЕ СТРАНКЕ СРБИЈЕ-ДВЕРИ коју је поднело овлашћено лице З.В. са прилозима. </text:span><text:span text:style-name="T6">П</text:span><text:span text:style-name="T7">редлог подносиоца је заведен под бројем 013/1-50/2016.</text:span></text:p>
      <text:p text:style-name="P4"/>
      <text:p text:style-name="P4"><text:tab/><text:tab/>На седници Изборне комисије градске општине Врачар од 23.03.2016. године под бројем 013/1-51/2016, која је трајала од 12,00 до 14,15 часова, је на дневном реду под тачком 3 било и разматрање Изборне листе ДЕМОКРАТСКЕ СТРАНКЕ СРБИЈЕ-ДВЕРИ као и под тачком 4. одређивање представника листе у проширени састав органа за спровођење избора. Како за предлог за проглашење листе ДЕМОКРАТСКЕ СТРАНКЕ СРБИЈЕ-ДВЕРИ није гласала већина чланова изборне комисије у записнику са седнице је констатовано: како изборна листа није проглашена, председница комисије је скинула са дневног реда тачку 3.</text:p>
      <text:p text:style-name="P4"/>
      <text:p text:style-name="P4"><text:tab/><text:tab/>Дана 23.03.2016. године у 17,55 часова овлашћено лице предлагача ДЕМОКРАТСКЕ СТРАНКЕ СРБИЈЕ-ДВЕРИ З.В. је Изборној комисији Градске општине Врачар поднео приговор из разлога што Изборна комисија није ни прихватила ни одбила поднету изборну листу односно о поднетој изборној листи није донела одлуку. На седници Изборне комисије дана 25.03.2016. године под бројем 013/1-58/2016 под тачком 3. усвојен је <text:span text:style-name="T4">поднети </text:span>приговор.</text:p>
      <text:p text:style-name="P4"/>
      <text:p text:style-name="P4"><text:tab/><text:tab/>Решењем под бројем 013/1-50/2016 од 26.03.2016. године након одржане седнице Изборне комисије дана 26.03.2016. године под бројем 013/1-59/2016 у трајању од 10,00 до 10,30 часова проглашена је Изборна листа ДЕМОКРАТСКЕ СТРАНКЕ СРБИЈЕ-<text:soft-page-break/>ДВЕРИ.</text:p>
      <text:p text:style-name="P4"/>
      <text:p text:style-name="P19"><text:span text:style-name="T7"><text:tab/><text:tab/></text:span><text:span text:style-name="T12">Против решења Изборне комисије 013/1-50/2016 од 26.03.2016. године бирач <text:s/>П.Ђ. из Б., ул. <text:s/>123, је дана 26.03.2016. године у 19,19 часова поднео приговор наводећи да три бирача који су подржали листу ДЕМОКРАТСКЕ СТРАНКЕ СРБИЈЕ-ДВЕРИ, и то В.М., С.К. и К.К., не испуњавају услове који могу на законити начин подржати изборну листу. </text:span><text:span text:style-name="T13">Према наводима приговора В.М. је умро дана 12.05.2014. године, С.К. у време овере потписа није била у Београду, док за К.К. није наведен разлог зашто њен потпис није валидан за подржавање изборне листе. </text:span></text:p>
      <text:p text:style-name="P15"/>
      <text:p text:style-name="P16"><text:tab/><text:tab/>Изборна комисија је дана 28.03.2016. године одржала седницу у трајању од 17,00 до 17,47 часова и под тачком 2. дневног реда је одлучила да се усваја приговор бирачаП.Ђ. и донела решење број 013/1-63/2016 дана 28.03.2016. године, са изреком као у диспозитиву.</text:p>
      <text:p text:style-name="P16"/>
      <text:p text:style-name="P16"><text:tab/><text:tab/>Одредбом члана 18. став 1. Закона о локалним изборима (“Службени гласник РС”, бр. 129/07, 34/10 и 54/11) је прописано да кандидате за одборника могу предлагати регистроване политичке странке, коалиције регистрованих политичких странака, као и групе грађана чије изборне листе својим потписима подржи најмање 30 бирача по предлогу за сваког кандидата на изборној листи. Предлагач мора на изборној листи имати најмање 1/3 кандидата од укупног броја одборника који се бира.</text:p>
      <text:p text:style-name="P16"/>
      <text:p text:style-name="P16"><text:tab/><text:tab/>Одредбом члана 19. <text:span text:style-name="T4">став 2. </text:span>истог закона је прописан<text:span text:style-name="T4">а</text:span> <text:s/>документација <text:span text:style-name="T4">која </text:span><text:s/>се уз изборну листу доставља.</text:p>
      <text:p text:style-name="P16"/>
      <text:p text:style-name="P16"><text:tab/><text:tab/><text:span text:style-name="T4">Према о</text:span>дредб<text:span text:style-name="T4">и</text:span> члана 24. <text:span text:style-name="T4">став 1. </text:span>истог закона, Изборна комисија проглашава изборну листу одмах по пријему изборне листе и одговарајуће документације, а најкасније у року од 24 часа од пријема изборне листе, а решење о проглашењу изборне листе Изборна комисија доставља без одлагања подносиоцу.</text:p>
      <text:p text:style-name="P16"/>
      <text:p text:style-name="P16"><text:tab/><text:tab/>Одредбом члана 25. став 2. Закона о локалним изборима је прописано да када Изборна комисија утврди да изборна листа садржи недостатке који су сметња за проглашење изборне листе у складу са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Тим закључком истовремено ће се подносиоцу изборне листе указати на радње које треба да обави ради отклањања недостатака. </text:p>
      <text:p text:style-name="P16"/>
      <text:p text:style-name="P16"><text:tab/><text:tab/>Одредбом члана 25. <text:span text:style-name="T4">став 3.</text:span> је прописано да када Изборна комисија утврди да изборна листа садржи недостатке предвиђене овим законом, или када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text:p>
      <text:p text:style-name="P16"/>
      <text:p text:style-name="P16"><text:tab/><text:tab/> На основу изнетог, одлучујући о изјављеној жалби у оквиру постављеног захтева жалиоца, Управни суд је нашао да жалбу треба усвојити и поништити ожалбено решење Изборне комисије Градске општине Врачар, која је одлучивала о приговору бирача П.Ђ. из Б. на проглашење изборне листе ДЕМОКРАТСКЕ СТРАНКЕ СРБИЈЕ-ДВЕРИ.</text:p>
      <text:p text:style-name="P16"/>
      <text:p text:style-name="P16"><text:tab/><text:tab/><text:span text:style-name="T4">По </text:span>оцен<text:span text:style-name="T4">и</text:span> суда, основано се у жалби истиче да из образложења ожалбеног решења не произилази одлука у диспозитиву <text:span text:style-name="T4">јер образложење ожалбеног решења не садржи <text:s/></text:span><text:soft-page-break/><text:span text:style-name="T4">разлоге</text:span> <text:span text:style-name="T4">који су били одлучни при оцени доказа, као ни разлоге који с обзиром на утврђено чињенично стање упућују на решење како је дато у диспозитиву. </text:span></text:p>
      <text:p text:style-name="P15"/>
      <text:p text:style-name="P16"><text:span text:style-name="T4"><text:tab/><text:tab/>Наиме, </text:span>у образложењу стоји да је провером након подношења изборне листе у систему <text:span text:style-name="T4">Ј</text:span>единствени бирачки списак, према форматираном списку бирача који подржавају кандидатуру, који је доставио подносилац листе, утврђено да се на листи налази 1098 бирача, да је укупан број прихваћених бирача 930, да је укупан број одбијених бирача 168 (лице се не налази у ЈЛС 24, подржао другу изборну листу 46 и пребивалиште на територији друге ЈЛС 98). <text:span text:style-name="T4">Даље се у образложењу наводи да поступајући по поднетом приговору Изборна комисија градске општине Врачар није утврђивала да бирачи В.М., С.К. и К.К. не испуњавају услове којим могу на законит начин подржати изборну листу. </text:span></text:p>
      <text:p text:style-name="P15"/>
      <text:p text:style-name="P15"><text:tab/><text:tab/>Управни суд налази да је овакво образложење нејасно јер на недвосмислен начин није утврђено да ли је укупан број прихваћених потписа бирача 930, што би било довољно за поднетих 31 кандидата, у смислу члана 18. став 1. Закона о локалним изборима или од тог броја има још неважећих потписа бирача који подржавају изборну листу, у ком случају у смислу члана 25. став 2. истог закона је изборна комисија дужна да донесе закључак којим ће подносиоцу листе наложити да у року од 48 часова отклони недостатке који су сметња за проглашење листе.</text:p>
      <text:p text:style-name="P15"><text:tab/></text:p>
      <text:p text:style-name="P15"><text:tab/><text:tab/>По налажењу суда, Изборна комисија је била дужна да по поднетом приговору П.Ђ. који је означио бираче В.М., С.К. и К.К. као лица која не испуњавају услове да на законити начин могу подржати изборну листу, на јасан и недвосмислен <text:s/>начин утврди и о томе се изјасни да ли су ови наводи тачни, као и да за сваког од ових <text:s/>бирача да појединачно образложење да ли испуњавају или не испуњавају услов <text:s/>да могу да подрже изборну листу ДЕМОКРАТСКЕ СТРАНКЕ СРБИЈЕ-ДВЕРИ. Ово с тога што се у наводима приговора за бирача В.М.а тврди да је умро што се лако може проверити у службеној евиденцији, док за С.К. према списима уз приговор није приложен доказ који би потврдио навод да је у тренутку овере потписа била ван Београда, а поготово што за К.К. ни у самом приговору није наведен ниједан <text:s/>разлог зашто њен потпис није валидан. Такође је Изборна комисија, по налажењу суда била дужна да се прецизно, јасно и недвосмислено изјасни да ли без тих лица има довољно прихваћених, односно исправних потписа бирача који су подржали изборну листу, односно у овом конкретном случају у смислу одредбе члана 18. став 1. Закона о локалним изборима, 930 бирача. </text:p>
      <text:p text:style-name="P15"/>
      <text:p text:style-name="P15"><text:tab/><text:tab/>Суд је ценио наводе из жалбе да је приговор П.Ђ. неблаговремен, али је нашао да су исти неосновани, имајући у виду да је приговор поднет дана 26.03.2016. године у 19,19 часова, а да је одлука на коју је приговор поднет донета дана 26.03.2016. године у 10,30 часова, дакле у оквиру рока од 24 часа који је прописан одредбом члана 52.став 2. Закона о локалним изборима.</text:p>
      <text:p text:style-name="P18"/>
      <text:p text:style-name="P18"><text:tab/><text:tab/>Управни суд је ценећи предлог жалиоца да пресуду донесе у спору пуне јурисдикције, нашао да је исти захтев неоснован из разлога што природа ствари и утврђено чињенично стање не пружа поуздан основ за одлучивање у спору пуне јурисдикције. </text:p>
      <text:p text:style-name="P18"><text:tab/></text:p>
      <text:p text:style-name="P18"><text:tab/><text:tab/>У поновном поступку надлежни орган, везан правним схватањем суда и примедбама у погледу поступка, ће поново оценити наводе из приговора, за оцену навода приговора и у облазложењу дати ваљане разлоге који ће с обзиром на утврђено чињенично стање упућивати на решење које ће бити дато у диспозитиву, с тим што је по становишту суда <text:soft-page-break/>у поновном поступку приликом одлучивања о приговору бирача П.Ђ. Изборна комисија везана само за разлоге и недостатке који су изнети у <text:s/>том приговору.</text:p>
      <text:p text:style-name="P18"/>
      <text:p text:style-name="P16"><text:tab/><text:tab/>Са изнетог, Управни суд је одлучио као у диспозитиву ове пресуде, применом одредбе члана 40. став 2. Закона о управним споровима <text:span text:style-name="T4">(„Службени гласник РС“ број 111/09) на чију сходну примену у поступку заштите изборног права упућује одредба</text:span> члана 54. став 3. Закона о локалним изборима <text:span text:style-name="T4">(„Службени гласник РС“ <text:s/>број 129/07, 34/10 и 54/11). </text:span></text:p>
      <text:p text:style-name="P21"/>
      <text:p text:style-name="P21"/>
      <text:p text:style-name="P22">ПРЕСУЂЕНО У УПРАВНОМ СУДУ </text:p>
      <text:p text:style-name="P14"><text:span text:style-name="T8">дана </text:span><text:span text:style-name="T9">30.03</text:span><text:span text:style-name="T8">.201</text:span><text:span text:style-name="T9">6</text:span><text:span text:style-name="T8">. године </text:span><text:span text:style-name="T9">у </text:span><text:span text:style-name="T11">14</text:span><text:span text:style-name="T9">,00 часова,</text:span><text:span text:style-name="T8"> </text:span><text:span text:style-name="T10">21 Уж. 75/16 </text:span></text:p>
      <text:p text:style-name="P12"/>
      <text:p text:style-name="P12"/>
      <text:p text:style-name="P13">Записничар<text:tab/><text:tab/><text:tab/><text:tab/> <text:s text:c="7"/><text:tab/> <text:s text:c="45"/>Председник већа<text:span text:style-name="T1">-</text:span>судија</text:p>
      <text:p text:style-name="P13"><text:span text:style-name="T4">Љубо Ергић,</text:span><text:span text:style-name="T1">с.р.</text:span> <text:s text:c="91"/><text:span text:style-name="T1">Жељко Шкорић,</text:span><text:span text:style-name="T1">с.р.</text:span></text:p>
      <text:p text:style-name="P11"/>
      <text:p text:style-name="P11"/>
      <text:p text:style-name="P17">За тачност отправка</text:p>
      <text:p text:style-name="P17">Управитељ писарнице</text:p>
      <text:p text:style-name="P17">Дејан Ђурић</text:p>
      <text:p text:style-name="P23"/>
      <text:p text:style-name="P20">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size="12pt" fo:language="sh" fo:country="YU" fo:font-weight="bold" style:font-size-asian="12pt" style:font-weight-asian="bold" style:font-size-complex="12pt" style:font-weight-complex="bold"/>
    </style:style>
    <style:style style:name="MP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008in" fo:margin-bottom="1.0575in" fo:margin-left="0.7917in" fo:margin-right="0.7807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1</text:span> У<text:span text:style-name="MT1">ж.</text:span><text:span text:style-name="MT1">75</text:span>/1<text:span text:style-name="MT1">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52M32S</meta:editing-duration>
    <meta:editing-cycles>97</meta:editing-cycles>
    <meta:generator>OpenOffice/4.1.1$Win32 OpenOffice.org_project/411m6$Build-9775</meta:generator>
    <dc:date>2016-03-31T19:53:48.53</dc:date>
    <meta:print-date>2016-03-31T19:36:28.13</meta:print-date>
    <meta:document-statistic meta:table-count="0" meta:image-count="2" meta:object-count="0" meta:page-count="5" meta:paragraph-count="45" meta:word-count="1933" meta:character-count="12529"/>
    <dc:creator>Milka Babic</dc:creator>
    <meta:user-defined meta:name="Info 1"/>
    <meta:user-defined meta:name="Info 2"/>
    <meta:user-defined meta:name="Info 3"/>
    <meta:user-defined meta:name="Info 4"/>
  </office:meta>
</office:document-meta>
</file>