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style:style>
    <style:style style:name="P14" style:family="paragraph" style:parent-style-name="Standard">
      <style:paragraph-properties fo:margin-left="0in" fo:margin-right="0.0102in" fo:line-height="150%" fo:text-align="justify" style:justify-single-word="false" fo:text-indent="0in" style:auto-text-indent="false"/>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language="zxx" fo:country="none" style:text-underline-style="none" fo:font-weight="normal" style:font-weight-asian="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3" style:family="text">
      <style:text-properties style:letter-kerning="false"/>
    </style:style>
    <style:style style:name="T24" style:family="text">
      <style:text-properties fo:language="ru" fo:country="RU" fo:font-weight="bold" style:font-weight-asian="bold"/>
    </style:style>
    <style:style style:name="T25" style:family="text">
      <style:text-properties fo:language="sr" fo:country="YU"/>
    </style:style>
    <style:style style:name="T26" style:family="text">
      <style:text-properties fo:language="sr" fo:country="YU" fo:font-weight="bold" style:font-weight-asian="bold"/>
    </style:style>
    <style:style style:name="T27" style:family="text">
      <style:text-properties fo:language="sr" fo:country="YU" fo:font-weight="bold" style:font-weight-asian="bold" style:font-weight-complex="bold"/>
    </style:style>
    <style:style style:name="T28" style:family="text">
      <style:text-properties fo:language="sr" fo:country="YU" fo:font-weight="normal" style:font-weight-asian="normal" style:font-weight-complex="normal"/>
    </style:style>
    <style:style style:name="T29" style:family="text">
      <style:text-properties fo:language="sr" fo:country="YU" fo:font-weight="normal" style:letter-kerning="false" style:font-weight-asian="normal" style:font-weight-complex="normal"/>
    </style:style>
    <style:style style:name="T30" style:family="text">
      <style:text-properties fo:language="sr" fo:country="YU" style:text-underline-style="none" fo:font-weight="normal" style:font-weight-asian="normal" style:font-weight-complex="normal" style:text-scale="105%"/>
    </style:style>
    <style:style style:name="T31" style:family="text">
      <style:text-properties fo:language="sh" fo:country="YU" fo:font-weight="bold" style:font-weight-asian="bold"/>
    </style:style>
    <style:style style:name="T32" style:family="text">
      <style:text-properties style:font-name="Times New Roman"/>
    </style:style>
    <style:style style:name="T33" style:family="text">
      <style:text-properties style:font-name="Times New Roman" fo:font-size="12pt" fo:language="zxx" fo:country="none" style:font-size-asian="12pt" style:font-size-complex="12pt"/>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font-size-asian="12pt" style:font-weight-asian="bold" style:font-size-complex="12pt" style:font-weight-complex="bold"/>
    </style:style>
    <style:style style:name="T36" style:family="text">
      <style:text-properties style:font-name="Times New Roman" fo:font-size="12pt" fo:language="en" fo:country="US" style:font-size-asian="12pt" style:font-size-complex="12pt"/>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font-size="12pt" fo:language="zxx" fo:country="none" style:font-size-asian="12pt" style:font-size-complex="12pt"/>
    </style:style>
    <style:style style:name="T40"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fo:language="sr" fo:country="YU" style:font-size-asian="12pt" style:font-size-complex="12pt"/>
    </style:style>
    <style:style style:name="T43" style:family="text">
      <style:text-properties fo:font-size="12pt" fo:language="en" fo:country="US" fo:font-weight="normal" style:font-size-asian="12pt" style:font-weight-asian="normal" style:font-size-complex="12pt" style:font-weight-complex="normal"/>
    </style:style>
    <style:style style:name="T44"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font-name="Times New Roman" fo:font-size="12pt" fo:letter-spacing="-0.0028in"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7"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weight="normal" style:font-weight-asian="normal" style:font-weight-complex="normal"/>
    </style:style>
    <style:style style:name="T49" style:family="text">
      <style:text-properties style:use-window-font-color="true" style:font-name="Times New Roman1"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50" style:family="text">
      <style:text-properties style:use-window-font-color="true" style:font-name="Times New Roman1" fo:font-size="12pt" fo:language="sr" fo:country="YU"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60</text:span>/<text:span text:style-name="T3">16</text:span></text:p>
      <text:p text:style-name="P3"><text:span text:style-name="T11">31.03.2016</text:span><text:span text:style-name="T10">. год</text:span>ине</text:p>
      <text:p text:style-name="P3">Б е о г р а д</text:p>
      <text:p text:style-name="P11">У ИМЕ НАРОДА</text:p>
      <text:p text:style-name="P4"/>
      <text:p text:style-name="P4"/>
      <text:p text:style-name="P10"><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23">судским саветником </text:span></text:span><text:span text:style-name="Default_20_Paragraph_20_Font"><text:span text:style-name="T8">Небојшом Стојановићем, </text:span></text:span><text:span text:style-name="Default_20_Paragraph_20_Font"><text:span text:style-name="T23">као записничарем</text:span></text:span>, <text:span text:style-name="T25">одлучујући о жалби</text:span><text:span text:style-name="T3"> бирача </text:span><text:span text:style-name="T39">Г.Р. из С., , кога заступа С.П., адвокат из В. Х., ...</text:span><text:span text:style-name="T38">, </text:span><text:span text:style-name="T42">изјављеној против </text:span><text:span text:style-name="T39">решења Изборне комисије Општине Сурдулица, бр. 013-12/16-01 од 24.03.2016. године</text:span><text:span text:style-name="T42">, у </text:span><text:span text:style-name="T39">предмету </text:span><text:span text:style-name="T42">заштите изборног права, у нејавној седници већа одржаној </text:span><text:span text:style-name="T43">31</text:span><text:span text:style-name="T38">.03.2016</text:span><text:span text:style-name="T41">. године, </text:span><text:span text:style-name="T38">у 09,30 часова, </text:span><text:span text:style-name="T41">донео је </text:span></text:p>
      <text:p text:style-name="P6"/>
      <text:p text:style-name="P6"/>
      <text:p text:style-name="P6"/>
      <text:p text:style-name="P16"><text:span text:style-name="Default_20_Paragraph_20_Font"><text:span text:style-name="T32">П Р Е С У Д <text:s/>У</text:span></text:span></text:p>
      <text:p text:style-name="P17"/>
      <text:p text:style-name="P17"/>
      <text:p text:style-name="P15"><text:span text:style-name="T6"><text:tab/></text:span><text:span text:style-name="T28">Жалба</text:span><text:span text:style-name="T27"> СЕ ОДБИЈА</text:span><text:span text:style-name="T28">.</text:span></text:p>
      <text:p text:style-name="P15"><text:span text:style-name="Default_20_Paragraph_20_Font"><text:span text:style-name="T28"/></text:span></text:p>
      <text:p text:style-name="P15"><text:span text:style-name="Default_20_Paragraph_20_Font"><text:span text:style-name="T28"/></text:span></text:p>
      <text:p text:style-name="P19">О б р а з л о ж е њ е</text:p>
      <text:p text:style-name="P18"/>
      <text:p text:style-name="P18"/>
      <text:p text:style-name="P18"/>
      <text:p text:style-name="P15"><text:span text:style-name="T3"><text:tab/> </text:span><text:span text:style-name="T25">Ожалбеним решењем </text:span><text:span text:style-name="Default_20_Paragraph_20_Font"><text:span text:style-name="T38">Изборне комисије Oпштине Сурдулица, бр. 013-12/16-01 од 24.03.2016. године</text:span></text:span><text:span text:style-name="Default_20_Paragraph_20_Font"><text:span text:style-name="T41">, </text:span></text:span><text:span text:style-name="Default_20_Paragraph_20_Font"><text:span text:style-name="T38">одбијен је приговор </text:span></text:span><text:span text:style-name="T3">бирача Г.Р. из С., , изјављен због неправилности у поступку кандидовања.</text:span></text:p>
      <text:p text:style-name="P15"><text:span text:style-name="Default_20_Paragraph_20_Font"><text:span text:style-name="T40"/></text:span></text:p>
      <text:p text:style-name="P15"><text:span text:style-name="Default_20_Paragraph_20_Font"><text:span text:style-name="T40"><text:tab/>Жалбом, изјављеном </text:span></text:span><text:span text:style-name="T9">Управном суду препорученом пошиљком преко поште 26.03.2016. године у 09,00 часова, </text:span>жалилац оспорава законитост <text:span text:style-name="T3">ожалбеног </text:span>решења, <text:span text:style-name="T3">због неправилности у поступку кандидовања и повреде Закона о локалним изборима. Наводи да су </text:span><text:span text:style-name="T6">Изборне листе </text:span><text:span text:style-name="Default_20_Paragraph_20_Font"><text:span text:style-name="T38">“Социјалистичка партија Србије – Н.Т.” и Група грађана “За Сурдулицу” поднете 09.03.2016. године писарници</text:span></text:span><text:span text:style-name="T3"> O</text:span><text:span text:style-name="Default_20_Paragraph_20_Font"><text:span text:style-name="T38">пштинске управе Oпштине Сурдулица, што је противно одредбама члана 19. став 1. и члана <text:s/>24. став 1. Закона о локалним изборима. </text:span></text:span>Истиче да изборна комисија не може законску обавезу пријема изборних листа да пренесе на општинску управу, при чему је погрешно позивање изборне комисије у образложењу ожалбеног решења на одредбу члана 11. став 4. Закона о локалним изборима, с обзиром да пружање помоћи органима за спровођење избора у смислу наведене одредбе закона, подразумева помоћ у погледу техничких, организационих и сличних радњи, као и кадровских и просторних капацитета, у циљу стварања услова за несметан и ефикасан рад изборне комисије. Додаје да је пријем изборних листа, радња у поступку кандидовања, за коју је <text:soft-page-break/>једино овлашћена изборна комисија, која је дужна да има свој печат, пријемни штамбиљ, деловодник и архиву, што је изражено у ранијој пресуди Управног суда, <text:span text:style-name="Default_20_Paragraph_20_Font"><text:span text:style-name="T43">II-4 </text:span></text:span><text:span text:style-name="Default_20_Paragraph_20_Font"><text:span text:style-name="T38">Уж. 40/2012 од 29.03.2012. године, због чега је на спорним изборним листама морао бити отиснут пријемни печат – штамбиљ изборне комисије, а не штамбиљ Општинске управе Општине Сурдулица. Указује да у конкретном случају нису од значаја наводи из образложења ожалбеног решења, према којима су у моменту предаје означених изборних листа писарници општинске управе, у просторији писарнице били присутни чланови и секретар изборне комисије, јер је комисија могла сачинити службену белешку или записник о пријему изборних листа, са означавањем датума и тачног времена пријема. Истиче да је на првој седници Изборне комисије Општине Сурдулица одржаној 08.03.2016. године, одлучено да се пренесе надлежности пријема изборних листа са општинске изборне комисије на писарницу општинске управе, чиме је повређен закон на штету жалиоца. Предлаже да Суд уважи жалбу, поништи ожалбено решење и сам реши овај изборни спор.</text:span></text:span></text:p>
      <text:p text:style-name="P15"><text:span text:style-name="Default_20_Paragraph_20_Font"><text:span text:style-name="T38"/></text:span></text:p>
      <text:p text:style-name="P15"><text:span text:style-name="Default_20_Paragraph_20_Font"><text:span text:style-name="T41"><text:tab/></text:span></text:span><text:span text:style-name="Default_20_Paragraph_20_Font"><text:span text:style-name="T38">Изборна комисија Општине Сурдулица је п</text:span></text:span><text:span text:style-name="T25">оступајући по налогу Управног суда, </text:span><text:span text:style-name="T9">II-3 Уж. 60/16 од 28.03.2016. године, </text:span><text:span text:style-name="T30">доставила Управном суду </text:span><text:span text:style-name="T9">30.03.2016. године у 12,35 часова, </text:span><text:span text:style-name="T25">одговор на жалбу и списе предмета </text:span><text:span text:style-name="T6">који се односе на предмет овог поступка заштите изборног права</text:span><text:span text:style-name="T28">. </text:span><text:span text:style-name="T25">У одговору на жалбу, Изборна комисија </text:span><text:span text:style-name="T3">О</text:span><text:span text:style-name="T25">пштине </text:span><text:span text:style-name="T3">Сурдулица понавља наводе из образложења ожалбеног решења и додаје да су </text:span><text:span text:style-name="Default_20_Paragraph_20_Font"><text:span text:style-name="T38">у моменту евидентирања означених изборних листа у просторији писарници општинске управе били присутни чланови и секретар изборне комисије, који су евидентиране изборне листе примили кроз књигу општинске изборне комисије. Напомиње да су наведене Изборне листе “Социјалистичка партија Србије – Н.Т.” и Група грађана “За Сурдулицу”, као и све друге изборне листе примљене и проглашене на исти начин, односно да су евидентиране и предате на исти начин, као што је учињено и са Изборном листом “др В.Ш. – СРПСКА РАДИКАЛНА СТРАНКА”, коју је предао жалилац као овлашћено лице наведене странке, при чему није имао било какве примедбе на начин пријема наведене изборне листе. Додаје да због наведених разлога ожалбеним решењем нису повређена правила поступка кандидовања и проглашења изборних листа на штету жалиоца, јер је у свему поступљено у складу са одредбом члана 24. став 1. Закона о локалним изборима. Предлаже да </text:span></text:span><text:span text:style-name="T6">Суд одбије жалбу.</text:span></text:p>
      <text:p text:style-name="P17"/>
      <text:p text:style-name="P15"><text:span text:style-name="T6"><text:tab/></text:span><text:span text:style-name="T28">Одлучујући о </text:span><text:span text:style-name="T6">изјављеној </text:span><text:span text:style-name="T28">жалби на основу одредбе члана 54. став 1. и 3. Закона о локалним изборима </text:span><text:span text:style-name="Default_20_Paragraph_20_Font"><text:span text:style-name="T14">(”Службени гласник РС”, број 129/2007,... </text:span></text:span><text:span text:style-name="Default_20_Paragraph_20_Font"><text:span text:style-name="T17">и</text:span></text:span><text:span text:style-name="Default_20_Paragraph_20_Font"><text:span text:style-name="T14"> 34/2010 - Одл</text:span></text:span><text:span text:style-name="Default_20_Paragraph_20_Font"><text:span text:style-name="T17">ука</text:span></text:span><text:span text:style-name="Default_20_Paragraph_20_Font"><text:span text:style-name="T14"> УС и 54/11)</text:span></text:span><text:span text:style-name="T28">, </text:span><text:span text:style-name="T6">Управни суд је утврдио да је иста благовремена, </text:span><text:span text:style-name="T28">допуштена </text:span><text:span text:style-name="T6">и</text:span><text:span text:style-name="T28"> изјављена од овлашћеног лица, </text:span><text:span text:style-name="T6">те је </text:span><text:span text:style-name="T6">оценом жалб</text:span><text:span text:style-name="T6">е</text:span><text:span text:style-name="T6">, одговора на жалбу и </text:span><text:span text:style-name="T6">достављених </text:span><text:span text:style-name="T6">списа предмета ове изборне ствари, нашао да жалба није основана.</text:span></text:p>
      <text:p text:style-name="P17"/>
      <text:p text:style-name="P15"><text:span text:style-name="T28"><text:tab/></text:span><text:span text:style-name="T25">Из списа предмета ове </text:span><text:span text:style-name="T3">изборне </text:span><text:span text:style-name="T25">ствари и разлога </text:span><text:span text:style-name="T3">датих у </text:span><text:span text:style-name="T25">образложењ</text:span><text:span text:style-name="T3">у</text:span><text:span text:style-name="T25"> ожалбеног решења, произлази да је Управни суд одлучујући о жалби </text:span><text:span text:style-name="T3">бирача Г.Р. из Сурдулице</text:span><text:span text:style-name="T25">, </text:span><text:span text:style-name="T3">пресудом, </text:span><text:span text:style-name="T36">II-3 </text:span><text:span text:style-name="T33">Уж. 19/16 од 22.03.2016. године</text:span><text:span text:style-name="T25">, усвоји</text:span><text:span text:style-name="T3">о</text:span><text:span text:style-name="T25"> жалбу и поништио решење </text:span><text:span text:style-name="Default_20_Paragraph_20_Font"><text:span text:style-name="T38">Изборне комисије Општине Сурдулица, бр. 013-12/16-01 од 11.03.2016. године</text:span></text:span><text:span text:style-name="Default_20_Paragraph_20_Font"><text:span text:style-name="T41">. </text:span></text:span><text:span text:style-name="T28">Поступајући у извршењу наведене </text:span><text:span text:style-name="T6">пресуде </text:span><text:span text:style-name="T28">Управног суда, Изборна комисија </text:span><text:span text:style-name="T6">О</text:span><text:span text:style-name="T28">пштине </text:span><text:span text:style-name="T6">Сурдулица </text:span><text:span text:style-name="T28">је на седници одржаној дана </text:span><text:span text:style-name="T6">24.03.2016</text:span><text:span text:style-name="T28">. године, узела у разматрање приговор жалиоца, па је ожалбеним решењем одбила његов приговор </text:span><text:span text:style-name="T6">изјављен због неправилности у поступку кандидовања.</text:span><text:span text:style-name="T28"> </text:span><text:span text:style-name="T3">Из разлога </text:span><text:span text:style-name="T33">датих у образложењу ожалбеног решења произлази да је Изборна комисија О</text:span><text:span text:style-name="T37">пштине </text:span><text:span text:style-name="T34">Сурдулица, </text:span><text:span text:style-name="T33">у поновном поступку одлучивања по приговору, нашла да наводи приговора нису основани и да законско упориште за овакав став изборна комисија налази у Закону о локалним изборима, Уредби о канцеларијском пословању органа државне управе, Пословнику општинске изборне комисије, бр. 013-78/08-01 од 17.04.2008. године и </text:span><text:soft-page-break/><text:span text:style-name="T33">Пословнику о измени Пословника општинске изборне комисије, бр. 013-56/12-01 од 26.04.2012. године. Према налажењу доносиоца ожалбеног решења, сви органи и организације су дужни да пружају помоћ органима за спровођење избора, у смислу одредбе члана 11. став 4. Закона о локалним изборима, а како Изборна комисија Општине Сурдулица нема посебну писарницу, то је одредбом члана 26. Пословника општинске изборне комисије, </text:span><text:span text:style-name="T3">прописано </text:span>да се комисији предају сви акти преко писарнице општинске управе. Из образложења ожалбеног решења даље произлази да тужени орган налази да је <text:span text:style-name="T3">о</text:span>пштинска изборна комисија орган Скупштине <text:span text:style-name="T3">О</text:span>пштине Сурдулица, због чега је дужна да се придржава Уредбе о канцеларијском пословању и одредбе члана 26. Пословника општинске изборне комисије, који у смислу процедуре изборног поступка предвиђа пријем изборних листа од стране изборне комисије преко <text:span text:style-name="T3">општинске </text:span>писарнице као помоћно-техничке службе, због чега се пријем изборних листа врши тако што се на писарници ставља пријемни штамбиљ, евидентира датум и време, као и евиденциони број, при чему су у моменту евидентирања изборних листа, у просторији писарнице, били присутни чланови <text:span text:style-name="T3">о</text:span>пштинске изборне комисије и секретар <text:span text:style-name="T3">о</text:span>пштинске изборне комисије, који су евидентиране листе примили. <text:span text:style-name="Default_20_Paragraph_20_Font"><text:span text:style-name="T34">Због наведених разлога, одлучено је као у диспозитиву ожалбеног решења.</text:span></text:span></text:p>
      <text:p text:style-name="P15"><text:span text:style-name="Default_20_Paragraph_20_Font"><text:span text:style-name="T34"/></text:span></text:p>
      <text:p text:style-name="P15"><text:span text:style-name="Default_20_Paragraph_20_Font"><text:span text:style-name="T34"><text:tab/>У списима достављеним </text:span></text:span><text:span text:style-name="Default_20_Paragraph_20_Font"><text:span text:style-name="T37">Управном суду </text:span></text:span><text:span text:style-name="Default_20_Paragraph_20_Font"><text:span text:style-name="T34">уз </text:span></text:span><text:span text:style-name="Default_20_Paragraph_20_Font"><text:span text:style-name="T37">одговор на жалбу, </text:span></text:span><text:span text:style-name="Default_20_Paragraph_20_Font"><text:span text:style-name="T34">налази се решење Изборне комисије Општине Сурдулица, број 013-11/16-01 од 09.03.2016. године</text:span></text:span><text:span text:style-name="Default_20_Paragraph_20_Font"><text:span text:style-name="T37">, </text:span></text:span><text:span text:style-name="Default_20_Paragraph_20_Font"><text:span text:style-name="T34">којим је проглашена Изборна листа “Социјалистичка партија Србије (СПС) – Н.Т.”, коју је поднела Социјалистичка партија Србије, за избор одборника Скупштине Општине Сурдулица, као и решење Изборне комисије Општине Сурдулица, број 013-10/16-01 од 09.03.2016. године</text:span></text:span><text:span text:style-name="Default_20_Paragraph_20_Font"><text:span text:style-name="T37">, </text:span></text:span><text:span text:style-name="Default_20_Paragraph_20_Font"><text:span text:style-name="T34">којим је проглашена Изборна листа Група грађана “ЗА СУРДУЛИЦУ”, за избор одборника Скупштине Општине Сурдулица. </text:span></text:span></text:p>
      <text:p text:style-name="P15"><text:span text:style-name="Default_20_Paragraph_20_Font"><text:span text:style-name="T35"/></text:span></text:p>
      <text:p text:style-name="P15"><text:span text:style-name="Default_20_Paragraph_20_Font"><text:span text:style-name="T35"><text:tab/></text:span></text:span><text:span text:style-name="T33">Према одредби члана 19. став 1. </text:span><text:span text:style-name="T12">Закона о локалним изборима, </text:span><text:span text:style-name="T20">и</text:span><text:span text:style-name="T12">зборна листа </text:span><text:span text:style-name="T20">се </text:span><text:span text:style-name="T12">доставља изборној комисији најкасније 15 дана пре дана одређеног за одржавање избора.</text:span></text:p>
      <text:p text:style-name="P20"/>
      <text:p text:style-name="P15"><text:span text:style-name="T12"><text:tab/></text:span><text:span text:style-name="T20">О</text:span><text:span text:style-name="T6">дредбом члана 24. став 1. </text:span><text:span text:style-name="T6">Закона о локалним изборима, </text:span><text:span text:style-name="T6">прописано </text:span><text:span text:style-name="T6">је </text:span><text:span text:style-name="T6">да </text:span><text:span text:style-name="Podrazumevani_20_font_20_pasusa"><text:span text:style-name="T21">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span></text:span></text:p>
      <text:p text:style-name="P15"><text:span text:style-name="Podrazumevani_20_font_20_pasusa"><text:span text:style-name="T21"/></text:span></text:p>
      <text:p text:style-name="P15"><text:span text:style-name="Podrazumevani_20_font_20_pasusa"><text:span text:style-name="T21"><text:tab/></text:span></text:span><text:span text:style-name="Podrazumevani_20_font_20_pasusa"><text:span text:style-name="T21">Према одредби члана 52. став 1. Закона о локалним изборим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прописано да се </text:span></text:span><text:span text:style-name="T3">п</text:span>риговор подноси у року од 24 часа од дана када је донета одлука, односно извршена радња или учињен пропуст.</text:p>
      <text:p text:style-name="P15"><text:span text:style-name="Default_20_Paragraph_20_Font"><text:span text:style-name="T22"/></text:span></text:p>
      <text:p text:style-name="P15"><text:span text:style-name="Default_20_Paragraph_20_Font"><text:span text:style-name="T22"><text:tab/>Код оваквог стања ствари, а имајући у виду </text:span></text:span><text:span text:style-name="Default_20_Paragraph_20_Font"><text:span text:style-name="T16">цитиране одредбе Закона о локалним изборима, </text:span></text:span><text:span text:style-name="Default_20_Paragraph_20_Font"><text:span text:style-name="T21">Суд </text:span></text:span><text:span text:style-name="Default_20_Paragraph_20_Font"><text:span text:style-name="T16">налази да </text:span></text:span><text:span text:style-name="Default_20_Paragraph_20_Font"><text:span text:style-name="T21">ожалбеним решењем није </text:span></text:span><text:span text:style-name="Default_20_Paragraph_20_Font"><text:span text:style-name="T16">повређен закон на штету </text:span></text:span><text:span text:style-name="Default_20_Paragraph_20_Font"><text:span text:style-name="T21">жалиоца, када је </text:span></text:span><text:span text:style-name="Default_20_Paragraph_20_Font"><text:span text:style-name="T16">тим решењем одбијен </text:span></text:span><text:span text:style-name="Default_20_Paragraph_20_Font"><text:span text:style-name="T21">његов</text:span></text:span><text:span text:style-name="Default_20_Paragraph_20_Font"><text:span text:style-name="T16"> </text:span></text:span><text:span text:style-name="Default_20_Paragraph_20_Font"><text:span text:style-name="T21">приговор поднет због неправилности у поступку кандидовања, односно због неправилности пријема означених изборних листа. </text:span></text:span><text:span text:style-name="Podrazumevani_20_font_20_pasusa"><text:span text:style-name="T21">Ово због тога што, према налажењу Суда, у конкретном случају међу станкама није спорно да су </text:span></text:span>Изборн<text:span text:style-name="Podrazumevani_20_font_20_pasusa"><text:span text:style-name="T21">е листе </text:span></text:span><text:span text:style-name="Default_20_Paragraph_20_Font"><text:span text:style-name="T21">“Социјалистичка партија Србије – Н.Т.” и Група грађана “За Сурдулицу”, примљене 09.03.2016. године од стране Општинске управе Општине Сурдулица, као и да су </text:span></text:span><text:span text:style-name="T6">наведене изборне листе проглашене истог дана 09.03.2016. године решењима </text:span><text:span text:style-name="Default_20_Paragraph_20_Font"><text:span text:style-name="T34">Изборне комисије Општине Сурдулица, број 013-11/16-01 и број 013-10/16-01 од 09.03.2016. године. </text:span></text:span><text:span text:style-name="Default_20_Paragraph_20_Font"><text:span text:style-name="T37">Према налажењу Суда, у конкретном случају није повређен закон </text:span></text:span>на штету жалиоца, будући <text:soft-page-break/>да је пријем <text:span text:style-name="T25">означених </text:span>изборних листа, <text:span text:style-name="Default_20_Paragraph_20_Font"><text:span text:style-name="T16">као и пријем Изборне листе </text:span></text:span><text:span text:style-name="Default_20_Paragraph_20_Font"><text:span text:style-name="T21">“др В.Ш. – СРПСКА РАДИКАЛНА СТРАНКА”,</text:span></text:span><text:span text:style-name="Default_20_Paragraph_20_Font"><text:span text:style-name="T16"> чији је подносилац Г.Р., овде жалилац, извршен на исти начин, односно преко писарнице општинске управе</text:span></text:span><text:span text:style-name="Default_20_Paragraph_20_Font"><text:span text:style-name="T21">.</text:span></text:span></text:p>
      <text:p text:style-name="P15"><text:span text:style-name="Default_20_Paragraph_20_Font"><text:span text:style-name="T44"/></text:span></text:p>
      <text:p text:style-name="P15"><text:span text:style-name="Default_20_Paragraph_20_Font"><text:span text:style-name="T44"><text:tab/></text:span></text:span><text:span text:style-name="Default_20_Paragraph_20_Font"><text:span text:style-name="T44">Управни суд </text:span></text:span><text:span text:style-name="Default_20_Paragraph_20_Font"><text:span text:style-name="T45">налази д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text:span></text:span><text:span text:style-name="Default_20_Paragraph_20_Font"><text:span text:style-name="T47">јер је претпоставка </text:span></text:span><text:span text:style-name="Default_20_Paragraph_20_Font"><text:span text:style-name="T44">да суд може мериторно решити изборни спор, </text:span></text:span><text:span text:style-name="T48">налажење Суда да оспорену одлуку треба поништити, </text:span><text:span text:style-name="Default_20_Paragraph_20_Font"><text:span text:style-name="T47">што у конкретној ситуацији није случај.</text:span></text:span><text:span text:style-name="Default_20_Paragraph_20_Font"><text:span text:style-name="T45"> <text:s/></text:span></text:span></text:p>
      <text:p text:style-name="P15"><text:span text:style-name="Default_20_Paragraph_20_Font"><text:span text:style-name="T46"/></text:span></text:p>
      <text:p text:style-name="P15"><text:span text:style-name="Default_20_Paragraph_20_Font"><text:span text:style-name="T44"><text:tab/></text:span></text:span>Са изнетих разлога, <text:span text:style-name="Default_20_Paragraph_20_Font"><text:span text:style-name="T18">налазећи да ожалбеним решењем није повређен закон на штету жалиоца, </text:span></text:span>Управни суд је, применом одредб<text:span text:style-name="Default_20_Paragraph_20_Font"><text:span text:style-name="T19">е члана </text:span></text:span><text:span text:style-name="Default_20_Paragraph_20_Font"><text:span text:style-name="T15">54. став </text:span></text:span><text:span text:style-name="Default_20_Paragraph_20_Font"><text:span text:style-name="T18">4</text:span></text:span><text:span text:style-name="Default_20_Paragraph_20_Font"><text:span text:style-name="T15">. Закона о локалним изборима </text:span></text:span><text:span text:style-name="Default_20_Paragraph_20_Font"><text:span text:style-name="T18">и сходном применом </text:span></text:span><text:span text:style-name="Default_20_Paragraph_20_Font"><text:span text:style-name="T19">одредбе члана 40. став 1. и 2. Закона о управним споровима </text:span></text:span><text:span text:style-name="Default_20_Paragraph_20_Font"><text:span text:style-name="T14">(”Службени гласник РС”, број </text:span></text:span><text:span text:style-name="Default_20_Paragraph_20_Font"><text:span text:style-name="T17">111</text:span></text:span><text:span text:style-name="Default_20_Paragraph_20_Font"><text:span text:style-name="T14">/200</text:span></text:span><text:span text:style-name="Default_20_Paragraph_20_Font"><text:span text:style-name="T17">9</text:span></text:span><text:span text:style-name="Default_20_Paragraph_20_Font"><text:span text:style-name="T14">)</text:span></text:span><text:span text:style-name="Default_20_Paragraph_20_Font"><text:span text:style-name="T13">, </text:span></text:span><text:span text:style-name="Default_20_Paragraph_20_Font"><text:span text:style-name="T19">одлучио као у диспозитиву ове пресуде.</text:span></text:span></text:p>
      <text:p text:style-name="P7"><text:span text:style-name="Default_20_Paragraph_20_Font"><text:span text:style-name="T19"/></text:span></text:p>
      <text:p text:style-name="P5"><text:span text:style-name="T3">ПРЕСУЂЕНО</text:span><text:span text:style-name="T3"> </text:span>У УПРАВНОМ СУДУ</text:p>
      <text:p text:style-name="P9"><text:span text:style-name="T4">д</text:span><text:span text:style-name="T26">ана </text:span><text:span text:style-name="T4">31.03.2016</text:span><text:span text:style-name="T26">. године, </text:span><text:span text:style-name="T4">у 09,30 часова, </text:span><text:span text:style-name="T31">II-</text:span><text:span text:style-name="T4">3</text:span><text:span text:style-name="T31"> </text:span><text:span text:style-name="T26">Уж. </text:span><text:span text:style-name="T4">60</text:span><text:span text:style-name="T26">/1</text:span><text:span text:style-name="T4">6</text:span></text:p>
      <text:p text:style-name="P12"><text:span text:style-name="Default_20_Paragraph_20_Font"><text:span text:style-name="T1"/></text:span></text:p>
      <text:p text:style-name="P12"><text:span text:style-name="Default_20_Paragraph_20_Font"><text:span text:style-name="T1"><text:s text:c="6"/>Записничар,<text:tab/><text:tab/><text:tab/><text:tab/><text:tab/><text:tab/><text:tab/>Председник</text:span></text:span><text:span text:style-name="Default_20_Paragraph_20_Font"><text:span text:style-name="T24"> већа</text:span></text:span><text:span text:style-name="Default_20_Paragraph_20_Font"><text:span text:style-name="T1">-</text:span></text:span><text:span text:style-name="Default_20_Paragraph_20_Font"><text:span text:style-name="T24">судиј</text:span></text:span><text:span text:style-name="Default_20_Paragraph_20_Font"><text:span text:style-name="T1">а,</text:span></text:span></text:p>
      <text:p text:style-name="P12"><text:span text:style-name="Default_20_Paragraph_20_Font"><text:span text:style-name="T7">Небојша Стојановић,</text:span></text:span><text:span text:style-name="Default_20_Paragraph_20_Font"><text:span text:style-name="T29">с.р.</text:span></text:span><text:span text:style-name="Default_20_Paragraph_20_Font"><text:span text:style-name="T7"><text:tab/><text:tab/><text:tab/><text:tab/> <text:s text:c="26"/></text:span></text:span>Томислав Медве<text:span text:style-name="T3">д,</text:span><text:span text:style-name="T25">с.р.</text:span></text:p>
      <text:p text:style-name="P13"/>
      <text:p text:style-name="P13"/>
      <text:p text:style-name="P8">За тачност отправка</text:p>
      <text:p text:style-name="P8">Управитељ писарнице</text:p>
      <text:p text:style-name="P21">Дејан Ђурић</text:p>
      <text:p text:style-name="P22"/>
      <text:p text:style-name="P14"><text:span text:style-name="Default_20_Paragraph_20_Font"><text:span text:style-name="T50">О</text:span></text:span><text:span text:style-name="Default_20_Paragraph_20_Font"><text:span text:style-name="T49">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60</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2T10:05:48.89</meta:creation-date>
    <meta:editing-duration>P1DT20H34M27S</meta:editing-duration>
    <meta:editing-cycles>645</meta:editing-cycles>
    <meta:generator>OpenOffice/4.1.1$Win32 OpenOffice.org_project/411m6$Build-9775</meta:generator>
    <meta:print-date>2015-10-30T19:51:50.30</meta:print-date>
    <dc:date>2016-03-31T22:19:38.81</dc:date>
    <dc:creator>Milka Babic</dc:creator>
    <meta:document-statistic meta:table-count="0" meta:image-count="1" meta:object-count="0" meta:page-count="4" meta:paragraph-count="33" meta:word-count="1532" meta:character-count="10368"/>
    <meta:template xlink:type="simple" xlink:actuate="onRequest" xlink:title="Margine i zaglavlje" xlink:href="../../AppData/Roaming/OpenOffice.org/3/user/template/Margine%20i%20zaglavlje.ott" meta:date="2013-10-02T10:05:49"/>
  </office:meta>
</office:document-meta>
</file>