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start" style:justify-single-word="false"/>
      <style:text-properties fo:language="zxx" fo:country="none"/>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0" style:family="paragraph" style:parent-style-name="Standard">
      <style:paragraph-properties fo:line-height="100%" fo:text-align="center" style:justify-single-word="false"/>
    </style:style>
    <style:style style:name="P11"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P12"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h" fo:country="YU"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language="zxx" fo:country="none" style:font-size-asian="12pt" style:font-size-complex="12pt"/>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4">УПРАВНИ СУД</text:p>
      <text:p text:style-name="P4">Одељење у Новом Саду</text:p>
      <text:p text:style-name="P4"><text:span text:style-name="T1">III-</text:span><text:span text:style-name="T4">4</text:span><text:span text:style-name="T1"> </text:span><text:span text:style-name="T4">Уж. 64</text:span><text:span text:style-name="T1">/</text:span><text:span text:style-name="T6">1</text:span><text:span text:style-name="T4">6 </text:span></text:p>
      <text:p text:style-name="P4">Дана <text:span text:style-name="T6">31</text:span>.03.2016. године</text:p>
      <text:p text:style-name="P6">Б е о г р а д</text:p>
      <text:p text:style-name="P3"/>
      <text:p text:style-name="P5">У ИМЕ НАРОДА</text:p>
      <text:p text:style-name="P5"/>
      <text:p text:style-name="P3"/>
      <text:p text:style-name="P3"><text:tab/><text:span text:style-name="T6"><text:tab/></text:span>Управни суд, у већу судија: Гордана Сукновић Бојаџија, председник већа, др Владан Станојев и <text:span text:style-name="T6">Нада Балешевић</text:span>, чланови већа, уз учешће судског саветника Весне Слијепчевић, као записничара, одлучујући по жалби Ч.Б. из Т., ... бр. ..., <text:s/>изјављеној против решења ОПШТИНСКЕ ИЗБОРНЕ КОМИСИЈЕ ТЕМЕРИН број 013-1-23/2016 од 23.03.2016. године, у предмету заштите изборног права, у нејавној седници већа одржаној дана <text:span text:style-name="T6">31</text:span>.03.2016. године у <text:span text:style-name="T6">12</text:span>,15 часова, донео је </text:p>
      <text:p text:style-name="P3"/>
      <text:p text:style-name="P3"/>
      <text:p text:style-name="P5">П Р Е С У Д У</text:p>
      <text:p text:style-name="P5"/>
      <text:p text:style-name="P3"/>
      <text:p text:style-name="P3"><text:tab/><text:span text:style-name="T6"><text:tab/></text:span>Жалба <text:span text:style-name="T11">СЕ ОДБИЈА.</text:span></text:p>
      <text:p text:style-name="P4"/>
      <text:p text:style-name="P3"/>
      <text:p text:style-name="P5">О б р а з л о ж е њ е</text:p>
      <text:p text:style-name="P5"/>
      <text:p text:style-name="P3"/>
      <text:p text:style-name="P3"><text:tab/><text:span text:style-name="T6"><text:tab/></text:span>Ожалбеним решењем одбачени су приговори на закључак Општинске изборне комисије Темерин број 013-1-20/2016 од 21.03.2016. године, о отклањању недостатака за Изборну листу Групе грађана „Заједно за наш Темерин“ - Р.К., за избор одборника у Скупштину општине Темерин, подносилаца Ч.Б. из Тмерина, ..., и Ч.Р. из Т..,..., јер нису дозвољени.</text:p>
      <text:p text:style-name="P3"/>
      <text:p text:style-name="P3"><text:tab/><text:span text:style-name="T6"><text:tab/></text:span>У жалби поднетој Управном суду путем поште препоручено, на рецепис број 182560452РС, дана 24.03.2016. године у 19,57 часова, која је у овом суду примљена дана 28.03.2016. године у 09,49 часова, жалилац Ч.Б., наводи да благовремену и дозвољену жалбу подноси као бирач, против решења Општинске изборне комисије Темерин пословни број 013-1-23/2016 од 23.03.2016. године, у прилогу које доставља и копију ожалбеног решења. Даље наводи да жалбу улаже због погрешне примене права и предлаже Управном суду да поништи наведено решење Општинске изборне комисије Темерин. У поднетој жалби цитира одредбу члана 212. став 1. Закона о општем управном поступку, која предвиђа да се против закључка може изјавити посебна жалба, када је то законом изричито предвиђено, а потом и одредбу члана 52. Закона о локалним изборима, која дозвољава бирачу подношење приговора против сваке неправилности у поступку кандидовања, те тврди да је закон повређен на његову штету.</text:p>
      <text:p text:style-name="P3"/>
      <text:p text:style-name="P3"><text:span text:style-name="T9"><text:tab/></text:span><text:span text:style-name="T10"><text:tab/></text:span><text:span text:style-name="T9">У одговору на жалбу достављеном Управном суду са списима предмета дана </text:span><text:soft-page-break/><text:span text:style-name="T9">29.03.2016 године у 18,2</text:span><text:span text:style-name="T10">7</text:span><text:span text:style-name="T9"> часова, Општинска изборна комисија Темерин наводи да остаје код образложења ожалбеног решења и изнетог става да против закључка није дозвољена жалба, у смислу одредбе члана 148. став 3. и 4. Закона о општем управном поступку („Службени гласник РС“, бр. 18/2016), као ни покретање управног спора, те да се закључак може побијати жалбом, односно тужбом против решења.</text:span></text:p>
      <text:p text:style-name="P3"/>
      <text:p text:style-name="P3"><text:tab/><text:span text:style-name="T6"><text:tab/></text:span>Одлучујући о поднетој жалби, која је благовремена, <text:span text:style-name="T12">допуштена</text:span> и изјављена од овлашћеног лица, на основу одредбе члана 54. став 1. и 3. Закона о локалним изборима („Службени гласник РС“, бр. 129/07, 34/10 и 54/11), оценом навода жалбе, одговора на жалбу и достављених списа предмета, Управни суд је нашао да је жалба неоснована. </text:p>
      <text:p text:style-name="P3"/>
      <text:p text:style-name="P3"><text:tab/><text:span text:style-name="T6"><text:tab/></text:span>Према образложењу ожалбеног решења, жалилац је у својству бирача дана 22.03.2016. године у 09,32 часова, поднео приговор на Закључак Општинске изборне комисије Темерин број 013-1-20/2016 од 21.03.2016. године, којим је <text:s/>у тачки 1. утврђено да Изборна листа <text:span text:style-name="T12">Група грађана „Заједно за наш Темерин“-Р.К., </text:span>коју је поднела<text:span text:style-name="T11"> </text:span><text:span text:style-name="T12">Група грађана „Заједно за наш Темерин“, за избор одборника Скупштине општине Темерин, број 013-1-4/2016, дана 10.03.2016. године у 14,30 часова, а по пресуди Управног суда, Одељења у Новом Саду </text:span><text:span text:style-name="T3">III-</text:span><text:span text:style-name="T12">11</text:span><text:span text:style-name="T3"> </text:span><text:span text:style-name="T12">Уж. 30/16 од 19.03.2016. године, садржи недостатке: 1. у делу Споразума о образовању о образовању Групе грађана „Заједно за наш Темерин“ није наведен у циљу образовања групе грађана означено време одржавања и врста избора за које група грађана предлаже листу кандидата, као и да назив изборне листе мора да садржи назив утврђен у споразуму о образовању групе грађана. Наведени недостаци су сметња за проглашење Изборне листе и у тачки 2. се налаже подносиоцу да најкасније у року од 48 часова, од часа достављања закључка, отклони недостатке на такав начин што ће у складу са утврђеним недостацима у тачки 1. овог диспозитива, извршити анексом споразума о образовању Групе грађана „Заједно за наш Темерин“. </text:span>Како је против истог закључка и бирач Ч.Р. из Т. поднела приговор, идентичне садржине, дана 22.03.2016. године у 10,55 часова, Општинска изборна комисија Темерин је на својој 14. седници одржаној дана 23.03.2016. године, оба приговора одбацила истим <text:s/>решењем, које је сада ожалбено, са образложењем да нису дозвољени. При томе, у уводном делу и у даљем тексту образложења ожалбеног решења, доносилац истог се позива на одредбу члана 148. став 3. и 4. Закона о општем управном поступку <text:span text:style-name="T12">(„Службени гласник РС“, бр. 18/2016) </text:span>и члана 95. став 1. истог закона. </text:p>
      <text:p text:style-name="P3"/>
      <text:p text:style-name="P3"><text:tab/><text:span text:style-name="T6"><text:tab/></text:span><text:span text:style-name="T12">Према члану 15. став </text:span><text:span text:style-name="T8">2</text:span><text:span text:style-name="T12">. Закона о локалним изборима (“Службени гласник РС”, бр. 129/07, 34/10 и 54/11)</text:span><text:span text:style-name="T8"> </text:span><text:span text:style-name="T12">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Идентичан је садржај и одредбе члана 8. Пословника Општинске изборне комисије (“Службени лист Општине Темерин” бр. 1/12).</text:span></text:p>
      <text:p text:style-name="P3"/>
      <text:p text:style-name="P3"><text:tab/><text:tab/>Одредбом члана 25. став 2. наведеног закона је прописано да кад Изборна комисија утврди да изборна листа садржи недостатке који су смета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и да ће се тим закључком истовремено подносиоцу изборне листе указати на радње које треба да обави ради отклањања недостатака, а ставом 3. истог члана, да 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 </text:p>
      <text:p text:style-name="P3"/>
      <text:p text:style-name="P3"><text:tab/><text:tab/>Одредбом члана 51. истог закона, прописано је да сваки бирач, кандидат за <text:soft-page-break/>одборника и предлагач кандидата има право на заштиту изборног права, по поступку утврђеном овим законом. Чланом 52. став 1. истог закон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text:p>
      <text:p text:style-name="P3"/>
      <text:p text:style-name="P3"><text:tab/><text:tab/><text:span text:style-name="T12">Одредбом члана 24. Пословника Републичке изборне комисије (“Службени гласник РС” бр. 5/12) прописано је да <text:s/>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tab/><text:tab/>Према одредби члана 21. Пословника Општинске изборне комисије (“Службени лист Општине Темерин” бр. 1/12) у поступку по приговорима, у питањима која нису уређена Законом о локалним изборима, Законом о избору народних посланика и Законом о финансирању политичких странака, Комисија сходно примењује одредбе Закона о општем управном поступку.</text:p>
      <text:p text:style-name="P3"/>
      <text:p text:style-name="P3"><text:tab/><text:tab/>Имајући у виду наведено и цитиране прописе, по <text:span text:style-name="T6">оцени</text:span> Управног суда правилно је <text:span text:style-name="T6">Општинска </text:span>изборна комисија одбацила приговор жалиоца на закључак <text:span text:style-name="T6">Општинске изборне к</text:span>омисије <text:span text:style-name="T6">Темерин</text:span> број 013-<text:span text:style-name="T6">1</text:span>-<text:span text:style-name="T6">20</text:span>/2016 од 21.03.2016. године, али <text:span text:style-name="T6">је погрешно применила </text:span>одредб<text:span text:style-name="T6">е</text:span> члана 148. став 3. и 4. Закона о општем управном поступку ("Службени гласник РС" бр. 18/16), који закон је објављен у Службеном гласнику РС дана 01.03.2016. године, и који сагласно одредби члана 217. ступа на снагу 8. дана од објављивања у Службеном гласнику РС, а примењује се од 01.06.2017. године изузев одредаба члана 9, 103. и 207. овог закона које почињу да се примењују истеком рока од 90 дана од дана ступања на снагу овог закона, <text:span text:style-name="T6">а требало је да</text:span> примен<text:span text:style-name="T6">и</text:span> одредб<text:span text:style-name="T6">у</text:span> члана 212. став 1. важећег Закона о општем управном поступку ("Службени лист СРЈ" бр. 33/97 и 31/01 и "Службени гласник РС" бр. 30/2010). </text:p>
      <text:p text:style-name="P3"/>
      <text:p text:style-name="P3"><text:tab/><text:tab/>Ово стога што се против закључка изборне комисије којим се налаже отклањање недостатака у поступку проглашења изборне листе и налажу радње које треба подносилац листе да обави ради отклањања недостатака изборне листе, не може поднети посебан приговор.</text:p>
      <text:p text:style-name="P3"/>
      <text:p text:style-name="P3"><text:tab/><text:tab/><text:span text:style-name="T6">Наиме, о</text:span>дредбом члана 212. став 1. Закона о општем управном поступку прописано је да се против закључка може изјавити посебна жалба само када је то законом изричито предвиђено. Према одредби става 3. истог члана, закључке против којих није дозвољена посебна жалба странке могу побијати жалбом против решења о главној ствари. </text:p>
      <text:p text:style-name="P3"/>
      <text:p text:style-name="P3"><text:tab/><text:tab/>Како Законом о локалним изборима није изричито прописано право подношења приговора против закључка <text:span text:style-name="T6">Комисије којим се налаже отклањање недостатака изборне листе, </text:span>то је правилно Комисија за спровођење избора за избор чланова савета Прве месне заједнице Темерин одбацила приговор овде жалиоца против <text:span text:style-name="T6">таквог </text:span>закључка, јер се исти не може побијати посебним <text:span text:style-name="T6">приговором,</text:span> већ само приговором против решења којим се одлучује о проглашењу <text:span text:style-name="T6">те </text:span>изборне листе. </text:p>
      <text:p text:style-name="P3"/>
      <text:p text:style-name="P8"><text:tab/><text:tab/>Због тога је ожалбено решење правилно, а наводи жалбе неосновани и не могу довести до другачије оцене законитости ожалбеног решења.</text:p>
      <text:p text:style-name="P3"/>
      <text:p text:style-name="P3"><text:tab/><text:span text:style-name="T6"><text:tab/></text:span>На основу изнетих разлога, налазећи да ожалбеним решењем није повређен закон на штету жалиоца, Управни суд је одлучио као у диспозитиву пресуде, применом <text:soft-page-break/>одредбе члана 54. став 3. и 4. Закона о локалним изборима, и сходном применом одредбе члана 40. став 1. Закона о управним споровима („Службени гласник РС“, бр. 111/09).</text:p>
      <text:p text:style-name="P3"/>
      <text:p text:style-name="P3"/>
      <text:p text:style-name="P5"><text:span text:style-name="T6">ПРЕСУЂЕНО</text:span> У УПРАВНОМ СУДУ</text:p>
      <text:p text:style-name="P5"><text:span text:style-name="T4">Дана 3</text:span><text:span text:style-name="T6">1</text:span><text:span text:style-name="T4">.03.2016. године у </text:span><text:span text:style-name="T6">12</text:span><text:span text:style-name="T4">,15 часова, </text:span><text:span text:style-name="T1">III</text:span><text:span text:style-name="T4">-4</text:span><text:span text:style-name="T1"> </text:span><text:span text:style-name="T4">Уж. 64</text:span><text:span text:style-name="T6">/1</text:span><text:span text:style-name="T4">6</text:span></text:p>
      <text:p text:style-name="P3"/>
      <text:p text:style-name="P3"/>
      <text:p text:style-name="P3"/>
      <text:p text:style-name="P3">Записничар<text:tab/><text:tab/><text:tab/><text:tab/><text:tab/><text:tab/> <text:s text:c="9"/><text:span text:style-name="T6"><text:tab/><text:tab/></text:span>Председник већа-судија</text:p>
      <text:p text:style-name="P3">Весна Слијепчевић,<text:span text:style-name="T6">с.р.</text:span><text:tab/><text:tab/><text:tab/><text:tab/> <text:s text:c="5"/><text:tab/> <text:s text:c="6"/>Гордана Сукновић Бојаџија,<text:span text:style-name="T6">с.р.</text:span></text:p>
      <text:p text:style-name="P3"/>
      <text:p text:style-name="P3"/>
      <text:p text:style-name="P3"/>
      <text:p text:style-name="P9">За тачност отправка</text:p>
      <text:p text:style-name="P9">Управитељ писарнице</text:p>
      <text:p text:style-name="P9">Дејан Ђурић</text:p>
      <text:p text:style-name="P12"/>
      <text:p text:style-name="P10"/>
      <text:p text:style-name="P7">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language="sr" fo:country="YU"/>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sh" fo:country="YU"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7874in" fo:margin-bottom="0.5236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639in" fo:margin-bottom="0.789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4</text:span><text:span text:style-name="MT1"> </text:span><text:span text:style-name="MT2">Уж. 64/1</text:span><text:span text:style-name="MT3">6</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6-03-31T22:27:28.73</dc:date>
    <meta:editing-duration>P4DT22H16M1S</meta:editing-duration>
    <meta:editing-cycles>1036</meta:editing-cycles>
    <meta:generator>OpenOffice/4.1.1$Win32 OpenOffice.org_project/411m6$Build-9775</meta:generator>
    <meta:print-date>2016-03-31T21:42:55.97</meta:print-date>
    <meta:document-statistic meta:table-count="0" meta:image-count="1" meta:object-count="0" meta:page-count="4" meta:paragraph-count="37" meta:word-count="1428" meta:character-count="9345"/>
    <dc:creator>Milka Babic</dc:creator>
  </office:meta>
</office:document-meta>
</file>