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language="en" fo:country="U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start" style:justify-single-word="false"/>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5"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10">Одељење у Новом Саду</text:p>
      <text:p text:style-name="P2"><text:span text:style-name="T4">II</text:span><text:span text:style-name="T1">I-11 </text:span><text:s/>У<text:span text:style-name="T1">ж.</text:span> <text:span text:style-name="T1">62</text:span><text:span text:style-name="T1">/16</text:span> </text:p>
      <text:p text:style-name="P2"><text:span text:style-name="T6">31.03.2016</text:span>. године</text:p>
      <text:p text:style-name="P2">Б е о г р а д</text:p>
      <text:p text:style-name="P3"/>
      <text:p text:style-name="P3">У ИМЕ НАРОДА</text:p>
      <text:p text:style-name="P3"/>
      <text:p text:style-name="P12"/>
      <text:p text:style-name="P5"><text:span text:style-name="T7"><text:tab/><text:tab/></text:span><text:span text:style-name="T6">Управни суд, у већу састављеном од судија: </text:span><text:span text:style-name="T1">Биљане Тамбурковски Баковић, председника већа, Љиљане Максимовић и Зорице Китановић, чланова већа</text:span><text:span text:style-name="T6">, са </text:span><text:span text:style-name="T1">судским саветником Снежаном Томић, као записничарем, одлучујући по жалби бирача Ч.Б. из Т., Улица ... бр. ...</text:span><text:span text:style-name="T6">, </text:span><text:span text:style-name="T1">против решења Општинске изборне комисије општине Темерин број 013-1-24/2016 од 23.03.2016. године, у предмету проглашења изборне листе, у нејавној седници већа одржаној дана </text:span><text:span text:style-name="T6">31.03.2016</text:span><text:span text:style-name="T1">. године у </text:span><text:span text:style-name="T6">13</text:span><text:span text:style-name="T1">,00 часова, донео је </text:span></text:p>
      <text:p text:style-name="P5"/>
      <text:p text:style-name="P5"/>
      <text:p text:style-name="P3">П Р Е С У Д У</text:p>
      <text:p text:style-name="P12"/>
      <text:p text:style-name="P5"><text:span text:style-name="T7"><text:tab/><text:tab/></text:span><text:span text:style-name="T2">Жалба</text:span><text:span text:style-name="T7"> </text:span><text:span text:style-name="T2">се </text:span><text:span text:style-name="T3">ОДБИЈА</text:span><text:span text:style-name="T2">.</text:span></text:p>
      <text:p text:style-name="P5"/>
      <text:p text:style-name="P5"/>
      <text:p text:style-name="P3">О б р а з л о ж е њ е</text:p>
      <text:p text:style-name="P12"/>
      <text:p text:style-name="P5"><text:span text:style-name="T7"><text:tab/><text:tab/></text:span><text:span text:style-name="T2">Ожалбеним решењем одбијају се приговори подносилаца Ч.Б. из Темерина, Улица народног фронта бр. 227, и Ч.Р. из Т., Улица .... бр. ...</text:span><text:span text:style-name="T5">, </text:span><text:span text:style-name="T2">изјављени на решење Општинске изборне комисије број 013-1-4/2016 од 21.03.2016. године о проглашењу изборне листе Групе грађана "Заједно за наш Темерин" - Р.К., за избор одборника у Скупштину општине Темерин. </text:span></text:p>
      <text:p text:style-name="P5"/>
      <text:p text:style-name="P8"><text:tab/><text:tab/>У жалби поднетој Управном суду препорученом пошиљком предато<text:span text:style-name="T1">м</text:span> пошти дана <text:span text:style-name="T1">2</text:span>4.03.2016. године у 1<text:span text:style-name="T1">9</text:span>,00 часова, <text:span text:style-name="T1">која је у суд примљена 28.03.2016. године у 9,47 часова, подносилац Ч.Б.-бирач, оспорава </text:span>наведено решење због погрешно утврђеног чињеничног стања и погрешне примене материјалног права<text:span text:style-name="T1">, па наводи да је решење о проглашењу изборне листе</text:span> Груп<text:span text:style-name="T1">е</text:span> грађана "Заједно за наш Темерин" <text:span text:style-name="T1">незаконито, јер у моменту састављања и подношења документације из члана 19. став 2. Закона о локалним изборима, дана 10.03.2016. године, документација није била састављена у складу са Споразумом о образовању групе грађана, а поред тога је и сам споразум имао недостатке који су представљали сметњу за проглашење изборне листе. Комисија је први пут прогласила изборну листу </text:span>Група грађана "Заједно за наш Темерин"<text:span text:style-name="T1">, дана 10.03.2016. године решењем број 013-1-4/2016 о 10.03.2016. године. Управни суд је, у пресуди Уж 30/16 од 19.03.2016. године, заузео став да није било услова за проглашење наведене изборне листе, јер циљ споразума о образовању Групе грађана "Заједно за наш Темерин", није довољно одређен. По пријему пресуде, Изборна комисија је донела закључак број 013-1-20/2016 од 21.03.2016. године којим је наложила подносиоцу листе да изборну листу уреди на тај начин што ће </text:span><text:soft-page-break/><text:span text:style-name="T1">закључити анекс Споразума о образовању групе грађана "Заједно за наш Темерин" од 31.08.2015. године. Ако је изборна комисија у смислу члана 25. став 2. Закона о локалним изборима подносиоцу изборне листе закључком наложила измену споразума о образовању групе грађана, тада је морала и да наложи поновно прикупљање изјава бирача за подржавање изборне листе кандидата за одборнике Скупштине општине Темерин. Имајући у виду да комисија није дала такав налог, изборна листа има и даље сметње због којих није могла бити проглашена, иако је подносилац листе поступио по закључку комисије. Указује на став Управног суда изнети у пресуди Уж 33/16 од 17.03.2016. године по коме изборна документација треба да буде усаглашена са споразумом о образовању групе грађана, а не обрнуто-да споразум буде усаглашен са изборном документацијом, која је по природи ствари настала након закључења и овере споразума о образовању групе грађана. Указује нарочито на то да је комисија пропустила да изврши увид у основни споразум о образовању групе грађана од 31.08.2016. године како би утврдила које одредбе основног споразума су мењане анексом и на који начин, као и да утврди да ли су иста лица, односно оснивачи потписали и оверили основни споразум и анекс. Само су иста лица била овлашћена за измену основног споразума, међутим, ову чињеницу комисија уопште није утврђивала. Комисија није усвојила предлог члана комисије Х.Е. који је тражио да изврши увид у целокупну документацију спорне изборне листе, а није усвојила ни предлог потпредседника комисије Л.Д. да се изврши увид само у основни споразум. На 13. седници дана 21.03.2016. године општинска изборна комисија је била непрописно састављена, јер је у њеном раду учествовала С.П., која је именована у проширени састав од стране Групе грађана "Заједно за наш Темерин", након што је листа овог подносиоца проглашена 10.03.2016. године. Ш.С. је престало својство члана у проширеном саставу у смислу одредбе члана 14. став 6. Закона о локалним изборима и није ни могла да гласа на 13. седници одржаној 21.03.2016. године, на којој је проглашена изборна листа Групе грађана "Заједно за наш Темерин</text:span>"<text:span text:style-name="T1">-Р.К.. Предлаже да Управни суд поништи ожалбено решење.</text:span></text:p>
      <text:p text:style-name="P8"/>
      <text:p text:style-name="P5"><text:tab/><text:tab/><text:span text:style-name="T1">Општинска зборна комисија општине Темерин доставила је Управном суду дана 29.03.2016. године у 18,26 часова, одговор на жалбу са списима. У одговору на жалбу Општинска изборна комисија остаје при разлозима из ожалбеног решења и наводи да подносилац жалбе нетачно инсинуира и покушава да изведе закључак да група грађана није постојала у тренутку када су оверавани потписи бирача који су подржали изборну листу Група грађана "Заједно за наш Темерин"-Р.К. и да тиме направи аналогију са ситуацијама у којима је суд утврдио да су неважећи потписи подршке бирача који су подржали изборне листе групе грађана или коалиција политичких странака, а који коалициони споразуми, односно споразуми о оснивању групе грађана, нису постојали у тренутку овере потписа изјава бирача за коалиционе изборне листе односно изборне листе група грађана. Ту се ради о два потпуно различита случаја. Група грађана "Заједно за наш Темерин" постоји од 31.08.2015. године, као дана овере потписа на споразуму о оснивању, а који споразум је у потпуности заснован на позитивним прописима у тренутку оснивања групе грађана, те су оверене изјаве подршке бирача подносиоцу изборне листе групе грађана важеће, док коалиције политичких странака, и групе грађана настају тек даном овере коалиционог споразума, односно споразума о оснивању групе грађана, у складу са законом, а оверене изјаве бирача се правилно сматрају неважећим уколико су оверене пре тренутка овере коалиционог споразума, односно споразума о оснивању групе грађана, јер коалиција или група грађана као подносилац изборне листе, нису постојале у тренутку овере потписа бирача. Такође, нема места евентуалном тумачењу да је било који бирач, чији је потпис оверен на изјавама о подршци изборној листи Група грађана "Заједно за наш Темерин"-Р.К., на било који начин био у заблуди у погледу назива изборне листе, подносиоца изборне листе, </text:span><text:soft-page-break/><text:span text:style-name="T1">или имена и презимена носиоца изборне листе, с обзиром да је на обрасцима изјава подршке бирача јасно назначен да је назив изборне листе и име и презиме носиоца листе Група грађана "Заједно за наш Темерин"-Р.К., а да је подносилац изборне листе Група грађана "Заједно за наш Темерин", као и да је носилац изборне листе Р.К., пре отпочиња овере потписа бирача. Носилац листе Р.К., потписао је изјаву на прописаном обрасцу којим се прихвата-саглашава да буде носилац изборне листе подносиоца Групе грађана "Заједно за наш Темерин".</text:span></text:p>
      <text:p text:style-name="P5"/>
      <text:p text:style-name="P5"><text:tab/><text:tab/><text:span text:style-name="T1">Решавајући</text:span> о <text:span text:style-name="T1">поднетој </text:span>жалби, која је благовремена, допуштена и изјављен<text:span text:style-name="T1">а</text:span> од овлашћеног лица,<text:span text:style-name="T1"> Управни суд је, оценом навода жалбе, одговора на жалбу и списа предмета, нашао да је жалба </text:span><text:span text:style-name="T1">не</text:span><text:span text:style-name="T1">основана.</text:span></text:p>
      <text:p text:style-name="P5"/>
      <text:p text:style-name="P5"><text:tab/><text:tab/><text:span text:style-name="T1">Према стању у списима, ожалбено решење је донето на </text:span><text:span text:style-name="T1">14</text:span><text:span text:style-name="T1">. седници <text:s/>Општинске изборне комисије општине Темерин одржаној </text:span><text:span text:style-name="T1">23</text:span><text:span text:style-name="T1">.03.2016. године, жали</text:span><text:span text:style-name="T1">лац</text:span><text:span text:style-name="T1"> је ово решење прими</text:span><text:span text:style-name="T1">о</text:span><text:span text:style-name="T1"> </text:span><text:span text:style-name="T1">23</text:span><text:span text:style-name="T1">.03.2016. године у </text:span><text:span text:style-name="T1">21,20</text:span><text:span text:style-name="T1"> часова, а жалбу Управном суду подне</text:span><text:span text:style-name="T1">о</text:span><text:span text:style-name="T1"> је препорученом пошиљком предатом пошти </text:span><text:span text:style-name="T1">24.03</text:span><text:span text:style-name="T1">.2016. године у </text:span><text:span text:style-name="T1">19,00</text:span><text:span text:style-name="T1"> часова. </text:span></text:p>
      <text:p text:style-name="P6"/>
      <text:p text:style-name="P6"><text:tab/><text:tab/>Из списа Општинске изборне комисије општине Темерин утврђено је следеће: <text:s text:c="2"/>Група грађана "Заједно за наш Темерин" предала је изборној комисији 10.03.2016. године <text:s/>у 00,15 часова изборну листу Група грађана "Заједно за наш Темерин"-Р.К., уз коју је приложила овлашћење за подношење изборне листе на име Р.К., његову сагласност да буде носилац изборне листе, потврде о изборном праву за 22 кандидата за одборнике и њихове писмене изјаве о прихватању кандидатуре, уредне потврде о пребивалишт<text:span text:style-name="T1">у</text:span> и о држављанству за сваког кандидата, не старије од 6 месеци, списак бирача који подржавају изборну листу са њиховим овереним изјавама сложен по азбучном реду презимена и <text:span text:style-name="T1">С</text:span>поразум о образовању групе грађана. </text:p>
      <text:p text:style-name="P6"/>
      <text:p text:style-name="P6"><text:tab/><text:tab/>Изборна комисија је решењем број 013-1-4/2016 од 10.03.2016. године прогласила изборну листу Група грађана "Заједно за наш Темерин"-Р.К., коју је поднела Група грађана "Заједно за наш Темерин". По приговору Ч.Р.-бирача, Изборна комисија је донела решење број 013-1-4/2016 од 13.03.2016. године којим одбија приговор на решење о проглашењу изборне листе. По жалби истог бирача Управни суд је донео пресуду Уж 30/16 од 19.03.2016. годин, којом је је жалбу усвојио и поништио решење Општинске изборне комисије број 013-1-4/2016 од 13.03.2016. године. На записнику Општинске изборне комисије од 21.03.2016. године донет је закључак да се, у извршењу пресуде Уж 30/16 <text:span text:style-name="T1">наложи</text:span> подносиоцу изборне листе ГГ "Заједно за наш Темерин" да отклони недостатке изборне листе. Закључком Изборне комисије број 013-1-20/2016 од 21.03.2016. године се утврђује да изборна листа <text:s/>Група грађана "Заједно за наш Темерин"-Р.К., коју је поднела <text:span text:style-name="T1">Група грађана</text:span> "Заједно за наш Темерин" за избор одборника у Скупштину општине Темерин број 013-1-4/2016 садржи недостат<text:span text:style-name="T1">ак</text:span>, јер у <text:span text:style-name="T1">С</text:span>поразуму о образовању ове групе грађана није наведен као циљ образовања, време одржавања и врста избора за које група грађана предлаже листу кандидата и недостатак <text:span text:style-name="T1">у</text:span> називу изборне листе који није садржан у споразуму. Како су ови недостаци сметња за проглашење изборне листе наложено је подносиоцу да најкасније у року од 48 часова отклони недостатке анексом споразума о образовању групе грађана.</text:p>
      <text:p text:style-name="P6"/>
      <text:p text:style-name="P6"><text:tab/><text:tab/>Решењем број 013-1-19/2016 од 21.03.2016. године, које је претходил<text:span text:style-name="T1">о</text:span> наведеном закључку, Општинске изборна комисија је усвојила приговор Ч.Р. на решење број 013-1-4/2016 од 10.03.2016. године и у образложењу овог решења навела <text:span text:style-name="T1">д</text:span>а се поништава решење о проглашењу изборне листе Група грађана "Заједно за наш Темерин"-Р.К..</text:p>
      <text:p text:style-name="P6"><text:soft-page-break/></text:p>
      <text:p text:style-name="P6"><text:tab/><text:tab/>Група грађана "Заједно за наш Темерин", поступајући по закључку изборне комисије, ј<text:span text:style-name="T1">е</text:span> дана 21.03.2016. године у 15,20 часова изборној комисији предала допунску документацију <text:span text:style-name="T1">уз </text:span>изборн<text:span text:style-name="T1">у</text:span> лист<text:span text:style-name="T1">у</text:span>-Анекс споразума о образовању Група грађана "Заједно за наш Темерин" Ов.бр. 5898/2016 од 21.03.2016. године оверен у Основном суду у Новом Саду, са потврдама о бирачком праву за сваког од потписника анекса споразума. На 13. седници Општинске изборне комисије од 21.03.2016. године разматран је анекс споразума и за проглашење изборне листе "Заједно за наш Темерин" гласало је 12 чланова комисије. Општинска изборна комисија је решењем број 013-1-4/2016 од 21.03.2016. <text:span text:style-name="T1">године</text:span> прогласила изборну листу Група грађана "Заједно за наш Темерин"-Р.К. коју је поднела Група грађана "Заједно за наш Темерин". Против решења о проглашењу изборне листе приговоре исте садржине поднели су бирачи Ч.Р. и Ч.Б.. Изборна комисија је на 14. седници 23.03.2016. године ове приговоре одбила. Ожалбеним решењем Општинске изборне комисије, број 013-1-24/2016 од 23.03.2016. године, одбијени су приговори подносилаца Ч.Б. и Ч.Р. на решење број 013-1-4/2016 од 21.03.2016. године о проглашењу изборне листе <text:span text:style-name="T1">Група грађана "Заједно за наш Темерин</text:span>"<text:span text:style-name="T1">-Р.К., за избор одборника у Скупштину општине Темерин.</text:span></text:p>
      <text:p text:style-name="P6"/>
      <text:p text:style-name="P6"><text:span text:style-name="T1"><text:tab/><text:tab/>Према разлозима ожалбеног решења, подносилац</text:span> изборне листе Група грађана "Заједно за наш Темерин" <text:span text:style-name="T1">је поступио по датом налогу за уређење изборне листе и доставио Анекс споразума о образовању групе грађана, чиме су отклоњене сметње за проглашење изборне листе. Како је приликом проглашења изборне листе 10.03.2016. године и приликом разматрања приговора на решење о проглашењу изборне листе 11.03.2016. године извршен увид у сву достављену изборну документацију, није био разлога да се на предлог члана комисије Е.Х. изврши поновно увид у Споразум о образовању Група грађана "Заједно за наш Темерин", већ је увид у анекс тог споразума био довољан за проглашење изборне листе. У погледу члана изборне комисије у проширеном саставу испред подносиоца изборне листе Група грађана "Заједно за наш Темерин", С. Ш., иста није учествовала у гласању за усвајање записника са претходне седнице на којој је проглашена изборна листа Група грађана "Заједно за наш Темерин</text:span>"<text:span text:style-name="T1">-Р.К..</text:span></text:p>
      <text:p text:style-name="P6"/>
      <text:p text:style-name="P6"><text:span text:style-name="T1"><text:tab/><text:tab/>Чланом 19. став 2. </text:span>Закона о локалним изборима ("Службени гласник РС" бр. 129/07, 34/10 и 54/11), прописан<text:span text:style-name="T1">а</text:span> је <text:span text:style-name="T1">документација која се доставља уз изборну листу, а одредбама члана 41. Упутства Републичке комисије за спровођење избора </text:span>за народне посланике Народне скупштине расписаних за 24.04.2016. године, 02 број 013-24/16 од 04.03.2016. године, које у свом раду примењује општинска изборна комисија на основу одредбе члана 15. став 2. Закона о локалним изборима, <text:span text:style-name="T1">прецизније се означава докумнетација која се прилаже уз изборну листу. </text:span></text:p>
      <text:p text:style-name="P6"/>
      <text:p text:style-name="P6"><text:span text:style-name="T1"><text:tab/><text:tab/>Одредбом члана 41. став 1. Упутства прописано</text:span> је<text:span text:style-name="T1"> да се</text:span> <text:span text:style-name="T1">уз изборну листу прилаже следећа документација: овлашћење лица које је заступник политичке странке овластио да </text:span><text:span text:style-name="T1">поднесе</text:span><text:span text:style-name="T1"> изборну листу, сагласност носиоца изборне листе (ако је одређен) да буде носилац изборне листе, изјава сваког кандидата за народног посланика да прихвата да буде кандидат за народног посланика, потврда о изборном праву, не старија од 6 месеци за сваког кандидата за народног посланика, на обрасцу надлежног органа, потврда о </text:span><text:span text:style-name="T1">пребивалишту, не старија од 6 месеци, за сваког кандидата за народног посланика, на обрасцу </text:span><text:span text:style-name="T1">надлежног органа, уверење о држављанству, не старије од 6 месеци, за сваког кандидата за народног посланика, на обрасцу надлежног органа, списак бирача који подржавају изборну листу, сређен по азбучном реду презимена бирача, најмање 10000 оверених изјава бирача који подржавају изборну листу сређених по азбучном реду </text:span><text:span text:style-name="T1">презимена</text:span><text:span text:style-name="T1"> бирача, оверен споразум о </text:span><text:soft-page-break/><text:span text:style-name="T1">образовању страначке коалиције или образовању групе грађана, ако изборну листу подноси страначка коалиција или група грађана и потврда о изборном праву, не старија од 6 месеци, за свако лице које образује групу грађана, на обрасцу надлежног органа, ако изборну листу подноси група грађана.</text:span></text:p>
      <text:p text:style-name="P6"/>
      <text:p text:style-name="P6"><text:tab/><text:tab/>Одредб<text:span text:style-name="T1">ом</text:span> члана 4<text:span text:style-name="T1">1</text:span>. став 2. наведеног упутства прописано <text:span text:style-name="T1">је да</text:span><text:span text:style-name="T1"> докум</text:span>е<text:span text:style-name="T1">нти из става 1. тачка 4, 5, 6. и 10. овог члана се </text:span><text:span text:style-name="T1">достављају</text:span><text:span text:style-name="T1"> у оригиналу или овереној фотокопији, а одредбом става 3. истог члана прописано је да</text:span><text:span text:style-name="T1"> се</text:span><text:span text:style-name="T1"> потписи бирача који подржавају изборну листу оверавају код јавног бележника или у суду.</text:span></text:p>
      <text:p text:style-name="P6"/>
      <text:p text:style-name="P6"><text:tab/><text:tab/><text:span text:style-name="T1">Одредбама члана 37. став 3. и 4. Упутства прописано је да ако изборну листу подноси група грађана, назив подносиоца мора на почетку назива да има ознаку "Група грађана" и ако група грађана има назив, она је дужна да у изборној листи као назив подносиоца, после речи група грађана, наведе свој назив из споразума о образовању групе грађана.</text:span></text:p>
      <text:p text:style-name="P6"/>
      <text:p text:style-name="P6"><text:span text:style-name="T1"><text:tab/><text:tab/>Одредбама члана 40. став 1. и 2. истог Упутства </text:span>прописано је<text:span text:style-name="T1"> да</text:span> ако изборну листу подноси група грађана, назив изборне листе садржи назив утврђен споразумом о образовању те групе грађана<text:span text:style-name="T1"> и н</text:span>азив изборне листе групе грађана може да садржи и име и презиме једног лица, као носиоца изборне листе, уз његову писмену сагласност која се даје на обрасцу.</text:p>
      <text:p text:style-name="P6"/>
      <text:p text:style-name="P6"><text:tab/><text:tab/>Полазећи од стања у списима и цитираних прописа, Управни суд налази да је ожалбеним решењем правилно одбијен приговор жалиоца на решење о проглашењу изборне листе Група грађана <text:span text:style-name="T2">"Заједно за наш Темерин"</text:span>-Р.К.. Ово стога што је подносилац изборне листе поступио по правилно датом налогу изборне комисије за уређење и доставио Анекс споразума којим је отклонио недостатке који су спречавали проглашење изборне листе.</text:p>
      <text:p text:style-name="P6"/>
      <text:p text:style-name="P6"><text:tab/><text:tab/>Увидом у Анекс споразума о образовању Групе грађана <text:span text:style-name="T2">"Заједно за наш Темерин"</text:span><text:span text:style-name="T8"> за учешће на локалним изборима за одборнике и изборима за чланове савета месних заједница у Општини Темерин, суд је утврдио да је овај Анекс закључен и оверен 21.03.2016. године Ов.бр. 5898/2016, те оверен код Основног суда у Новом Саду и да су уз њега приложене потврде о бирачком праву за сваког потписника. У члану 1. Анекса додаје се други став за члан 2. Споразума тако да гласи: Оснивачи групе грађана наводе да је назив изборне листе и име и презиме носиоца листе за локалне изборе за одборнике за Скупштину општине Темерин који се одржавају дана 24.04.2016. године: Група грађана </text:span><text:span text:style-name="T2">"Заједно за наш Темерин"</text:span><text:span text:style-name="T8">-Р.К.. У члану 2. Анекса додаје се други став за члан 3. Споразума тако да гласи: Циљ оснивања Групе грађана </text:span><text:span text:style-name="T2">"Заједно за наш Темерин"</text:span><text:span text:style-name="T8"> је излазак на локалне изборе за одборнике за Скупштину општине Темерин и за излазак на изборе за чланове савета месних заједница у Општини Темерин који се одржавају 24.04.2016. године. У члану 3. Анекса потврђује се члан 4. Споразума да је лице овлашћено испред групе грађана за подношење изборне листе и за предузимање свих изборних радњи Р.К., који је и носилац изборне листе.</text:span></text:p>
      <text:p text:style-name="P8"/>
      <text:p text:style-name="P6"><text:span text:style-name="T8"><text:tab/><text:tab/>Неосновани су наводи жалбе да је Изборна комисија дала подносиоцу изборне листе Група грађана </text:span><text:span text:style-name="T2">"Заједно за наш Темерин"</text:span><text:span text:style-name="T8"> непотпун налог за уређење, те да изборна листа овог подносиоца садржи и даље недостатке због којих није могла бити проглашена. Суд налази да није било потребно поновно прикупљање и овера изјава бирача који подржавају изборну листу </text:span><text:span text:style-name="T2">"Заједно за наш Темерин"</text:span><text:span text:style-name="T8">-Р.К., те да Изборна комисија није ни требало то да налаже подносиоцу. Ово стога што је Група грађана </text:span><text:span text:style-name="T2">"Заједно за наш Темерин"</text:span><text:span text:style-name="T8"> образована </text:span><text:soft-page-break/><text:span text:style-name="T8">Споразумом од 31.08.2015. године са циљем учешћа на локалним изборима и изборима за савете месних заједница, а Анексом овог споразума извршено је само усклађивање према Упутству Републичке изборне комисије за спровођење избора заказаних за 24.04.2016. године и према ставу Управног суда израженог у пресуди Уж 30/16, тако да бирачи подржавају ону изборну листу за коју су већ дали потписе. <text:s/></text:span></text:p>
      <text:p text:style-name="P8"/>
      <text:p text:style-name="P8"><text:tab/><text:tab/>Став Управног суда у пресуди Уж 33/16 од 17.03.2016. године, на који жалба указује, у овој чињеничној и правној ситуацији је неприменљив.</text:p>
      <text:p text:style-name="P8"/>
      <text:p text:style-name="P6"><text:span text:style-name="T8"><text:tab/><text:tab/>Тачни су наводи жалбе да је С.П., као члан Изборне комисије у проширеном саставу испред Групе грађана </text:span><text:span text:style-name="T2">"Заједно за наш Темерин"</text:span><text:span text:style-name="T8"> учествовала у раду Изборне комисије на 13. седници, на којој је проглашена изборна листа</text:span><text:span text:style-name="T2">"Заједно за наш Темерин"</text:span><text:span text:style-name="T8">-Р.К.. Ова чињеница међутим, није од одлучујућег утицаја на законитост решења о проглашењу изборне листе, јер је Изборна комисија и без гласа С. Ш., имала потребну већину за доношење одлуке.</text:span></text:p>
      <text:p text:style-name="P8"/>
      <text:p text:style-name="P6"><text:span text:style-name="T8"><text:tab/><text:tab/>Навод жалбе да Изборна комисија није дозволила својим члановима Л. Д. и Х. Е. увид у целокупну документацију приложену уз изборну листу подносиоца </text:span><text:span text:style-name="T2">"Заједно за наш Темерин"</text:span><text:span text:style-name="T8">, без утицаја је на другачију одлуку у овој изборној ствари, с обзиром да наведена лица, у датој ситуацији, као чланови Изборне комисије, су имали могућност и право да гласају против проглашења изборне листе.</text:span></text:p>
      <text:p text:style-name="P6"><text:tab/><text:tab/></text:p>
      <text:p text:style-name="P6"><text:tab/><text:tab/><text:span text:style-name="T1">Са</text:span> изнетих разлога, <text:span text:style-name="T1">налазећи да ожалбеним решењем није повређен закон на штету жалиоца, Управни суд је одлучио као у диспозитиву ове пресуде, </text:span>применом чл<text:span text:style-name="T1">ана</text:span> 54. ст<text:span text:style-name="T1">ав </text:span>3. и 4. Закона о локалним изборима и сходном применом <text:span text:style-name="T1">члана</text:span> 40. ст<text:span text:style-name="T1">ав</text:span> 1. и 2. Закона о управним споровима ("Службени гласник РС" бр. 111/09).</text:p>
      <text:p text:style-name="P6"/>
      <text:p text:style-name="P6"/>
      <text:p text:style-name="P11">ПРЕСУЂЕНО У УПРАВНОМ СУДУ</text:p>
      <text:p text:style-name="P11">дана <text:span text:style-name="T6">31.03.2016</text:span>. године у <text:span text:style-name="T6">13</text:span><text:span text:style-name="T1">,00</text:span> часова, III-<text:span text:style-name="T1">11</text:span> Уж. <text:span text:style-name="T1">62</text:span>/16</text:p>
      <text:p text:style-name="P3"/>
      <text:p text:style-name="P7">Записничар<text:tab/><text:tab/><text:tab/><text:tab/><text:tab/><text:tab/><text:tab/> <text:s text:c="11"/>Председник већа-судија</text:p>
      <text:p text:style-name="P7"><text:span text:style-name="T1">Снежана Томић,</text:span><text:span text:style-name="T6">с.р.</text:span><text:tab/><text:tab/><text:tab/><text:tab/><text:tab/><text:tab/> <text:s text:c="3"/><text:span text:style-name="T1"><text:s text:c="2"/></text:span>Биљана Тамбурковски Баковић,<text:span text:style-name="T6">с.р.</text:span></text:p>
      <text:p text:style-name="P7"/>
      <text:p text:style-name="P9">За тачност отправка</text:p>
      <text:p text:style-name="P9">Управитељ писарнице</text:p>
      <text:p text:style-name="P14">Дејан Ђурић</text:p>
      <text:p text:style-name="P15"/>
      <text:p text:style-name="P13">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language="en" fo:country="US"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53"/></text:span><text:span text:style-name="MT2">II</text:span><text:span text:style-name="MT1">I-11 </text:span><text:s/>У<text:span text:style-name="MT1">ж.</text:span> <text:span text:style-name="MT1">62</text:span><text:span text:style-name="MT1">/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52M3S</meta:editing-duration>
    <meta:editing-cycles>49</meta:editing-cycles>
    <meta:generator>OpenOffice/4.1.1$Win32 OpenOffice.org_project/411m6$Build-9775</meta:generator>
    <dc:date>2016-03-31T22:38:53.89</dc:date>
    <meta:print-date>2016-03-31T22:06:49.25</meta:print-date>
    <dc:creator>Milka Babic</dc:creator>
    <meta:printed-by>Olgica </meta:printed-by>
    <meta:document-statistic meta:table-count="0" meta:image-count="1" meta:object-count="0" meta:page-count="6" meta:paragraph-count="44" meta:word-count="2872" meta:character-count="18917"/>
    <meta:user-defined meta:name="Info 1"/>
    <meta:user-defined meta:name="Info 2"/>
    <meta:user-defined meta:name="Info 3"/>
    <meta:user-defined meta:name="Info 4"/>
  </office:meta>
</office:document-meta>
</file>