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line-height="100%" fo:text-align="start" style:justify-single-word="false" fo:text-indent="0in" style:auto-text-indent="false" style:writing-mode="lr-tb"/>
      <style:text-properties fo:color="#000000" fo:font-size="12pt" fo:language="zxx" fo:country="none" fo:font-weight="normal" style:font-size-asian="12pt" style:font-weight-asian="normal" style:font-name-complex="Times New Roman" style:font-size-complex="12pt" style:font-weight-complex="normal"/>
    </style:style>
    <style:style style:name="P2" style:family="paragraph" style:parent-style-name="Standard">
      <style:paragraph-properties fo:margin-left="0in" fo:margin-right="0in" fo:line-height="100%" fo:text-align="start" style:justify-single-word="false" fo:text-indent="0in" style:auto-text-indent="false" style:writing-mode="lr-tb"/>
      <style:text-properties fo:color="#000000" fo:font-size="12pt" fo:language="sr" fo:country="YU" fo:font-weight="bold" style:font-size-asian="12pt" style:font-weight-asian="bold" style:font-name-complex="Times New Roman" style:font-size-complex="12pt" style:font-weight-complex="bold"/>
    </style:style>
    <style:style style:name="P3"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4"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5" style:family="paragraph" style:parent-style-name="Standard">
      <style:paragraph-properties fo:line-height="100%" fo:text-align="center" style:justify-single-word="false"/>
      <style:text-properties fo:language="zxx" fo:country="none" fo:font-weight="bold" style:font-weight-asian="bold" style:font-name-complex="Times New Roman" style:font-weight-complex="bold"/>
    </style:style>
    <style:style style:name="P6" style:family="paragraph" style:parent-style-name="Standard">
      <style:paragraph-properties fo:text-align="justify" style:justify-single-word="false"/>
      <style:text-properties fo:language="zxx" fo:country="none" fo:font-weight="bold" style:font-weight-asian="bold" style:font-name-complex="Times New Roman" style:font-weight-complex="bold"/>
    </style:style>
    <style:style style:name="P7" style:family="paragraph" style:parent-style-name="Standard">
      <style:paragraph-properties fo:text-align="justify" style:justify-single-word="false"/>
      <style:text-properties fo:language="zxx" fo:country="none" fo:font-weight="normal" style:font-weight-asian="normal" style:font-weight-complex="normal"/>
    </style:style>
    <style:style style:name="P8" style:family="paragraph" style:parent-style-name="Standard">
      <style:paragraph-properties fo:text-align="center" style:justify-single-word="false"/>
      <style:text-properties fo:language="zxx" fo:country="none" fo:font-weight="normal" style:font-weight-asian="normal" style:font-weight-complex="normal"/>
    </style:style>
    <style:style style:name="P9" style:family="paragraph" style:parent-style-name="Standard">
      <style:paragraph-properties fo:text-align="justify" style:justify-single-word="false"/>
      <style:text-properties fo:language="zxx" fo:country="none"/>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language="sr" fo:country="YU" fo:font-weight="bold" style:font-weight-asian="bold" style:font-name-complex="Times New Roman" style:font-weight-complex="bold"/>
    </style:style>
    <style:style style:name="P15" style:family="paragraph" style:parent-style-name="Standard">
      <style:paragraph-properties fo:text-align="justify" style:justify-single-word="false"/>
      <style:text-properties fo:language="sr" fo:country="YU"/>
    </style:style>
    <style:style style:name="P16" style:family="paragraph" style:parent-style-name="Standard">
      <style:paragraph-properties fo:text-align="justify" style:justify-single-word="false"/>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style:text-properties fo:font-size="12pt" style:font-size-asian="12pt" style:font-size-complex="12pt"/>
    </style:style>
    <style:style style:name="P19" style:family="paragraph" style:parent-style-name="Standard">
      <style:paragraph-properties fo:line-height="100%" fo:text-align="justify" style:justify-single-word="false" style:writing-mode="lr-tb"/>
      <style:text-properties fo:font-size="12pt" fo:language="sr" fo:country="YU" fo:font-weight="normal" style:font-size-asian="12pt" style:font-weight-asian="normal" style:font-size-complex="12pt" style:font-weight-complex="normal"/>
    </style:style>
    <style:style style:name="P20" style:family="paragraph" style:parent-style-name="Standard">
      <style:paragraph-properties fo:line-height="100%" fo:text-align="center" style:justify-single-word="false" style:writing-mode="lr-tb"/>
      <style:text-properties fo:font-size="12pt" fo:language="sr" fo:country="YU" style:font-size-asian="12pt" style:font-size-complex="12pt"/>
    </style:style>
    <style:style style:name="P21" style:family="paragraph" style:parent-style-name="Standard">
      <style:paragraph-properties fo:line-height="100%" fo:text-align="justify" style:justify-single-word="false" style:writing-mode="lr-tb"/>
      <style:text-properties fo:color="#000000" style:font-name="Times New Roman" fo:font-size="12pt" fo:letter-spacing="-0.0028in" fo:language="sr" fo:country="YU" fo:font-style="normal" style:text-underline-style="none" fo:font-weight="bold" fo:background-color="#ffffff" style:font-name-asian="Verdana" style:font-size-asian="12pt" style:font-style-asian="normal" style:font-weight-asian="bold" style:font-name-complex="Verdana" style:font-size-complex="12pt" style:font-style-complex="normal" style:font-weight-complex="bold" style:text-scale="104%"/>
    </style:style>
    <style:style style:name="P22" style:family="paragraph" style:parent-style-name="Standard">
      <style:paragraph-properties fo:line-height="150%" fo:text-align="justify" style:justify-single-word="false" style:writing-mode="lr-tb"/>
    </style:style>
    <style:style style:name="P23"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language="sh" fo:country="YU"/>
    </style:style>
    <style:style style:name="T2" style:family="text">
      <style:text-properties fo:language="sh" fo:country="YU" fo:font-weight="bold" style:font-weight-asian="bold"/>
    </style:style>
    <style:style style:name="T3" style:family="text">
      <style:text-properties fo:language="sh" fo:country="YU" fo:font-weight="bold" style:font-weight-asian="bold" style:font-weight-complex="bold"/>
    </style:style>
    <style:style style:name="T4" style:family="text">
      <style:text-properties fo:language="sh" fo:country="YU" style:font-name-complex="Times New Roman"/>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bold" style:font-weight-asian="bold" style:font-weight-complex="normal"/>
    </style:style>
    <style:style style:name="T9" style:family="text">
      <style:text-properties fo:language="sr" fo:country="YU" fo:font-weight="normal" style:font-weight-asian="normal" style:font-weight-complex="normal"/>
    </style:style>
    <style:style style:name="T10" style:family="text">
      <style:text-properties fo:language="sr" fo:country="YU" style:font-name-complex="Times New Roman"/>
    </style:style>
    <style:style style:name="T11"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2"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13"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style:font-name="Times New Roman" fo:language="zxx" fo:country="none"/>
    </style:style>
    <style:style style:name="T15" style:family="text">
      <style:text-properties style:font-name="Times New Roman" fo:language="sr" fo:country="YU"/>
    </style:style>
    <style:style style:name="T16" style:family="text">
      <style:text-properties fo:language="zxx" fo:country="none"/>
    </style:style>
    <style:style style:name="T17" style:family="text">
      <style:text-properties fo:language="zxx" fo:country="none" fo:font-weight="bold" style:font-weight-asian="bold" style:font-weight-complex="bold"/>
    </style:style>
    <style:style style:name="T18" style:family="text">
      <style:text-properties fo:language="zxx" fo:country="none" fo:font-weight="normal" style:font-weight-asian="normal" style:font-weight-complex="normal"/>
    </style:style>
    <style:style style:name="T19" style:family="text">
      <style:text-properties fo:font-size="12pt" fo:language="sr" fo:country="YU" style:font-size-asian="12pt" style:font-size-complex="12pt"/>
    </style:style>
    <style:style style:name="T20" style:family="text">
      <style:text-properties fo:font-size="12pt" fo:language="zxx" fo:country="none" style:font-size-asian="12pt" style:font-size-complex="12pt"/>
    </style:style>
    <style:style style:name="T21" style:family="text">
      <style:text-properties fo:font-size="12pt" fo:language="sh" fo:country="YU" style:font-size-asian="12pt" style:font-size-complex="12pt"/>
    </style:style>
    <style:style style:name="T22" style:family="text">
      <style:text-properties fo:language="en" fo:country="US" style:font-name-complex="Times New Roman"/>
    </style:style>
    <style:style style:name="T23" style:family="text">
      <style:text-properties fo:font-weight="normal" style:font-weight-asian="normal" style:font-weight-complex="normal"/>
    </style:style>
    <style:style style:name="T24" style:family="text">
      <style:text-properties fo:color="#000000" fo:font-size="12pt" fo:language="sr" fo:country="YU" fo:font-weight="normal" style:font-size-asian="12pt" style:font-weight-asian="normal" style:font-name-complex="Times New Roman"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28in" svg:y="-0.1209in" svg:width="1.0161in" svg:height="1.4602in" draw:z-index="0"><draw:image xlink:href="Pictures/20000008000025BE000037D1656C127C.svm" xlink:type="simple" xlink:show="embed" xlink:actuate="onLoad"/></draw:frame>Република Србија</text:p>
      <text:p text:style-name="P10">УПРАВНИ СУД</text:p>
      <text:p text:style-name="P10">Одељење у Новом Саду</text:p>
      <text:p text:style-name="P10"><text:span text:style-name="T5">III-2</text:span><text:span text:style-name="T1"> </text:span><text:span text:style-name="T5">Уж.65/16</text:span></text:p>
      <text:p text:style-name="P10"><text:span text:style-name="T5">31.03.2016</text:span>. године</text:p>
      <text:p text:style-name="P10">Б е о г р а д</text:p>
      <text:p text:style-name="P10"/>
      <text:p text:style-name="P10"/>
      <text:p text:style-name="P10"/>
      <text:p text:style-name="P11"><text:s/>У ИМЕ НАРОДА</text:p>
      <text:p text:style-name="P11"/>
      <text:p text:style-name="P12"/>
      <text:p text:style-name="P13"><text:span text:style-name="T6"><text:s text:c="15"/><text:tab/></text:span><text:span text:style-name="T19">Управни суд, у већу судија: </text:span><text:span text:style-name="T20">Гордан</text:span><text:span text:style-name="T19">а</text:span><text:span text:style-name="T20"> Сукновић Бојаџија</text:span><text:span text:style-name="T19">, председник већа, </text:span><text:span text:style-name="T20">др Владан Станојев и Нада Балешевић</text:span><text:span text:style-name="T19">, чланови већа, уз учешће судског саветника</text:span><text:span text:style-name="T20"> Весне Слијепчевић, </text:span><text:span text:style-name="T19">као </text:span><text:span text:style-name="T21">записничарa,</text:span><text:span text:style-name="T5"> </text:span><text:span text:style-name="T16">одлучујући </text:span><text:span text:style-name="T5">п</text:span><text:span text:style-name="T16">о жалби </text:span><text:span text:style-name="T5">бирача Ч.Р., из Т., Улица ... бр. ..., против решења Комисије за спровођење избора Темернин, број: 013-3-15/2016 од 23.03.2016. године</text:span><text:span text:style-name="T16">, </text:span><text:span text:style-name="T5">у предмету заштите изборног права, </text:span><text:span text:style-name="T16">у нејавној седници већа, одржаној дана </text:span><text:span text:style-name="T5">31.03.2016</text:span><text:span text:style-name="T16">. године </text:span><text:span text:style-name="T5">у 13,00 часова</text:span><text:span text:style-name="T16">, донео је</text:span></text:p>
      <text:p text:style-name="P9"/>
      <text:p text:style-name="P13"/>
      <text:p text:style-name="P11">П Р Е С У Д У</text:p>
      <text:p text:style-name="P11"/>
      <text:p text:style-name="P13"/>
      <text:p text:style-name="P13"><text:span text:style-name="T2"><text:tab/><text:tab/></text:span><text:span text:style-name="T18">Жалба</text:span><text:span text:style-name="T8"> </text:span><text:span text:style-name="T18">се </text:span><text:span text:style-name="T17">ОДБИЈА</text:span><text:span text:style-name="T18">.</text:span></text:p>
      <text:p text:style-name="P7"/>
      <text:p text:style-name="P7"/>
      <text:p text:style-name="P11">О б р а з л о ж е њ е</text:p>
      <text:p text:style-name="P11"/>
      <text:p text:style-name="P13"/>
      <text:p text:style-name="P13"><text:tab/><text:tab/><text:span text:style-name="T5">Ожалбеним решењем одбијени су п</text:span><text:span text:style-name="T11">риговори на </text:span><text:span text:style-name="T12">р</text:span><text:span text:style-name="T11">ешење Комисије за спровођење избора, број 013-3-4/2016 од 21.03.2016. године о проглашењу Изборне листе Групе грађана “Заједно за наш Темерин” - Р.К. за избор чланова Савета Прве месне заједнице Темерина, подносилаца Ч.Б. из Т., <text:s/>... </text:span><text:span text:style-name="T12">и</text:span><text:span text:style-name="T11"> Ч.Р. из Т., <text:s/>... , јер нису основани.</text:span></text:p>
      <text:p text:style-name="P13"/>
      <text:p text:style-name="P13"><text:span text:style-name="T16"><text:tab/><text:tab/></text:span><text:span text:style-name="T5">У благовремено поднетој жалби Управном суду, препорученом пошиљком </text:span><text:span text:style-name="T1">R</text:span><text:span text:style-name="T5">Е184459649</text:span><text:span text:style-name="T1">RS</text:span><text:span text:style-name="T7"> </text:span><text:span text:style-name="T9">од 25.03.2016. године у 08,00 часова</text:span><text:span text:style-name="T7">,</text:span><text:span text:style-name="T5"> која је запримљена у Управни суд дана 28.03.2016. године у </text:span><text:span text:style-name="T9">09,50 часова</text:span><text:span text:style-name="T5">, подносилац жалбе истиче да </text:span><text:span text:style-name="T11">је ожалбено решење о проглашењу изборне листе Група грађана </text:span><text:span text:style-name="T12">“Заједно</text:span><text:span text:style-name="T11"> за наш Темерин” - Р.К. незаконито, јер у моменту састављања и подношења документације из члана 19. став 2. дана 10.03.2016. године документација није била састављена у складу са споразумом о образовању групе грађана, а поред тога је и сам споразум имао недостатке које су представљале сметње за проглашење изборне листе. </text:span><text:span text:style-name="T12">Истиче да је </text:span><text:span text:style-name="T11">Комисија први пут прогласила изборну листу Група грађана “Заједно за наш Темерин” - Р.К. дана 10.03.2016. године. </text:span><text:span text:style-name="T12">Додаје да је У</text:span><text:span text:style-name="T11">правни суд у пресуди <text:s/>Уж. 30/16 од 19.03.2016. године, </text:span><text:span text:style-name="T12">заузео</text:span><text:span text:style-name="T11"> став да није било услова за проглашење спорне изборне листе, јер циљ споразума о образовању Групе грађана </text:span><text:span text:style-name="T12">“Заједно</text:span><text:span text:style-name="T11"> за наш Темерин” није </text:span><text:soft-page-break/><text:span text:style-name="T11">довољно одређен, </text:span><text:span text:style-name="T12">у</text:span><text:span text:style-name="T11"> истој пресуди Управни суд указује и на то да је проглашењем спорне изборне листе Комисија повредила одредбу члана 40. Упутства за спровођење избора за народне посланике Народне скупштине расписаних за 24. април 2016. године, која предвиђа да “ако изборну листу подноси група грађана, назив изборне листе садржи назив утврђен споразумом о образовању те групе грађана”. Након што је Комисија запримила цитирану </text:span><text:span text:style-name="T12">п</text:span><text:span text:style-name="T11">ресуду Управног суда, дана 21.03.2016. године, донела <text:s/>је </text:span><text:span text:style-name="T12">з</text:span><text:span text:style-name="T11">акључак на 8. седници, којим је наложила да подносилац листе уреди изборну листу на тај начин што ће у складу са пресудом суда закључити анекс споразума о образовању Групе грађана “</text:span><text:span text:style-name="T12">З</text:span><text:span text:style-name="T11">аједно за наш Темерин” од дана 31.08.2015. године. </text:span><text:span text:style-name="T12">Наглашава да д</text:span><text:span text:style-name="T11">окументација поднета од стране групе грађана “Заједно за наш Темерин” није била у складу са споразумом о образовању групе грађана, јер на свим обрасцима који су прописани од стране Комисије као назив уписан текс: Група грађана “Заједно за наш Темерин” - Р.К.”, а споразумом је утврђено да је назив изборне листе: “Заједно за наш Темерин”. Сходно томе и образац који садржи изјаве бирача је такође </text:span><text:span text:style-name="T12">садржи</text:span><text:span text:style-name="T11"> назив који је био у супротности са одредбама споразума о образовању групе грађана. </text:span><text:span text:style-name="T12">Сматра да о</text:span><text:span text:style-name="T11">вај недостатак изборне листе није могао бити отклоњен закључивањем анекса споразума о образовању групе грађана, јер у тренутку прикупљања потписа бирача изборна листа назива Група грађана “Заједно за наш Темерин” - Р.К., није постојала. </text:span><text:span text:style-name="T12">Дакле из</text:span><text:span text:style-name="T11"> наведеног произлази да је Комисија дана 10.03.2016. године проглашењем изборне листе Група грађана “Заједно за наш Темерин” - Р.К., незаконито прихватила потписе бирача дате за изборну листу, имајући у виду да образац са изјавама бирача о подржавању изборне листе није садржао назив предвиђен споразумом о образовању групе грађана,</text:span><text:span text:style-name="T12"> а што је </text:span><text:span text:style-name="T11">супротно члану 19. став 1. тачке 7. Закона о локалним изборима у вези члана 24. истог закона. </text:span><text:span text:style-name="T12">Сматра да уколико је И</text:span><text:span text:style-name="T11">зборна комисија, у смислу члана 25. </text:span><text:span text:style-name="T12">с</text:span><text:span text:style-name="T11">тав 2. Закона о локалним изборима, подносиоцу Изборне листе закључком наложила измену споразума о образовању групе грађана тада је иста морала и да наложи поновно прикупљање изјава бирача за подржавање изборне листе кандидата за одборнике скупштине Општине Темерин. </text:span><text:span text:style-name="T12">У том правцу указује на пресуду Управног суда Уж. 33/16 од 17.03.2016. године. Како</text:span><text:span text:style-name="T11"> Комисија није дала такав налог, изборна листа има сметње због којих није могла бити проглашена. </text:span><text:span text:style-name="T12">Такође сматра да </text:span><text:span text:style-name="T11">закључивањем анекса спорзума нису </text:span><text:span text:style-name="T12">могли</text:span><text:span text:style-name="T11"> бити отклоњени недостаци утврђени у цитираној пресуди, у складу са чланом 40. Упутства за спровођење избора за народне посланике Народне скупштине расписаних за 24. април 2016. године, </text:span><text:span text:style-name="T12">јер </text:span><text:span text:style-name="T11">оснивачи групе грађана закључивањем Анекса никако нису могли “конвалидирати” радње трећих лица, односно радње – изјаве бирача који су подржали изборну листу. </text:span><text:span text:style-name="T12">Додаје да </text:span><text:span text:style-name="T11">Изборна комисија приликом одлучивања о достављеном Анексу споразума о образовању групе грађана уопште није поступила у складу са </text:span><text:span text:style-name="T12">чланом</text:span><text:span text:style-name="T11"> 19. Закона о локалним изборима, </text:span><text:span text:style-name="T12">да је К</text:span><text:span text:style-name="T11">омисија само извршила увид у Анекс, а уопште није проверила да ли је Анекс састављен у складу са документацијом из члана 19. став 2. </text:span><text:span text:style-name="T12">з</text:span><text:span text:style-name="T11">акона. </text:span><text:span text:style-name="T12">Такође истиче да </text:span><text:span text:style-name="T11">је Комисија пропустила да изврши увид у основни споразум о образовању групе грађана од 31.08.2015. године, како би </text:span><text:span text:style-name="T12">утврдила</text:span><text:span text:style-name="T11"> које одредбе основног споразума су мењане Анексом и на који начин, односно да ли су неизмењене одредбе основног споразума у складу са Анексом, </text:span><text:span text:style-name="T12">јер</text:span><text:span text:style-name="T11"> споразум и Анекс представљају једну правну целину, па је нејасно како је Комисија могла уопште да одлучује о ваљаности Анекса без увида у основни споразум. </text:span><text:span text:style-name="T12">П</text:span><text:span text:style-name="T11">осебно истиче да је Комисија морала да утврди да ли су иста лица, односно исти оснивачи потписали и оверили основни споразум и анекс, </text:span><text:span text:style-name="T12">а да ово</text:span><text:span text:style-name="T11"> <text:s/>Комисија уопште није утврђивала. </text:span><text:span text:style-name="T12">Наглашава да </text:span><text:span text:style-name="T11">Комисија није усвојила предлог члана Комисије Х.Е., који је тражио да изврши увид у целокупну документацију спорне изборне листе, </text:span><text:span text:style-name="T12">као ни </text:span><text:span text:style-name="T11">предлог потпредседника Комисије Л. Д. да се изврши увид само у основни споразум, </text:span><text:span text:style-name="T12">да је </text:span><text:span text:style-name="T11">Комисија забранила својим члановима да изврше увид у документацију о којој се доносила одлука, на који начин је прекршаила одредбе члана 15. </text:span><text:soft-page-break/><text:span text:style-name="T11">став 1. тачка 1. и 6. Закона о локалним изборима. </text:span><text:span text:style-name="T12">П</text:span><text:span text:style-name="T11">односилац жалбе сматра да је Комисија морала у складу са чланом 15. став 1. тачка 6. да поновно изврши увид у документацију, управо због подношења Анекса којима су битно мењане одредбе основног споразума. </text:span><text:span text:style-name="T12">Такође је нејасно</text:span><text:span text:style-name="T11"> шта је са члановима Комисије у проширеном саставу који су постали чланови након 11.03.2016. године. Како су они могли да утврде да ли је анекс у складу са изборном документацијом Групе грађана “Заједно за наш Темерин”? </text:span><text:span text:style-name="T12">Истиче да је Ко</text:span><text:span text:style-name="T11">мисија на 9. седници дана 21.03.2016. године била непрописно састављена, </text:span><text:span text:style-name="T12">јер је</text:span><text:span text:style-name="T11"> на седници гласало лице које у тренутку гласања није имала </text:span><text:span text:style-name="T12">својство </text:span><text:span text:style-name="T11">члана, ни у сталном и у проширеном саставу. С. Ш. је именована у проширени састав од стране Групе грађана “Заједно за наш Темерин” након што је листа овог подносиоца проглашена дана 10.03.2016. године. На основу </text:span><text:span text:style-name="T12">п</text:span><text:span text:style-name="T11">ресуде Управног суда посл.бр. 30/2016 од 19.03.2016. године, Ш. С. је престало својство члана у проширеном саставу, сходно томе у складу са чланом 14. став 6. Закона о локалним изборима, није ни могла да гласа на 9. седници која је одржана дана 21.03.2016. године. </text:span><text:span text:style-name="T12">Својим поступањем </text:span><text:span text:style-name="T11">Комисија потврђује да је на седници гласало лице које у том тренутку није </text:span><text:span text:style-name="T12">имало</text:span><text:span text:style-name="T11"> статус члана, имајући у виду да је иста именована у проширени састав Комисије тек дана 23.03.2016. године, на 20. седници. Предлаже да Управни суд поништи ожалбено решење.</text:span></text:p>
      <text:p text:style-name="P15"/>
      <text:p text:style-name="P13"><text:tab/><text:tab/><text:span text:style-name="T9">Комисија за спровођење доставила је Управном суду дана 29.03.2016. године у 18,28 часова списе уз одговор на жалбу. У одговору на жалбу Комисија за спровођење избора остаје у свему при образложењу ожалбеног решења и наводи да се неосновано жалбом истиче да је Споразум о образовању Групе грађана „Заједно за наш Темрерин“ састављен противно одредбама Закона о локалним изборима. Такође сматра неоснованим и све остале наводе жалбе дајући за то разлоге.</text:span></text:p>
      <text:p text:style-name="P13"/>
      <text:p text:style-name="P13"><text:span text:style-name="T16"><text:tab/><text:tab/>Решавајући о поднетој жалби, </text:span><text:span text:style-name="T5">која је благовремена, допуштена и изјављена од овлашћеног лица, </text:span><text:span text:style-name="T16">на основу одредбе члана </text:span><text:span text:style-name="T5">54</text:span><text:span text:style-name="T16">. став </text:span><text:span text:style-name="T5">1</text:span><text:span text:style-name="T16">. </text:span><text:span text:style-name="T5">и 3.</text:span><text:span text:style-name="T16"> Закона о локалним изборима </text:span><text:span text:style-name="T14">(''Службени гласник РС'', бр. 129/07, </text:span><text:span text:style-name="T15">34/10</text:span><text:span text:style-name="T14"> и 54/11), оценом навода жалбе и списа предмета </text:span><text:span text:style-name="T15">који су достављени</text:span><text:span text:style-name="T14">, </text:span><text:span text:style-name="T15">Управни суд је</text:span><text:span text:style-name="T14"> нашао, <text:s/>да </text:span><text:span text:style-name="T15">је </text:span><text:span text:style-name="T14">жалба </text:span><text:span text:style-name="T15">не</text:span><text:span text:style-name="T14">основана. </text:span></text:p>
      <text:p text:style-name="P13"/>
      <text:p text:style-name="P13"><text:tab/><text:tab/><text:span text:style-name="T5">Комисија за спровођење избора </text:span><text:span text:style-name="T16">је решењем број </text:span><text:span text:style-name="T5">013-2-4/2016</text:span><text:span text:style-name="T16"> од 10.03.2016. године прогласила изборну листу Група грађана "Заједно за наш Темерин"-Р.К., коју је поднела Група грађана "Заједно за наш Темерин" </text:span><text:span text:style-name="T5">за избор чланова Савет Прве месне заједнице Темерин. </text:span><text:span text:style-name="T16">По приговору Ч.Р., бирача, </text:span><text:span text:style-name="T5">Комисија за спровођење избора </text:span><text:span text:style-name="T16">је донела решење број </text:span><text:span text:style-name="T5">013-3-4/2016</text:span><text:span text:style-name="T16"> од 13.03.2016. године, којим одбија приговор на решење о проглашењу изборне листе. По жалби истог бирача Управни суд је донео пресуду Уж </text:span><text:span text:style-name="T5">31/16</text:span><text:span text:style-name="T16"> од </text:span><text:span text:style-name="T5">17.03.2016.</text:span><text:span text:style-name="T16"> </text:span><text:span text:style-name="T5">године,</text:span><text:span text:style-name="T16"> којом је је жалбу усвојио и поништио решење Општинске изборне комисије број </text:span><text:span text:style-name="T5">013-3-4/2016</text:span><text:span text:style-name="T16"> од 13.03.2016. године. На записнику </text:span><text:span text:style-name="T5">Комисија за спровођење избора </text:span><text:span text:style-name="T16">од 21.03.2016. године, донет је закључак да се, у извршењу пресуде </text:span><text:span text:style-name="T24">III-11 </text:span><text:span text:style-name="T16">Уж 30/16 наложи подносиоцу изборне листе </text:span><text:span text:style-name="T5">Групе грађана</text:span><text:span text:style-name="T16"> "Заједно за наш Темерин" да отклони недостатке изборне листе. Закључком </text:span><text:span text:style-name="T5">Комисија за спровођење избора,</text:span><text:span text:style-name="T16"> број </text:span><text:span text:style-name="T5">013-3-13/2016</text:span><text:span text:style-name="T16"> од 21.03.2016. године се утврђује да изборна листа <text:s/>Група грађана "Заједно за наш Темерин"-Р.К., коју је поднела Група грађана "Заједно за наш Темерин" за избор одборника у Скупштину општине Темерин садржи недостатак, јер у </text:span><text:span text:style-name="T5">делу Споразума</text:span><text:span text:style-name="T16"> о образовању групе грађана, није наведен циљ образовања, </text:span><text:span text:style-name="T5">групе грађана, означено време одржавања и врсте избора за које група грађана предлаже листу кандидата, као и да назив изборне листе мора да садржи назив утврђен у споразуму о образовању групе грађана. </text:span></text:p>
      <text:p text:style-name="P15"/>
      <text:p text:style-name="P15"><text:soft-page-break/><text:tab/><text:tab/>Из записника Комисије за спровођење избора са 8. седнице од 21.03.2016. године под бројем 013-2-13/16 види се да је под тачком 2. дневног реда донето решење којим се усваја приговор Ч.Р. на решење о проглашавању горе цитиране изборне листе, а које је претходило наведеном закључку. </text:p>
      <text:p text:style-name="P15"/>
      <text:p text:style-name="P13"><text:span text:style-name="T5"><text:tab/><text:tab/></text:span><text:span text:style-name="T16">Група грађана "Заједно за наш Темерин", поступајући по закључку </text:span><text:span text:style-name="T5">Комисија за спровођење избора</text:span><text:span text:style-name="T16">, <text:s/>је дана 21.03.2016. године у </text:span><text:span text:style-name="T5">15,22</text:span><text:span text:style-name="T16"> часова </text:span><text:span text:style-name="T5">Комисији за спровођење избора за избор чланова <text:s/>Савета Прве месне заједнице Темерин,</text:span><text:span text:style-name="T16"> предала допунску документацију уз изборну листу-Анекс споразума о образовању Група грађана "Заједно за наш Темерин" , </text:span><text:span text:style-name="T5">за учешће на локалним изборима за одборнике и за избор за чланове Савета Месне заједнице општине Темерин, </text:span><text:span text:style-name="T16">Ов.бр. 5898/2016 од 21.03.2016. године, оверен у Основном суду у Новом Саду, са потврдама о бирачком праву за сваког од потписника анекса споразума. На </text:span><text:span text:style-name="T5">9</text:span><text:span text:style-name="T16">. седници </text:span><text:span text:style-name="T5">Комисије за спровођење избора за чланове Савета Прве месне заједнице Темерин </text:span><text:span text:style-name="T16">од 21.03.2016. године разматран</text:span><text:span text:style-name="T5">а је допуна изборне докумтетације </text:span><text:span text:style-name="T16">изборне листе "Заједно за наш Темерин". </text:span><text:span text:style-name="T5">Комисија за спровођење избора за чланове Савета Прве Месне Заједнице Темерин </text:span><text:span text:style-name="T16">је решењем број </text:span><text:span text:style-name="T5">013-3-4/2016</text:span><text:span text:style-name="T16"> од 21.03.2016. </text:span><text:span text:style-name="T5">године</text:span><text:span text:style-name="T16"> прогласила изборну листу Група грађана "Заједно за наш Темерин"-Р.К. коју је поднела Група грађана "Заједно за наш Темерин". Против решења о проглашењу изборне листе приговоре исте садржине поднели су бирачи Ч. Р. и Ч. Б.. </text:span><text:span text:style-name="T5">Комисија за спровођење избора за чланове Савета Прве месне заједнице Темерин</text:span><text:span text:style-name="T16"> је на </text:span><text:span text:style-name="T5">10.</text:span><text:span text:style-name="T16"> седници </text:span><text:span text:style-name="T5">одржаној </text:span><text:span text:style-name="T16">23.03.2016. године ове приговоре одбила. Ожалбеним решењем </text:span><text:span text:style-name="T5">Комисија за спровођење избора за чланове Савета Прве месне заједнице Темерин, </text:span><text:span text:style-name="T16">број </text:span><text:span text:style-name="T5">013-3-15/2016</text:span><text:span text:style-name="T16"> од 23.03.2016. године, </text:span><text:span text:style-name="T5">одбијени су п</text:span><text:span text:style-name="T11">риговори на </text:span><text:span text:style-name="T12">р</text:span><text:span text:style-name="T11">ешење Комисије за спровођење избора број 013-3-4/2016 од 21.03.2016. године о проглашењу Изборне листе Групе грађана “Заједно за наш Темерин” - Р.К. за избор чланова Савета Прве месне заједнице Темерина, подносилаца Ч.Б. из Т., <text:s/>...7, Ч.Р. из Т., ..., јер нису основан</text:span><text:span text:style-name="T12">и.</text:span></text:p>
      <text:p text:style-name="P16"/>
      <text:p text:style-name="P13"><text:span text:style-name="T12"><text:tab/><text:tab/></text:span><text:span text:style-name="T11">Према разлозима ожалбеног решења, подносилац изборне листе Група грађана "Заједно за наш Темерин" је поступио по датом налогу за уређење изборне листе и доставио Анекс споразума о образовању групе грађана, чиме су отклоњене сметње за проглашењ</text:span><text:span text:style-name="T12">е</text:span><text:span text:style-name="T11"> изборне листе. Како је приликом проглашења изборне листе 10.03.2016. године и приликом разматрања приговора на решење о проглашењу изборне листе 11.03.2016. године, извршен увид у сву достављену изборну документацију, није </text:span><text:span text:style-name="T12">било</text:span><text:span text:style-name="T11"> разлога да се на предлог члана комисије Е. Х., изврши поновно увид у споразум о образовању Група грађана "Заједно за наш Темерин", већ је увид у анекс тог споразума био довољан за проглашење изборне листе. У погледу члана изборне комисије у проширеном саставу испред подносиоца изборне листе Група грађана "Заједно за наш Темерин", С. Ш., </text:span><text:span text:style-name="T12">утврђено је да је иста гласала само за усвајање записника са седнице на којој је тада била присутна, док по осталим тачкама за које се гласа није учествовала. </text:span></text:p>
      <text:p text:style-name="P16"/>
      <text:p text:style-name="P13"><text:span text:style-name="T12"><text:tab/><text:tab/></text:span><text:span text:style-name="T11">Одредбом чл. 4. Одлуке о изменама и допунама Одлуке о месним заједницама Скупштине општине Темерин од 28.12.2012. године </text:span><text:span text:style-name="T12">(„Службени лист општине Темерин“ број 12/12) </text:span><text:span text:style-name="T11">прописано је да се мења члан 26. тако да гласи: Изборе у месним заједницима спроводи Општинска изборна комисија за територију целе општине као Комисија за спровођење избора.</text:span></text:p>
      <text:p text:style-name="P17"/>
      <text:p text:style-name="P13"><text:span text:style-name="T11"><text:tab/><text:tab/>Чланом 19. став 2. Закона о локалним изборима ("Службени гласник РС" бр. </text:span><text:span text:style-name="T11">129/07, 34/10 и 54/11), прописана је документација која се доставља уз изборну листу, а одредбама члана 41. Упутства Републичке комисије за спровођење избора за народне </text:span><text:soft-page-break/><text:span text:style-name="T11">посланике Народне скупштине расписаних за 24.04.2016. године, 02 број 013-24/16 од 04.03.2016. године, које у свом раду примењује општинска изборна комисија на основу одредбе члана 15. став 2. Закона о локалним изборима, прецизније означава </text:span><text:span text:style-name="T12">докумнетацију</text:span><text:span text:style-name="T11"> која се прилаже уз изборну листу. </text:span></text:p>
      <text:p text:style-name="P17"/>
      <text:p text:style-name="P17"><text:tab/><text:tab/>Одредбом члана 41. став 1. Упутства прописано је да се уз изборну листу прилаже следећа документација: овлашћење лица које је заступник политичке странке овластио да поднесе изборну листу, сагласност носиоца изборне листе (ако је одређен) да буде носилац изборне листе, изјава сваког кандидата за народног посланика да прихвата да буде кандидат за народног посланика, потврда о изборном праву, не старија од 6 месеци за сваког кандидата за народног посланика, на обрасцу надлежног органа, потврда о пребивалишту, не старија од 6 месеци, за сваког кандидата за народног посланика, на обрасцу надлежног органа, уверење о држављанству, не старије од 6 месеци, за сваког кандидата за народног посланика, на обрасцу надлежног органа, списак бирача који подржавају изборну листу, сређен по азбучном реду презимена бирача, најмање 10000 оверених изјава бирача који подржавају изборну листу сређених по азбучном реду презимена бирача, оверен споразум о образовању страначке коалиције или образовању групе грађана, ако изборну листу подноси страначка коалиција или група грађана и потврда о изборном праву, не старија од 6 месеци, за свако лице које образује групу грађана, на обрасцу надлежног органа, ако изборну листу подноси група грађана.</text:p>
      <text:p text:style-name="P17"/>
      <text:p text:style-name="P17"><text:tab/><text:tab/>Одредбом члана 41. став 2. наведеног упутства прописано је да документи из става 1. тачка 4, 5, 6. и 10. овог члана се достављају у оригиналу или овереној фотокопији, а одредбом става 3. истог члана прописано је да се потписи бирача који подржавају изборну листу оверавају код јавног бележника или у суду.</text:p>
      <text:p text:style-name="P9"/>
      <text:p text:style-name="P9"><text:tab/><text:tab/>Одредбама члана 37. став 3. и 4. Упутства прописано је да ако изборну листу подноси група грађана, назив подносиоца мора на почетку назива да има ознаку "Група грађана" и ако група грађана има назив, она је дужна да у изборној листи као назив подносиоца, после речи група грађана, наведе свој назив из споразума о образовању групе грађана.</text:p>
      <text:p text:style-name="P9"/>
      <text:p text:style-name="P17"><text:tab/><text:tab/>Одредбама члана 40. став 1. и 2. истог Упутства прописано је да ако изборну листу подноси група грађана, назив изборне листе садржи назив утврђен споразумом о образовању те групе грађана и назив изборне листе групе грађана може да садржи и име и презиме једног лица, као носиоца изборне листе, уз његову писмену сагласност која се даје на обрасцу.</text:p>
      <text:p text:style-name="P17"/>
      <text:p text:style-name="P9"><text:span text:style-name="T13"><text:tab/><text:tab/>Полазећи од стања у списима и цитираних прописа, Управни суд налази да је ожалбеним решењем правилно одбијен приговор жалиоца на решење о проглашењу изборне листе Група грађана "Заједно за наш Темерин"-Р.К. </text:span><text:span text:style-name="T12">за избор чланова Савета Прве месне заједнице Темерин</text:span><text:span text:style-name="T13">. Ово стога што је подносилац изборне листе поступио по правилно датом налогу </text:span><text:span text:style-name="T12">Комисија за спровођење избора </text:span><text:span text:style-name="T13">за уређење и доставио Анекс споразума којим је отклонио недостатке који су спречавали проглашење изборне листе.</text:span></text:p>
      <text:p text:style-name="P9"/>
      <text:p text:style-name="P9"><text:tab/><text:tab/>Увидом у Анекс споразума о образовању Групе грађана <text:span text:style-name="T23">"Заједно за наш Темерин" за учешће на локалним изборима за одборнике и изборима за чланове савета месних заједница у Општини Темерин, суд је утврдио да је овај Анекс закључен и оверен </text:span><text:soft-page-break/><text:span text:style-name="T23">21.03.2016. године Ов.бр. 5898/2016, те оверен код Основног суда у Новом Саду и да су уз њега приложене потврде о бирачком праву за сваког потписника. У члану 1. Анекса </text:span><text:span text:style-name="T9">додају се нова два става од којих други гласи</text:span><text:span text:style-name="T23">: "Оснивачи групе грађана наводе да је назив изборне листе и име и презиме носиоца листе за </text:span><text:span text:style-name="T9">изборе чланова Савета Прве месне заједнице Темерин </text:span><text:span text:style-name="T23">који се одржавају дана 24.04.2016. године: Група грађана "Заједно за наш Темерин"-Р.К.. У члану 2. Анекса додаје се други став за члан 3. Споразума тако да гласи: Циљ оснивања Групе грађана "Заједно за наш Темерин" је излазак на локалне изборе за одборнике за Скупштину општине Темерин и за излазак на изборе за чланове савета месних заједница у Општини Темерин који се одржавају 24.04.2016. године. У члану 3. Анекса потврђује се члан 4. Споразума да је лице овлашћено испред групе грађана за подношење изборне листе и за предузимање свих изборних радњи Р.К., који је и носилац изборне листе.</text:span></text:p>
      <text:p text:style-name="P7"/>
      <text:p text:style-name="P9"><text:span text:style-name="T23"><text:tab/><text:tab/>Неосновани су наводи жалбе да је </text:span><text:span text:style-name="T9">Комисија за спровођење избора Темерин, за чланове Савета Прве месне заједнице Темерин, дала</text:span><text:span text:style-name="T23"> подносиоцу изборне листе Група грађана "Заједно за наш Темерин" непотпун налог за уређење, те да изборна листа овог подносиоца садржи и даље недостатке због којих није могла бити проглашена. Суд налази да није било потребно поновно прикупљање и овера изјава бирача који подржавају изборну листу "Заједно за наш Темерин"-Р.К., те да <text:s/></text:span><text:span text:style-name="T9">Комисија за спровођење избора Темерин </text:span><text:span text:style-name="T23">није ни требало то да налаже подносиоцу. Ово стога што је Група грађана "Заједно за наш Темерин" образована Споразумом од 31.08.2015. године, са циљем учешћа на локалним изборима и изборима за савете месних заједница, а Анексом овог споразума извршено је само усклађивање према Упутству Републичке изборне комисије за спровођење избора заказаних за 24.04.2016. године и према ставу Управног суда израженог у пресуди Уж 30/16, тако да бирачи подржавају ону изборну листу за коју су већ дали потписе. <text:s/></text:span></text:p>
      <text:p text:style-name="P7"/>
      <text:p text:style-name="P7"><text:tab/><text:tab/>Став Управног суда у пресуди Уж 33/16 од 17.03.2016. године, на који жалба указује, у овој чињеничној и правној ситуацији је неприменљив.</text:p>
      <text:p text:style-name="P7"/>
      <text:p text:style-name="P9"><text:span text:style-name="T23"><text:tab/><text:tab/>Тачни су наводи жалбе да је С. Ш., као члан </text:span><text:span text:style-name="T9">Комисија за спровођење избора </text:span><text:span text:style-name="T23">у проширеном саставу испред Групе грађана "Заједно за наш Темерин" учествовала у раду </text:span><text:span text:style-name="T9">Комисија за спровођење избора Темерин за чланове Савета Прве месне заједнице Темерин, </text:span><text:span text:style-name="T23"><text:s/>на </text:span><text:span text:style-name="T9">9</text:span><text:span text:style-name="T23">. седници, на којој је проглашена изборна листа "Заједно за наш Темерин"-Р.К.. Ова чињеница међутим, није од одлучујућег утицаја на законитост решења о проглашењу изборне листе, јер је </text:span><text:span text:style-name="T9">Комисија за спровођење избора Темерин </text:span><text:span text:style-name="T23">и без гласа С. Ш., имала потребну већину за доношење одлуке </text:span><text:span text:style-name="T9">у складу са чланом 15. Пословника Општинске изборне комисије („Службени лист општине Темерин“ број 1/12) којим је прописано да Комисија одлучује већином гласова чланова у сталном односно проширеном саставу, а из записника са спорне седнице види се да је од укупно 14 присутних чланова, гласало 12 за проглашавање означене изборне листе. </text:span></text:p>
      <text:p text:style-name="P7"/>
      <text:p text:style-name="P9"><text:span text:style-name="T23"><text:tab/><text:tab/>Навод жалбе да </text:span><text:span text:style-name="T9">Комисија за спровођење избора Темерин</text:span><text:span text:style-name="T23"> није дозволила својим члановима Л. Д. и Х. Е. увид у целокупну документацију приложену уз изборну листу подносиоца "Заједно за наш Темерин", без утицаја је на другачију одлуку у овој изборној ствари, с обзиром да наведена лица, у датој ситуацији, као чланови </text:span><text:span text:style-name="T9">Комисија за спровођење избора Темерин</text:span><text:span text:style-name="T23">, су имали могућност и право да гласају против проглашења изборне листе.</text:span></text:p>
      <text:p text:style-name="P9"><text:tab/><text:tab/></text:p>
      <text:p text:style-name="P9"><text:tab/><text:tab/>Са изнетих разлога, налазећи да ожалбеним решењем није повређен закон на штету жалиоца, Управни суд је одлучио као у диспозитиву ове пресуде, применом члана 54. <text:soft-page-break/>став 3. и 4. Закона о локалним изборима и сходном применом члана 40. став 1. и 2. Закона о управним споровима ("Службени гласник РС" бр. 111/09).</text:p>
      <text:p text:style-name="P13"><text:tab/><text:tab/></text:p>
      <text:p text:style-name="P11"><text:span text:style-name="T5">ПРЕСУЂЕН</text:span>О У УПРАВНОМ СУДУ </text:p>
      <text:p text:style-name="P11">дана <text:span text:style-name="T5">31.03</text:span><text:span text:style-name="T10">.2016. године,</text:span><text:span text:style-name="T22"> </text:span><text:span text:style-name="T10">у 13,00 часова, III-2</text:span><text:span text:style-name="T4"> </text:span><text:span text:style-name="T10">Уж.65/16</text:span></text:p>
      <text:p text:style-name="P13"/>
      <text:p text:style-name="P10">Записничар<text:tab/><text:tab/><text:tab/><text:tab/><text:tab/><text:tab/> <text:s text:c="22"/><text:tab/> <text:s text:c="2"/>Председник већа-судија</text:p>
      <text:p text:style-name="P14">Весна Слијепчевић,с.р.<text:tab/><text:tab/><text:tab/><text:tab/> <text:s text:c="12"/>Гордана Сукновић Бојаџија,с.р.</text:p>
      <text:p text:style-name="P6"/>
      <text:p text:style-name="P7"><text:s/></text:p>
      <text:p text:style-name="P7"/>
      <text:p text:style-name="P7"/>
      <text:p text:style-name="P7"/>
      <text:p text:style-name="P18"/>
      <text:p text:style-name="P19"><text:tab/><text:tab/><text:tab/><text:tab/></text:p>
      <text:p text:style-name="P8">За тачност отправка</text:p>
      <text:p text:style-name="P8">Управитељ писарнице</text:p>
      <text:p text:style-name="P3">Дејан Ђурић</text:p>
      <text:p text:style-name="P4"/>
      <text:p text:style-name="P22">ОИ <text:tab/><text:tab/><text:tab/><text:tab/><text:tab/><text:tab/><text:tab/> <text:s text:c="3"/></text:p>
      <text:p text:style-name="P2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line-height="100%" fo:text-align="start" style:justify-single-word="false" fo:text-indent="0in" style:auto-text-indent="false" style:writing-mode="lr-tb"/>
      <style:text-properties fo:color="#000000" fo:font-size="12pt" fo:language="zxx" fo:country="none" fo:font-weight="normal" style:font-size-asian="12pt" style:font-weight-asian="normal" style:font-name-complex="Times New Roman" style:font-size-complex="12pt" style:font-weight-complex="normal"/>
    </style:style>
    <style:style style:name="MP2" style:family="paragraph" style:parent-style-name="Standard">
      <style:paragraph-properties fo:margin-left="0in" fo:margin-right="0in" fo:line-height="100%" fo:text-align="start" style:justify-single-word="false" fo:text-indent="0in" style:auto-text-indent="false" style:writing-mode="lr-tb"/>
      <style:text-properties fo:color="#000000" fo:font-size="12pt" fo:language="sr" fo:country="YU" fo:font-weight="bold" style:font-size-asian="12pt" style:font-weight-asian="bold" style:font-name-complex="Times New Roman" style:font-size-complex="12pt" style:font-weight-complex="bold"/>
    </style:style>
    <style:style style:name="MP3" style:family="paragraph" style:parent-style-name="Standard">
      <style:paragraph-properties fo:line-height="100%" fo:text-align="center" style:justify-single-word="false"/>
      <style:text-properties fo:language="zxx" fo:country="none" fo:font-weight="bold" style:font-weight-asian="bold" style:font-name-complex="Times New Roman" style:font-weight-complex="bold"/>
    </style:style>
    <style:style style:name="MT1" style:family="text">
      <style:text-properties fo:language="sh" fo:country="YU"/>
    </style:style>
    <style:style style:name="MT2" style:family="text">
      <style:text-properties fo:language="sr" fo:country="YU" fo:font-weight="bold" style:font-weight-asian="bold" style:font-weight-complex="bold"/>
    </style:style>
    <style:style style:name="MT3" style:family="text">
      <style:text-properties fo:language="sh" fo:country="YU"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3"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tab/><text:tab/><text:tab/><text:tab/><text:tab/></text:span><text:span text:style-name="MT2">III-2</text:span><text:span text:style-name="MT3"> </text:span><text:span text:style-name="MT2">Уж. 65/16</text:span></text:p>
        <text:p text:style-name="MP2"/>
        <text:p text:style-name="MP3"><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10H35M6S</meta:editing-duration>
    <meta:editing-cycles>115</meta:editing-cycles>
    <meta:generator>OpenOffice/4.1.1$Win32 OpenOffice.org_project/411m6$Build-9775</meta:generator>
    <dc:date>2016-03-31T22:51:40.11</dc:date>
    <meta:printed-by>VS </meta:printed-by>
    <meta:print-date>2016-03-31T09:34:11.83</meta:print-date>
    <dc:creator>Milka Babic</dc:creator>
    <meta:document-statistic meta:table-count="0" meta:image-count="1" meta:object-count="0" meta:page-count="7" meta:paragraph-count="46" meta:word-count="3166" meta:character-count="20462"/>
    <meta:user-defined meta:name="Info 1"/>
    <meta:user-defined meta:name="Info 2"/>
    <meta:user-defined meta:name="Info 3"/>
    <meta:user-defined meta:name="Info 4"/>
  </office:meta>
</office:document-meta>
</file>