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language-asian="zxx" style:country-asian="none" style:font-name-complex="Arial"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margin-top="0in" fo:margin-bottom="0.0835in" fo:text-align="justify" style:justify-single-word="false">
        <style:tab-stops>
          <style:tab-stop style:position="0.6898in"/>
        </style:tab-stops>
      </style:paragraph-properties>
      <style:text-properties style:font-name="Times New Roman" fo:font-size="12pt" style:font-size-asian="12pt" style:font-size-complex="12pt"/>
    </style:style>
    <style:style style:name="P17" style:family="paragraph" style:parent-style-name="Standard">
      <style:paragraph-properties fo:margin-top="0in" fo:margin-bottom="0.0835in" fo:text-align="justify" style:justify-single-word="false">
        <style:tab-stops>
          <style:tab-stop style:position="0.6898in"/>
        </style:tab-stops>
      </style:paragraph-properties>
      <style:text-properties style:font-name="Times New Roman" fo:font-size="12pt" fo:language="zxx" fo:country="none" style:font-size-asian="12pt" style:language-asian="zxx" style:country-asian="none" style:font-name-complex="Arial" style:font-size-complex="12pt"/>
    </style:style>
    <style:style style:name="P18" style:family="paragraph" style:parent-style-name="Standard">
      <style:paragraph-properties fo:margin-top="0in" fo:margin-bottom="0.0835in" fo:line-height="100%" fo:text-align="justify" style:justify-single-word="false">
        <style:tab-stops>
          <style:tab-stop style:position="0.6898in"/>
        </style:tab-stops>
      </style:paragraph-properties>
      <style:text-properties fo:color="#000000"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9" style:family="paragraph" style:parent-style-name="Standard">
      <style:paragraph-properties fo:margin-top="0in" fo:margin-bottom="0.0835in" fo:text-align="justify" style:justify-single-word="false">
        <style:tab-stops>
          <style:tab-stop style:position="0.6898in"/>
        </style:tab-stops>
      </style:paragraph-properties>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1"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language-asian="zxx" style:country-asian="none" style:font-weight-asian="normal" style:font-name-complex="Arial" style:font-weight-complex="normal"/>
    </style:style>
    <style:style style:name="T4" style:family="text">
      <style:text-properties fo:language="zxx" fo:country="none" style:language-asian="zxx" style:country-asian="none" style:font-name-complex="Ari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language="en" fo:country="US"/>
    </style:style>
    <style:style style:name="T10"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11"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4" style:family="text">
      <style:text-properties style:font-name="Times New Roman" fo:font-size="12pt" fo:language="zxx" fo:country="none" style:font-size-asian="12pt" style:language-asian="zxx" style:country-asian="none" style:font-name-complex="Arial" style:font-size-complex="12pt"/>
    </style:style>
    <style:style style:name="T15" style:family="text">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16" style:family="text">
      <style:text-properties fo:color="#000000" style:font-name="Times New Roman" fo:font-size="12pt" fo:language="zxx" fo:country="none" style:font-name-asian="Verdana" style:font-size-asian="12pt" style:font-name-complex="Verdana" style:font-size-complex="12pt"/>
    </style:style>
    <style:style style:name="T17" style:family="text">
      <style:text-properties fo:color="#000000" style:font-name="Times New Roman" fo:font-size="12pt" fo:language="sr" fo:country="YU" style:font-name-asian="Verdana" style:font-size-asian="12pt" style:font-name-complex="Verdana" style:font-size-complex="12pt"/>
    </style:style>
    <style:style style:name="T18" style:family="text">
      <style:text-properties fo:color="#000000" fo:language="zxx" fo:country="none" style:font-name-asian="Verdana" style:language-asian="zxx" style:country-asian="none" style:font-name-complex="Verdana"/>
    </style:style>
    <style:style style:name="T19" style:family="text">
      <style:text-properties fo:color="#000000" fo:language="zxx" fo:country="none" style:font-name-asian="Verdana" style:font-name-complex="Verdana"/>
    </style:style>
    <style:style style:name="T20" style:family="text">
      <style:text-properties fo:color="#000000" style:font-name-asian="Verdana" style:font-name-complex="Verdana"/>
    </style:style>
    <style:style style:name="T21" style:family="text">
      <style:text-properties fo:language="ru" fo:country="RU" style:language-asian="zxx" style:country-asian="none" style:font-name-complex="Ari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text:span text:style-name="T1">1</text:span><text:span text:style-name="T1">2</text:span> Уж <text:span text:style-name="T1">78</text:span>/16</text:p>
      <text:p text:style-name="P1"><text:span text:style-name="T1">1.4.2016</text:span>. године </text:p>
      <text:p text:style-name="P1">Б е о г р а д</text:p>
      <text:p text:style-name="P1"/>
      <text:p text:style-name="P1"/>
      <text:p text:style-name="P2">У <text:s/>ИМЕ <text:s/>НАРОДА</text:p>
      <text:p text:style-name="P2"/>
      <text:p text:style-name="P2"/>
      <text:p text:style-name="P8"><text:span text:style-name="T10"><text:tab/></text:span><text:span text:style-name="T12">Управни суд, у већу <text:s/>састављеном од судија: </text:span><text:span text:style-name="T13">Жељка Шкорића, председника већа, мр Зорана Рељића и Павела Јонаша, чланова већа, са</text:span><text:span text:style-name="T11"> </text:span><text:span text:style-name="T13">судским саветником Љубом Ергићем, као записничарем,</text:span><text:span text:style-name="T6"> одлучујући по жалби </text:span><text:span text:style-name="T2">Групе грађана "НАРОДНИ САВЕЗ" из Београда, Т..., коју заступа М.Ј. из Н.С., ..., изјављеној против решења Републичке изборне комисије 02 број: 013-116/16 од 28.3.2016. године, у предмету заштите изборног права, у нејавној седници већа одржаној дана 1.4.2016. године у 9,00 часова, </text:span><text:span text:style-name="T6"><text:s/>донео је </text:span></text:p>
      <text:p text:style-name="P6"/>
      <text:p text:style-name="P3"/>
      <text:p text:style-name="P2">П Р Е С У Д У</text:p>
      <text:p text:style-name="P2"/>
      <text:p text:style-name="P4"><text:span text:style-name="T7"><text:tab/><text:tab/></text:span><text:span text:style-name="T8">Жалба</text:span><text:span text:style-name="T7"> </text:span><text:span text:style-name="T2">СЕ ОДБИЈА.</text:span></text:p>
      <text:p text:style-name="P4"/>
      <text:p text:style-name="P2">О б р а з л о ж е њ е</text:p>
      <text:p text:style-name="P5"/>
      <text:p text:style-name="P5"/>
      <text:p text:style-name="P4"><text:tab/><text:tab/><text:span text:style-name="T1">Ожалбеним решењем одбијен је, као неоснован, приговор </text:span><text:span text:style-name="T2">Груп</text:span><text:span text:style-name="T2">е</text:span><text:span text:style-name="T2"> грађана НАРОДНИ САВЕЗ, подносиоц</text:span><text:span text:style-name="T2">а</text:span><text:span text:style-name="T2"> изборне листе за народне посланике Народне Скупштине за изборе расписане за 24.4.2016. године, поднет против </text:span><text:span text:style-name="T2">закључка</text:span><text:span text:style-name="T2"> Републичке изборне комисије 02 број: 013-116/16 од 25.3.2016. године, којим </text:span><text:span text:style-name="T2">му </text:span><text:span text:style-name="T2">је наложено да, најдоцније у року од 48 часова од достављања овог закључка, отклони недостатак изборне листе који се односи на назив изборне листе, и то тако што ће Републичкој изборној комисији доставити документацију, ближе назначену у диспозитиву закључка. </text:span></text:p>
      <text:p text:style-name="P10"/>
      <text:p text:style-name="P4"><text:span text:style-name="T1"><text:tab/><text:tab/></text:span><text:span text:style-name="T2">Жалбом, поднетом преко Републичке изборне комисије дана 30.3.2016. године у 10,05 часова, </text:span>а коју је Републичка изборна комисија проследила Управном суду <text:span text:style-name="T1">истог даба, </text:span>у 15,23 часова, жалилац оспорава законитост ожалбеног решења <text:span text:style-name="T1">због </text:span>повред<text:span text:style-name="T1">а</text:span> <text:span text:style-name="T1">одредаба</text:span> Закона о избору народних посланика, Закона о управним споровима и Закона о општем управном поступку. Указује и на повреде Уставом зајемчених права на правично суђење (чл<text:span text:style-name="T1">ан</text:span> 32.), <text:span text:style-name="T1"><text:s/>права </text:span>на једнаку заштиту права (чл<text:span text:style-name="T1">ан</text:span> 36.), изборног права (чл<text:span text:style-name="T1">ан</text:span> 52.) и права на учешће у управљању јавним пословима (<text:span text:style-name="T1">члан 53</text:span>.). <text:span text:style-name="T1">Жалилац такође указује и</text:span> <text:span text:style-name="T1">на </text:span><text:span text:style-name="T1">п</text:span>овреде права зајемчених ратификованим међународним уговорима, <text:span text:style-name="T1">и то Европске конвенције о људским правима и основним слободама (члан 6.) и Протокола бр. 11 и 14, који су уз исту донети, као и на повреду пасивног бирачког права зајемченог чланом 25. Међународног пакта о грађанским и политичким правима. <text:s text:c="6"/></text:span></text:p>
      <text:p text:style-name="P9"><text:tab/><text:tab/><text:span text:style-name="T1">У жалби је истакнуто </text:span><text:span text:style-name="T5">да у </text:span>овој изборној <text:span text:style-name="T5">ствари постоје две пресуде Управног </text:span><text:soft-page-break/><text:span text:style-name="T5">суда, и то </text:span><text:span text:style-name="T1">пресуда 5 </text:span><text:span text:style-name="T5">Уж 48/16 од 24.3.2016. године, </text:span>где је <text:span text:style-name="T5">наведена забрана да се делови личног имена користе као део назива листе групе грађана и </text:span><text:span text:style-name="T1">пресуда 25 </text:span><text:span text:style-name="T5">Уж 44/16 од 20.3.2016. године, у којој </text:span><text:span text:style-name="T1">С</text:span><text:span text:style-name="T5">уд није нашао да је спорно постојање чак три имена и презимена у називу листе групе грађана </text:span><text:span text:style-name="T1">која је проглашена од </text:span>ОИК Врачар<text:span text:style-name="T5">.</text:span><text:span text:style-name="T7"> </text:span><text:span text:style-name="T8">У жалби је истакнут захтев председнику Суда за изузеће судија Ж.Ђ., Ј.Т.-Ј. и Љ.Ј., уколико овај предмет било којом методом доделе буде прослеђен већу које чине наведене судије. Такође је истакнут захтев за одржавање расправе у овој ствари, сагласно одредби члана 34. став 2. ЗУС-а, са образложењ</text:span><text:span text:style-name="T2">ем</text:span><text:span text:style-name="T8"> да се ради о вишестраначкој ствари, у којој су учествовале две странке са супротним интересима (подносилац жалбе и С.В.). Дајући приказ </text:span><text:span text:style-name="T2">''</text:span><text:span text:style-name="T8">чињеничног супстрата предмета</text:span><text:span text:style-name="T2">''</text:span><text:span text:style-name="T8">, </text:span>жалилац хронолошки износи ток поступка од 4.3.2016. године, када је Група грађана основана на основу Споразума закљученог истог датума, који је измењен Анексом од 18.3.2016. године, до доношења пресуде Управног суда 5 Уж 48/16 од 24.3.2016. године. Образлажући жалбене наводе <text:span text:style-name="T1">према којима су ожалбеним решењем повређена </text:span>Уставом зајемчених права <text:span text:style-name="T1">наведена у реферату жалбе, као и </text:span>права <text:span text:style-name="T1">предвиђена</text:span> Европском конвенцијом о људским правима и основним слободама, жалилац наводи да је пресудом Уж 48/16, <text:s/>пре свега, повређено његово право да се у поступку одлучивања по <text:span text:style-name="T1">тој </text:span>жалби третира као заинтересовано лице, на основу члана 13. Закона о управним споровима, будући да би поништај оспореног решења РИК-а био на његову штету, истичући стога, да је у наведеном предмету Управни суд требало да га обавести о поднетој жалби против решења о проглашењу изборне листе, те да му се учешће у судском поступку обезбеди као заинтересованом лицу. <text:span text:style-name="T1">Указујући да </text:span>појам поштеног суђења подразумева и право на контрадикторни поступак, <text:span text:style-name="T1">жалилац с</text:span>матра да је погрешно становиште Управног суда да у изборним споровима није примерена сходна примена Закона о управним споровима, због природе заштите изборног права. У даљем реферату жалбе жалилац указује на ТЗВ. ПРЕДМЕТ <text:span text:style-name="T1">''В</text:span>РАЧАР<text:span text:style-name="T1">''</text:span>, наводећи да је пред Управним судом вођен <text:span text:style-name="T1">поступак</text:span> ради заштите изборног права под бројем 25<text:span text:style-name="T5"> Уж 44/16, </text:span>у коме је донета пресуда којом је жалба уважена и решено у спору пуне јурисдиције, истичући <text:span text:style-name="T1">притом </text:span>да је у наведеном предмету жалба усвојена <text:span text:style-name="T1">само</text:span> због коришћења у називу листе регистрованог скраћеног назива политичке странке, а не због употребе имена и презимена чак три лица у називу листе групе грађана, закључујући да Управни суд у наведеном предмету наложио измену у називу листе изостављањем скраћеног назива политичке странке (<text:span text:style-name="T1">''</text:span>Самостални ДСС<text:span text:style-name="T1">''</text:span>), а да притом, није дао никакво упутство, нити налог који се односи на имена и презима лица наведених у називу <text:span text:style-name="T1">те </text:span>листе, а што је, по мишљењу жалиоца, био дужан да уради уколико је сматрао да је то разлог за усвајање жалбе. Из наведеног следи да је последица неједнаког поступања Управног суда у предметима <text:span text:style-name="T5">Уж 44/16 и Уж 48/16 да ће бирачи општине Врачар у Београду на бирачком листићу за одборнике имати листу: Сложно за Врачар – В.Г. - Н.П. – М. П., </text:span>а да се <text:span text:style-name="T5">онемогућава да на изборима за народне посланике учествује изборна листа Сложно за Србију – Народни Савез – Г. </text:span><text:span text:style-name="T9">· </text:span>П.. Жалилац даље анализира чињенична и правна питања у вези са називом изборне листе жалиоца, посебно указујући да Споразумом о оснивању групе грађана није одређен носилац листе, те да назив листе не садржи име и презиме било ког лица, а посебно не носиоца, пошто исти није ни одређен Споразумом. Одредбом члана 42. став 3. Закона о избору народних посланика прописана су два битна елемента за одређивање ко се сматра носиоцем изборне листе, а то је лице које за носиоца одреди група грађана и чије су име и презиме садржани у називу изборне листе. Напомиње да Споразум о оснивању Групе грађана Народни Савез не садржи одредбу о одређивању носиоца изборне листе, нити су приликом подношења изборне листе приложене писмене сагласности евентуалних носилаца да буду носиоци поднете изборне листе. Стога сматра да је произвољно и арбитрерно тумачење суда дато у пресуди Уж 48/16 да делови личног имена било ког лица не могу бити укључени у назив изборне листе групе грађана. <text:span text:style-name="T1">Истичући да је у</text:span> већини правних <text:soft-page-break/>система, право грађанина да гласа, да буде биран и право да се кандидује, оно по чему се јасно разликује држављанин од странца, <text:span text:style-name="T1">жалилац сматра да се је наведено ограничење </text:span>дискриминаторск<text:span text:style-name="T1">о</text:span> <text:span text:style-name="T1">и да </text:span>подрива и сам смисао држављанства. <text:span text:style-name="T1">У д</text:span>аље<text:span text:style-name="T1">м току реферата </text:span>жалбе <text:span text:style-name="T1">садржани су наводи којима </text:span>жалилац <text:span text:style-name="T1">образлаже свој став о повреди цитираних </text:span>међународн<text:span text:style-name="T1">их</text:span> уговор<text:span text:style-name="T1">а</text:span> и општеприхваћен<text:span text:style-name="T1">их</text:span> правила међународног права, <text:span text:style-name="T1">као и наводи који се односе на </text:span>праксу <text:span text:style-name="T1">у</text:span>ставних судова у заштити изборног права и праксу Европског суда за људска права. <text:span text:style-name="T5">На крају, жалилац указује да заштиту изборног права прво обезбеђује надлежна изборна комисија применом института проглашења изборне листе, а уколико кандидатура, односно листа </text:span><text:span text:style-name="T1">кандидата</text:span><text:span text:style-name="T5"> није предата у складу са правилима које прописује закон, изборна комисија ће је одбити. Само у случају постојања формалних недостатака предлагач кандидатуре или листе може их отклонити у року од 48 сати, а формални недостаци су они због чијег отклањања није потребно понављати изборне радње. У конкретном случају, не постоје формални недостаци већ </text:span>произвољна примена закона од стране Управног суда у предмету Уж 48/16. Предлаже да Управни суд у овој ствари реши у спору пуне јурисдикције и након одржане усмене јавне расправе усвоји жалбу, поништи решење Републичке изборне комисије <text:span text:style-name="T8">02 број: 013-116/16 од 28.3.2016. године, усвоји приговор жалиоца од дана 26.3.2016. године који је изјављен против закључка Републичке изборне комисије 02 број 013-116/16 од 25.3.2016. године, те исти </text:span><text:span text:style-name="T2">закључак</text:span><text:span text:style-name="T8"> стави ван снаге и одржи на снази - потврди решење Републичке изборне комисије 02 број 013-116/16 од 18.3.2016. године о проглашењу изборне листе коју је поднео овде жалилац.</text:span></text:p>
      <text:p text:style-name="P10"/>
      <text:p text:style-name="P9"><text:tab/><text:tab/>Републичка изборна комисија је <text:span text:style-name="T1">30.3.2016</text:span>. године у <text:span text:style-name="T1">15,23</text:span> часова доставила жалбу жалиоца и комплетне списе предмета кој<text:span text:style-name="T1">и</text:span> се односе на приговор <text:span text:style-name="T8">Груп</text:span><text:span text:style-name="T2">е</text:span><text:span text:style-name="T8"> грађана НАРОДНИ САВЕЗ </text:span><text:span text:style-name="T2">који је изјављен на закључак</text:span><text:span text:style-name="T8"> Републичке изборне комисије 02 број: 013-116/16 од 25.3.2016. године.</text:span></text:p>
      <text:p text:style-name="P9"/>
      <text:p text:style-name="P9"><text:tab/><text:tab/>Одлучујући о поднетој жалби, на основу <text:span text:style-name="T1">одредаба </text:span>члана 97. ст. 1. и 4. Закона о избору народних посланика (<text:span text:style-name="T1">''</text:span> Службени гласник РС<text:span text:style-name="T1">''</text:span>, бр. 35/00...36/11), Управни суд је, <text:span text:style-name="T1">утврдивши </text:span>да је <text:span text:style-name="T1">жалба </text:span>благовремена, допуштена и изјављена од стране овлашћеног лица, наш<text:span text:style-name="T1">ао </text:span>да жалб<text:span text:style-name="T1">у треба одбити.</text:span></text:p>
      <text:p text:style-name="P9"/>
      <text:p text:style-name="P7"><text:span text:style-name="T1"><text:tab/><text:tab/>Из навода ожалбеног решења и стања у списима овог изборног предмета, произлази да је </text:span><text:span text:style-name="T14">пресудом Управног суда број 5 Уж 48/16 од 24. марта 2016. године усвојена жалба бирача С.В. из Б. и поништено решење Републичке изборне комисије 02 број 013-116/16 од 21. марта 2016. године о одбијању приговора наведеног бирача на решење Републичке изборне комисије од 18. марта 2016. године о проглашењу Изборне листе СЛОЖНО ЗА СРБИЈУ – Народни Савез – Г.∙П. Наведеном пресудом је оцењено </text:span><text:span text:style-name="T15">да нису испуњени законски услови за проглашење изборне листе са називом како је одређен у Споразуму о оснивању Групе грађана НАРОДНИ САВЕЗ, будући да по схватању Управног суда делови личног имена било ког лица не могу бити укључени у назив изборне листе групе грађана. Поступајући по наведеној пресуди, </text:span><text:span text:style-name="T14">Републичка изборна комисија је, у складу са правним ставом изнетим у <text:s/>пресуди 5 Уж 48/16 од 24. марта 2016. године, а на основу одредбе члана 46. став 2. Закона о избору народних посланика, донела <text:s/></text:span><text:span text:style-name="T15">закључак 02 број: 013-116/16 од 25.3.2016. године, којим је наложено Групи грађана НАРОДНИ САВЕЗ, да отклони недостатак изборне листе који се односи на назив изборне листе, и то тако што ће Републичкој изборној комисији доставити документацију, ближе назначену у диспозитиву закључка. </text:span></text:p>
      <text:p text:style-name="P7"><text:span text:style-name="T15"><text:tab/><text:tab/>На наведени закључак жалилац је изјавио приговор поводом кога је донето овде ожалбено решење, сматрајући да су му побијаним закључком повређена права и на законом </text:span><text:soft-page-break/><text:span text:style-name="T15">заснован интерес, те да су тим закључком учињене неправилности у поступку предлагања, у складу с чим предлаже да се приговор усвоји и побијани закључак поништи. </text:span><text:span text:style-name="T14">Као посебан разлог побијања закључка наводи се фактичка немогућност поступања, јер је физички и фактички немогуће за 48 часова прикупити и оверити 10.000 изјава бирача да подржавају изборну листу, како је то закључком наложено подносиоцу приговора, због чега је закључак, по мишљењу подносиоца приговора, неспроводив, неизвршив и тиме потпуно неодржив у правном поретку. У приговору су садржани и наводи поновљени и у жалби којом је покренуто овај изборни спор, а којима се спори правилност и законитост пресуде Управног суда број 5 Уж 48/16 од 24. марта 2016. године.</text:span></text:p>
      <text:p text:style-name="P12"/>
      <text:p text:style-name="P7"><text:span text:style-name="T15"><text:tab/><text:tab/>Одлучујући по наведеном приговору, Републичка изборна комисија је донела ожалбено решење којим је исти одбила, наводећи да је </text:span><text:span text:style-name="T14">закључак, којим је Групи грађана НАРОДНИ САВЕЗ наложено да најдоцније у року од 48 часова од часа достављања закључка, отклони недостатaк изборне листе који се односе на назив изборне листе, заснован на цитираној одредби члана 46. став 2. Закона о избору народних посланика и обавезујућем правном схватању из пресуде Управног суда број 5 Уж 48/16.</text:span></text:p>
      <text:p text:style-name="P11"/>
      <text:p text:style-name="P16"><text:span text:style-name="T4"><text:tab/><text:tab/>Законом о избору народних посланика</text:span><text:span text:style-name="T21"> </text:span><text:span text:style-name="T4">је прописано да к</text:span><text:span text:style-name="T18">андидате могу, под условима утврђеним овим законом, предлагати регистроване политичке странке и страначке коалиције, као и групе грађана (члан 40. став 1.),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члан 42. став 3.), да је изборна листа утврђена кад је својим потписима подржи најмање 10.000 бирача (члан 44. став 1.), те да ако 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и да ће тим закључком истовремено подносиоцу изборне листе указати на радње које треба да обави ради отклањања недостатака (члан 46. став 2.).</text:span></text:p>
      <text:p text:style-name="P16"><text:span text:style-name="T18"><text:tab/><text:tab/>Одредбама члана 97. наведеног закона прописано је да се п</text:span><text:span text:style-name="T20">ротив сваког решења Републичке изборне комисије донетог по приговору може се изјавити жалба Управном суду </text:span><text:span text:style-name="T19">(став 1.), као и да </text:span><text:span text:style-name="T20">Управни суд одлучује по жалби сходном применом одредаба закона којим се уређује поступак у управним споровима </text:span><text:span text:style-name="T19">(став 4.), те да је о</text:span><text:span text:style-name="T20">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 </text:span><text:span text:style-name="T19">(став 6.).</text:span></text:p>
      <text:p text:style-name="P16"><text:span text:style-name="T4"><text:tab/><text:tab/>Полазећи од цитираних законских одредаба, </text:span><text:span text:style-name="T4">Управни суд је, одлучујући по жалби којом је покренут овај изборни спор, нашао да се, као спорно, поставља питање допуштености приговора против закључка изборне комисије којим се подносиоцу изборне листе налаже отклањање недостатака који представљају сметњу за њено проглашење.</text:span></text:p>
      <text:p text:style-name="P17"><text:tab/><text:tab/>Разматрајући наведено питање, Управни суд је, на седници свих судија, одржаној дана 31.3.2016. године, заузео правни став који гласи:</text:p>
      <text:p text:style-name="P17"><text:tab/><text:tab/>''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 не може се поднети посебан приговор.''</text:p>
      <text:p text:style-name="P17"/>
      <text:p text:style-name="P16"><text:span text:style-name="T4"><text:tab/><text:tab/>Полазећи од наведеног правног става, Управни суд је нашао да Републичка изборна комисија, поступајући по приговору овде жалиоца изјављеном против </text:span><text:span text:style-name="T3">закључк</text:span><text:span text:style-name="T3">а</text:span><text:span text:style-name="T3"> 02 </text:span><text:soft-page-break/><text:span text:style-name="T3">број: 013-116/16 од 25.3.2016. године, </text:span><text:span text:style-name="T3">требало да исти одбаци као недопуштен. Како је, међутим, Републичка изборна комисија приговор одбила, уместо да исти одбаци, тиме, по налажењу Суда, није повређен закон на штету жалиоца, услед чега је одлучено као у диспозитиву овог решења.</text:span></text:p>
      <text:p text:style-name="P19"><text:span text:style-name="T15"><text:tab/><text:tab/></text:span><text:span text:style-name="T15">Имајући у виду одлуку која је у овој ствари донета, Суд није посебно разматрао жалбене предлоге за одржавање </text:span><text:span text:style-name="T16">усмен</text:span><text:span text:style-name="T16">е</text:span><text:span text:style-name="T16"> јавн</text:span><text:span text:style-name="T16">е</text:span><text:span text:style-name="T16"> расправ</text:span><text:span text:style-name="T16">е и решавање ове ствари у </text:span><text:span text:style-name="T17">спору пуне јурисдикције.</text:span></text:p>
      <text:p text:style-name="P9"><text:tab/><text:tab/>Са изнетог Управни суд је одлучио као у диспозитиву ове пресуде у складу са <text:span text:style-name="T1">одредбама</text:span> члана 97. ст. <text:span text:style-name="T1">4</text:span>. и <text:span text:style-name="T1">5</text:span>. Закона о избору народних посланика, <text:span text:style-name="T5">сходном применом одредбе члана 40. ст. 1. и 2. Закона о управним споровима.</text:span></text:p>
      <text:p text:style-name="P18"/>
      <text:p text:style-name="P2"/>
      <text:p text:style-name="P2">ПРЕСУЂЕНО У УПРАВНОМ СУДУ </text:p>
      <text:p text:style-name="P2"><text:s text:c="11"/><text:span text:style-name="T1">д</text:span>ана <text:span text:style-name="T1">1.</text:span><text:span text:style-name="T1">4</text:span><text:span text:style-name="T1">.2016</text:span>. године, <text:s/>у <text:span text:style-name="T1">9</text:span><text:span text:style-name="T1">,00 </text:span>часова, <text:span text:style-name="T1">12</text:span> Уж <text:span text:style-name="T1">78</text:span>/16</text:p>
      <text:p text:style-name="P2"/>
      <text:p text:style-name="P15"><text:s/>Записничар<text:tab/><text:tab/><text:tab/><text:tab/><text:tab/> <text:s text:c="33"/>Председник већа - судија</text:p>
      <text:p text:style-name="P14"><text:span text:style-name="T1">Љубо Ергић, </text:span><text:span text:style-name="T1">с.р.</text:span> <text:s text:c="34"/><text:tab/> <text:s text:c="42"/><text:span text:style-name="T1">Жељко Шкорић, </text:span><text:span text:style-name="T1">с.р.</text:span></text:p>
      <text:p text:style-name="P14"/>
      <text:p text:style-name="P14"><text:tab/><text:tab/><text:tab/><text:tab/></text:p>
      <text:p text:style-name="P13">За тачност отправка</text:p>
      <text:p text:style-name="P13">Управитељ писарнице</text:p>
      <text:p text:style-name="P13">Дејан Ђурић</text:p>
      <text:p text:style-name="P20"/>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9"/>1</text:span><text:span text:style-name="MT1">2</text:span> Уж <text:span text:style-name="MT1">78</text:span>/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40M53S</meta:editing-duration>
    <meta:editing-cycles>44</meta:editing-cycles>
    <meta:generator>OpenOffice.org/3.2$Win32 OpenOffice.org_project/320m12$Build-9483</meta:generator>
    <dc:date>2016-04-01T13:13:05.35</dc:date>
    <meta:print-date>2016-04-01T13:00:49.65</meta:print-date>
    <meta:document-statistic meta:table-count="0" meta:image-count="1" meta:object-count="0" meta:page-count="5" meta:paragraph-count="37" meta:word-count="2258" meta:character-count="14574"/>
    <meta:user-defined meta:name="Info 1"/>
    <meta:user-defined meta:name="Info 2"/>
    <meta:user-defined meta:name="Info 3"/>
    <meta:user-defined meta:name="Info 4"/>
  </office:meta>
</office:document-meta>
</file>