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letter-spacing="-0.0016in" fo:language="zxx" fo:country="none" style:font-name-asian="Times New Roman CYR" style:font-name-complex="Times New Roman CYR"/>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style:style>
    <style:style style:name="P9" style:family="paragraph" style:parent-style-name="Standard">
      <style:paragraph-properties fo:line-height="100%" fo:text-align="start" style:justify-single-word="false"/>
      <style:text-properties fo:language="zxx" fo:country="non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text-scale="105%"/>
    </style:style>
    <style:style style:name="P13" style:family="paragraph" style:parent-style-name="Standard">
      <style:paragraph-properties fo:line-height="100%" fo:text-align="justify" style:justify-single-word="false"/>
      <style:text-properties fo:letter-spacing="-0.0016in" fo:language="zxx" fo:country="none" style:text-underline-style="none" fo:font-weight="normal" style:font-name-asian="Times New Roman CYR" style:font-weight-asian="normal" style:font-name-complex="Times New Roman CYR" style:font-weight-complex="normal" style:text-scale="105%"/>
    </style:style>
    <style:style style:name="P14" style:family="paragraph" style:parent-style-name="Standard">
      <style:paragraph-properties fo:line-height="100%" fo:text-align="justify" style:justify-single-word="false"/>
      <style:text-properties fo:letter-spacing="-0.0016in" fo:language="zxx" fo:country="none" style:font-name-asian="Times New Roman CYR" style:font-name-complex="Times New Roman CYR"/>
    </style:style>
    <style:style style:name="P15" style:family="paragraph" style:parent-style-name="Standard">
      <style:paragraph-properties fo:line-height="100%" fo:text-align="justify" style:justify-single-word="false"/>
      <style:text-properties fo:color="#000000" style:font-name="Times New Roman" fo:font-size="12pt" fo:letter-spacing="-0.0016in" fo:language="sr" fo:country="YU" style:text-underline-style="none" fo:font-weight="normal" style:font-name-asian="Verdana" style:font-size-asian="12pt" style:font-weight-asian="normal" style:font-name-complex="Verdana" style:font-size-complex="12pt" style:font-weight-complex="normal" style:text-scale="105%"/>
    </style:style>
    <style:style style:name="P16" style:family="paragraph" style:parent-style-name="Standard">
      <style:paragraph-properties fo:line-height="100%" fo:text-align="justify" style:justify-single-word="false"/>
      <style:text-properties fo:color="#000000" style:font-name="Times New Roman" fo:font-size="12pt" fo:letter-spacing="-0.0016in" fo:language="zxx" fo:country="none" style:text-underline-style="none" fo:font-weight="normal" style:font-name-asian="Verdana" style:font-size-asian="12pt" style:font-weight-asian="normal" style:font-name-complex="Verdana" style:font-size-complex="12pt" style:font-weight-complex="normal" style:text-scale="105%"/>
    </style:style>
    <style:style style:name="P1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weight-complex="normal" style:text-scale="105%"/>
    </style:style>
    <style:style style:name="T4" style:family="text">
      <style:text-properties fo:language="zxx" fo:country="none" style:text-underline-style="none" fo:font-weight="normal" style:font-weight-asian="normal" style:font-weight-complex="normal" style:text-scale="105%"/>
    </style:style>
    <style:style style:name="T5" style:family="text">
      <style:text-properties fo:letter-spacing="-0.0016in" fo:language="sr" fo:country="YU"/>
    </style:style>
    <style:style style:name="T6" style:family="text">
      <style:text-properties fo:letter-spacing="-0.0016in" fo:language="sr" fo:country="YU" style:font-name-asian="Times New Roman CYR" style:font-name-complex="Times New Roman CYR"/>
    </style:style>
    <style:style style:name="T7" style:family="text">
      <style:text-properties fo:letter-spacing="-0.0016in" fo:language="sr" fo:country="YU" style:text-underline-style="none" fo:font-weight="normal" style:font-name-asian="Times New Roman CYR" style:font-weight-asian="normal" style:font-name-complex="Times New Roman CYR" style:font-weight-complex="normal" style:text-scale="105%"/>
    </style:style>
    <style:style style:name="T8" style:family="text">
      <style:text-properties fo:letter-spacing="-0.0016in" fo:language="sr" fo:country="YU" fo:font-weight="normal" style:font-name-asian="Times New Roman CYR" style:font-weight-asian="normal" style:font-name-complex="Times New Roman CYR" style:font-weight-complex="normal"/>
    </style:style>
    <style:style style:name="T9" style:family="text">
      <style:text-properties fo:letter-spacing="-0.0016in" fo:language="en" fo:country="US" style:font-name-asian="Times New Roman CYR" style:font-name-complex="Times New Roman CYR"/>
    </style:style>
    <style:style style:name="T10" style:family="text">
      <style:text-properties fo:letter-spacing="-0.0016in" fo:language="zxx" fo:country="none" fo:font-weight="normal" style:font-name-asian="Times New Roman CYR" style:font-weight-asian="normal" style:font-name-complex="Times New Roman CYR" style:font-weight-complex="normal"/>
    </style:style>
    <style:style style:name="T11" style:family="text">
      <style:text-properties fo:letter-spacing="-0.0016in" fo:language="zxx" fo:country="none" style:font-name-asian="Times New Roman CYR" style:font-name-complex="Times New Roman CYR"/>
    </style:style>
    <style:style style:name="T12" style:family="text">
      <style:text-properties fo:letter-spacing="-0.0016in" fo:language="zxx" fo:country="none" style:text-underline-style="none" fo:font-weight="normal" style:font-name-asian="Times New Roman CYR" style:font-weight-asian="normal" style:font-name-complex="Times New Roman CYR" style:font-weight-complex="normal" style:text-scale="105%"/>
    </style:style>
    <style:style style:name="T13" style:family="text">
      <style:text-properties fo:letter-spacing="-0.0016in" fo:language="zxx" fo:country="none" fo:font-weight="bold" style:font-name-asian="Times New Roman CYR" style:font-weight-asian="bold" style:font-name-complex="Times New Roman CYR" style:font-weight-complex="bold"/>
    </style:style>
    <style:style style:name="T14" style:family="text">
      <style:text-properties fo:letter-spacing="-0.0016in" style:font-name-asian="Times New Roman CYR" style:font-name-complex="Times New Roman CYR"/>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style:text-underline-style="none" fo:font-weight="normal" style:font-weight-asian="normal" style:font-weight-complex="normal" style:text-scale="105%"/>
    </style:style>
    <style:style style:name="T19" style:family="text">
      <style:text-properties fo:color="#000000" style:font-name="Times New Roman" fo:font-size="12pt" style:text-underline-style="none" fo:font-weight="normal" style:font-name-asian="Verdana" style:font-size-asian="12pt" style:font-weight-asian="normal" style:font-name-complex="Verdana" style:font-size-complex="12pt" style:font-weight-complex="normal" style:text-scale="105%"/>
    </style:style>
    <style:style style:name="T20" style:family="text">
      <style:text-properties fo:color="#0000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text-scale="105%"/>
    </style:style>
    <style:style style:name="T21"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text-scale="105%"/>
    </style:style>
    <style:style style:name="T2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text:p>
      <text:p text:style-name="P3"><text:span text:style-name="T1">19 </text:span>У<text:span text:style-name="T1">ж.</text:span><text:span text:style-name="T1">69</text:span><text:span text:style-name="T1">/16</text:span></text:p>
      <text:p text:style-name="P3"><text:span text:style-name="T1">01.04.2016</text:span><text:span text:style-name="T1">. </text:span>године</text:p>
      <text:p text:style-name="P4">Б е о г р а д</text:p>
      <text:p text:style-name="P10"/>
      <text:p text:style-name="P5">У ИМЕ НАРОДА</text:p>
      <text:p text:style-name="P5"/>
      <text:p text:style-name="P5"/>
      <text:p text:style-name="P10"><text:span text:style-name="T5"><text:tab/><text:tab/></text:span><text:span text:style-name="T9">Управни суд, у већу <text:s/>састављеном од судија: </text:span><text:span text:style-name="T10">Гордане Џакула, председника већа, Слађане Бојовић и Радојке Маринковић, чланова већа, са судским саветником Мирелом Костадиновић, </text:span><text:span text:style-name="T11">као записничарем,</text:span><text:span text:style-name="T9"> </text:span><text:span text:style-name="T11">одлучујући</text:span><text:span text:style-name="T9"> </text:span><text:span text:style-name="T11">о жалби Ш. В. из В. Г., Улица ... бр. ..., изјављеној ради поништаја решења Изборне комисије општине Велико Градиште, број: 01</text:span><text:span text:style-name="T6">3</text:span><text:span text:style-name="T11">-17/2016-01-1 од 27.03.2016. године, у правној ствари заштите изборног права, у нејавној седници већа одржаној дана 01.04.</text:span><text:span text:style-name="T6">2016.</text:span><text:span text:style-name="T11"> године, у 13,00 </text:span><text:span text:style-name="T6"><text:s/>ч</text:span><text:span text:style-name="T11">асова, донео је</text:span></text:p>
      <text:p text:style-name="P6"/>
      <text:p text:style-name="P6"/>
      <text:p text:style-name="P5">П Р Е С У Д У</text:p>
      <text:p text:style-name="P5"/>
      <text:p text:style-name="P10"/>
      <text:p text:style-name="P10"><text:tab/><text:tab/><text:span text:style-name="T16"> </text:span><text:span text:style-name="T15"><text:s text:c="2"/></text:span><text:span text:style-name="T2">Жалба се</text:span><text:span text:style-name="T17"> </text:span><text:span text:style-name="T13">ОДБИЈА. </text:span></text:p>
      <text:p text:style-name="P10"/>
      <text:p text:style-name="P10"/>
      <text:p text:style-name="P10"/>
      <text:p text:style-name="P5">О б р а з л о ж е њ е</text:p>
      <text:p text:style-name="P5"/>
      <text:p text:style-name="P10"><text:span text:style-name="T3"><text:tab/><text:tab/></text:span><text:span text:style-name="T4">Ожалбеним решењем, одбија се као неоснован приговор бр. 013-24/2016-01-1 који је поднео Ш. В. из В. Г. против решења Општинске изборне комисије бр. 013-17/2016-01-1 од 26.03.2016. године, којим решењем се проглашава изборна листа “РУСКА СТРАНКА”коју је поднела политичка странка Руска странка. </text:span></text:p>
      <text:p text:style-name="P12"/>
      <text:p text:style-name="P10"><text:span text:style-name="T4"><text:tab/><text:tab/>У жалби, <text:s/>поднетој Општинској изборној комисији Велико Градиште, која је <text:s/>жалбу доставила Управном суду преко поште, препорученом пошиљком, <text:s/>дана 28.03.2016. године, у </text:span><text:span text:style-name="T4">14,00</text:span><text:span text:style-name="T4"> часова, жалилац наводи да је решење Општинске изборне комисије </text:span><text:span text:style-name="T12"><text:s/>број: 01</text:span><text:span text:style-name="T7">3</text:span><text:span text:style-name="T12">-</text:span><text:span text:style-name="T12">17</text:span><text:span text:style-name="T12">/2016-01-1 од 27.03.2016. године незаконито, да остаје при наводима из приговора поднетим дана </text:span><text:span text:style-name="T12">26.03.2016</text:span><text:span text:style-name="T12">. године против решења Општинске изборне комисије који </text:span><text:span text:style-name="T12">приговор </text:span><text:span text:style-name="T12"><text:s/>је заведен под бр. 013-24/2016-01-1, и то да је решење донето супротно члану 199. став 2. Закона о општем управном поступку, јер Општинска изборна комисија није навела чињенично стање које је утврђено, шта је од документације поднето, а према сајту Министарства државне управе и локалне самоуправе може да се утврдити, да је <text:s/>подносилац изборне листе Руска странка уписана као странка </text:span><text:span text:style-name="T12">р</text:span><text:span text:style-name="T12">уске националне мањине. Како се ради о мањинској странци и да мањинске странке морају да испуне и одређене услове који су само за њих прописани, а да се из решења не види шта је од документације </text:span><text:span text:style-name="T12">поднето, то је немогуће проценити потпуност документације, а у изреци решења </text:span><text:span text:style-name="T11">морало је да се наведе да је Руска странка као подносилац изборне листе мањинска странка. </text:span><text:span text:style-name="T11">У</text:span><text:span text:style-name="T11">казује да је </text:span><text:soft-page-break/><text:span text:style-name="T11">Упутств</text:span><text:span text:style-name="T11">ом</text:span><text:span text:style-name="T11"> за спровођење избора за народне посланике Народне скупштине расписаних за 24.04.2016. године, које се аналогно примењује и на локалне изборе, прописано да </text:span><text:span text:style-name="T11">је</text:span><text:span text:style-name="T11"> подносилац изборне листе који намерава да стекне положај политичке странке националне мањине или коалиције политичких стран</text:span><text:span text:style-name="T11">ака</text:span><text:span text:style-name="T11"> националн</text:span><text:span text:style-name="T11">их</text:span><text:span text:style-name="T11"> мањин</text:span><text:span text:style-name="T11">а</text:span><text:span text:style-name="T11">, дужан да приликом подношења изборне листе приложи и друге доказе о политичком деловању на представљању и заступању интереса националне мањине и заштити и побољшању права припадника националне мањине. </text:span><text:span text:style-name="T11">Наводи да се у</text:span><text:span text:style-name="T11"> конкретном случају ради <text:s/>о Руској странци која је странка националне мањине, </text:span><text:span text:style-name="T11">д</text:span><text:span text:style-name="T11">а на територији општине Велико Градиште у бирачком списку нема уписаног ниједног Руса, т</text:span><text:span text:style-name="T11">е да</text:span><text:span text:style-name="T11"> је Руска странка морала да у писменом облику образложи Изборној комисији и докаже од чега ће се састојати политичка делатност те странке, који </text:span><text:span text:style-name="T11">је</text:span><text:span text:style-name="T11"> интерес </text:span><text:span text:style-name="T11">р</text:span><text:span text:style-name="T11">уске мањине на територији општине која у свом бирачком списку нема уписану Руску националну мањину. Како оваквог образложења нема, то </text:span><text:span text:style-name="T11">је непотпуна </text:span><text:span text:style-name="T11">докуменатација поднета уз изборну листу <text:s/></text:span><text:span text:style-name="T11">и решење о проглашењу изборне листе </text:span><text:span text:style-name="T11"><text:s/>је незаконито. </text:span><text:span text:style-name="T12"><text:s/>Даље наводи <text:s/>да је Изборна комисија усвојила приговор жалиоца на решење 013-18/2016-01-1 од 26.03.2016. године којим се Руској странци утврђује полажај политичке странке националне мањине, </text:span><text:span text:style-name="T12">и да </text:span><text:span text:style-name="T12">изборна листа не може да буде проглашена</text:span><text:span text:style-name="T12"> <text:s/></text:span><text:span text:style-name="T12">без решења којим се утврђу</text:span><text:span text:style-name="T12">је</text:span><text:span text:style-name="T12"> положај политичке </text:span><text:span text:style-name="T12">странке</text:span><text:span text:style-name="T12"> национален</text:span><text:span text:style-name="T12">е</text:span><text:span text:style-name="T12"> мањине, </text:span><text:span text:style-name="T12"><text:s/>из ког разлога </text:span><text:span text:style-name="T12"><text:s/>нису били испуњени услови да се ожалбеним решењем одбије приговор жалиоца. </text:span><text:span text:style-name="T12">Предлаже</text:span><text:span text:style-name="T12"> да суд по службеној дужности изврши увид у списе предмета Општинске изборне комисије Велико Градиште 013-18/2016-01-1, затражи од Изборне комисије списе предмета бр. 013-25/2016-01-1 и <text:s/>013-18/2016-01-1 </text:span><text:span text:style-name="T12">и да </text:span><text:span text:style-name="T12"><text:s/>суд жалбу усвоји, поништи решење Изборне комисије општине Велико Градиште, број: 01</text:span><text:span text:style-name="T7">3</text:span><text:span text:style-name="T12">-17/2016-01-1 од 27.03.2016. године, <text:s/>или мериторно реши спор тако што ће поништи</text:span><text:span text:style-name="T12">ти</text:span><text:span text:style-name="T12"> решење Изборне комисије општине Велико Градиште, број: 01</text:span><text:span text:style-name="T7">3</text:span><text:span text:style-name="T12">-17/2016-01-1 од 27.03.2016. године <text:s/>и решење <text:s/>број: 01</text:span><text:span text:style-name="T7">3</text:span><text:span text:style-name="T12">-17/2016-01-1 од 26.03.2016. године.</text:span></text:p>
      <text:p text:style-name="P13"/>
      <text:p text:style-name="P10"><text:span text:style-name="T12"><text:tab/><text:tab/>Изборна комисија општине Велико Градиште је дана 30.03.2016. године у 19,2</text:span><text:span text:style-name="T12">2</text:span><text:span text:style-name="T12"> часова доставила Управном суду одговор на жалбу са списима овог изборног предмета. <text:s/>У одговору на жалбу <text:s/>Изборна комисија општине Велико Градиште је навела да оспорава наводе изнете у жалби, да се из решења види утврђено чињенично стање, да су утврђене све чињенице релевантне за доношење решења, те да су неосновани наводи жалбе да је повређена одредба члана 199. став 2. Закона о општем управном поступку. Такође <text:s/>наводи и да су неосновани и наводи жалбе да је </text:span><text:span text:style-name="T12">у решењу</text:span><text:span text:style-name="T12"> требало да стоји да је Руска странка - мањинска странка. </text:span><text:span text:style-name="T12">У</text:span><text:span text:style-name="T12">казује да је против решења Општинске изборне комисије број: 013-29/2016-01-1 од 29.03.2016. године, којим је одбијен предлог Руске странке за утврђивање статуса политичке странке националне мањине, поднета жалба Управном суду.</text:span></text:p>
      <text:p text:style-name="P13"/>
      <text:p text:style-name="P10"><text:tab/><text:tab/>Поступајући по поднетој жалби на основу одредбе члана 54. став 1. и 3. Закона о локалним изборима („Службени гласник РС“, број 129/2007, 34/2010 и 54/11), Управни суд је оценио да је <text:span text:style-name="T1">жалба</text:span> благовремена, <text:span text:style-name="T1">с обзиром </text:span><text:s/>да је, како из списа предмета <text:span text:style-name="T1">произлази</text:span>, <text:span text:style-name="T1"><text:s/>ожалбено</text:span> решење<text:span text:style-name="T11"> Изборне комисије општине Велико Градиште, <text:s/>број: 01</text:span><text:span text:style-name="T6">3</text:span><text:span text:style-name="T11">-17/2016-01-1 од 27.03.2016. године жалилац примио дана 27.03.2016. године у 20,00 часова, а да је жалба Управном суду достављена</text:span><text:span text:style-name="T12"> дана 28.03.2016. године, у </text:span><text:span text:style-name="T12">14,00</text:span><text:span text:style-name="T12"> часова.</text:span></text:p>
      <text:p text:style-name="P13"/>
      <text:p text:style-name="P10"><text:tab/><text:tab/>Одлучујући о поднетој жалби к<text:span text:style-name="T1">оја је </text:span>допуштен<text:span text:style-name="T1">а</text:span> и изјављен<text:span text:style-name="T1">а</text:span> од стране овлашћеног лица, оценом навода истакнутих у жалби у смислу чл. 41. Закона о управним споровима, одговор<text:span text:style-name="T1">а</text:span> на жалбу и списа предмета ове правне ствари, Управни суд је нашао да је жалба <text:span text:style-name="T1">не</text:span>основана.</text:p>
      <text:p text:style-name="P10"/>
      <text:p text:style-name="P10"><text:tab/><text:tab/><text:span text:style-name="T1">Према стању списа, а што није спорно, политичка странка Руска странка, </text:span><text:soft-page-break/><text:span text:style-name="T1">поднела је, <text:s/>преко овлашћеног лица за подношење изборне листе В. Ж., <text:s/>Изборној комисији општине Велико Градиште дана 26.03.2016. године у 8,15 часова, изборну листу <text:s/>са 13 кандидата за одборнике Скупштине општине Велико Градиште, под називом "РУСКА СТРАНКА”, уз коју је, поред остале документације у списима, достављена и 401 ваљана изјава бирача који подржавају ову изборну листу. Изборна комисија општине Велико Градиште <text:s text:c="2"/>на седници одржаној дана 26.03.2016. године донела је решење </text:span><text:span text:style-name="T11"><text:s/>број: 01</text:span><text:span text:style-name="T6">3</text:span><text:span text:style-name="T11">-17/2016-01-1 од 26.03.2016. године,</text:span><text:span text:style-name="T1"> којим се проглашава <text:s/>изборна листа “РУСКА СТРАНКА” коју је поднела политичка странка Руска странка. П</text:span><text:span text:style-name="T12">олитичка странка Руска странка, уписана је као политичка странка националне мањине у регистар политичких странака, решењем Министарства правде и државне управе 00-00-00058/2013-34 од 19 јула 2013. године.</text:span></text:p>
      <text:p text:style-name="P13"/>
      <text:p text:style-name="P10"><text:span text:style-name="T1"><text:tab/><text:tab/>Ш. В. из В. Г. поднео је дана 26.03.2016. године у 18,15 часова приговор против наведеног решења </text:span><text:span text:style-name="T2">Општинске изборне комисије Велико Градиште </text:span><text:span text:style-name="T10">број: 01</text:span><text:span text:style-name="T8">3</text:span><text:span text:style-name="T10">-17/2016-01-1 од 26.03.2016. године, који је заведен под бр. 013-24/2016-01-1, у</text:span><text:span text:style-name="T11"> коме је навео да је решење о проглашењу Изборне листе “Руска странка” незаконито, да је супротно члану 199. став 2. Закона о општем управном поступку,` јер Општинска изборна комисија није навела чињенично стање које је утврђено, шта је од документације поднето, а према сајту Министарства државне управе и локалне самоуправе може да се утврдити да је <text:s/>подносилац изборне листе Руска странка уписана као странка руске националне мањине. Како се ради о мањинској странци и да мањинске странке морају да испуне и одређене услове који су само за њих прописани, а да се из решења не види шта је од документације поднето, то је немогуће проценити потпуност документације, а у изреци решења морало је да се наведе да је Руска странка као подносилац изборне листе мањинска странка. Указује да је Упутством за спровођење избора за народне посланике Народне скупштине расписаних за 24.04.2016. године, које се аналогно примењује и на локалне изборе, <text:s/>прописано да је подносилац изборне листе који намерава да стекне положај политичке странке националне мањине или коалиције политичких странке националних мањина, дужан да приликом подношења изборне листе приложи и друге доказе о политичком деловању на представљању и заступању интереса националне мањине и заштити и побољшању права припадника националне мањине. Наводи да се <text:s/>у <text:s/>конкретном случају ради <text:s/>о Руској странци која је странка националне мањине, да на територији општине Велико Градиште у бирачком списку нема уписаног ниједног Руса, те да је Руска странка морала <text:s/>у писменом облику да образложи Изборној комисији и докаже од чега ће се састојати политичка делатност те странке, и који је интерес Руске мањине на територији општине, која у свом бирачком списку нема уписану Руску националну мањину. Како оваквог образложења нема, то следи да <text:s/>је <text:s/>докуменатација поднета уз изборну листу <text:s/>непотпуна и да је <text:s/>решење о проглашењу изборне листе <text:s/>незаконито. </text:span></text:p>
      <text:p text:style-name="P6"/>
      <text:p text:style-name="P6"><text:tab/><text:tab/>Одредбом члана 5. Закона о локалним изборима прописано <text:span text:style-name="T1">је</text:span> да се одборници бирају на основу листа политичких странака, њихових коалиција и листа која предложе групе грађана. <text:span text:style-name="T1">Одредбом </text:span>члана 18. Закона о локалним изборима <text:span text:style-name="T1">прописано је да </text:span>кандидат<text:span text:style-name="T1">е</text:span> за одборнике могу предлагати регистроване политичке странке, коалиције политичких странака, као и групе грађана чије изборне листе својим потписима подржи најмање 30 бирача по предлогу за сваког кандидата на изборној листи ( став 1.), <text:span text:style-name="T1">да </text:span>у јединицама локалне самоуправе кој<text:span text:style-name="T1">е имају</text:span> најмање 20.000 <text:span text:style-name="T1">б</text:span>ирача изборне листе из става 1. овог члана утврђен<text:span text:style-name="T1">е</text:span> <text:span text:style-name="T1">су и када их својим потписом </text:span><text:s/>подржи најмање 200 бирача.</text:p>
      <text:p text:style-name="P6"/>
      <text:p text:style-name="P6"><text:tab/><text:tab/><text:span text:style-name="T1">О</text:span>дредбом члана 19. став 2. Закона о локалним изборима <text:span text:style-name="T1">прописана је </text:span><text:s/><text:span text:style-name="T1">д</text:span>окуменатација <text:s/>која се <text:span text:style-name="T1">изборној комисији </text:span>доставља <text:span text:style-name="T1">уз </text:span><text:s/>изборну листу.</text:p>
      <text:p text:style-name="P6"/>
      <text:p text:style-name="P6"><text:soft-page-break/><text:tab/><text:tab/>Одредбом члана 22. <text:span text:style-name="T1">став 1.</text:span> Закона о локалним изборима <text:s/>прописано <text:span text:style-name="T1">је</text:span> да се назив изборне листе одређује према називу политичке странке која подноси листу, а у називу се може укључити име и презиме лица које политичка странка одреди као носиоца изборне листе.</text:p>
      <text:p text:style-name="P6"><text:s/></text:p>
      <text:p text:style-name="P6"><text:tab/><text:tab/><text:span text:style-name="T1">Одредбом члана 24. став 1. Закона о локалним изборима је прописано да изборна комисија проглашава изборну листу одмах по пријему изборне листе и одговарајуће документације, а најкасније у року од 24 часа од пријема изборне листе.</text:span></text:p>
      <text:p text:style-name="P6"/>
      <text:p text:style-name="P6"><text:tab/><text:tab/>Одредбом члана 40. <text:span text:style-name="T1">став 7. </text:span>Закона о локалним изборима прописано је д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text:span text:style-name="T1">и</text:span>зборна комисија јединице локалне самоуправе, а на предлог подносиоца изборне листе који мора бити стављен при подношењу изборне листе. </text:p>
      <text:p text:style-name="P6"/>
      <text:p text:style-name="P6"><text:tab/><text:tab/><text:span text:style-name="T1">Одредбом члана 42. став 1. Упутства <text:s/>за спровођење избора за народне посланике Народне скупштине расписани за 24. април 2016. године, (“Службени гласник РС” бр.22/16) које се сходно примењује на основу одредбе члана 15. став 2. Закона о локалним изборима, прописана је документација коју је подносилац изборне листе који намерава да стекне положај политичке странке националне мањине или коалиције политичких странака националних мањина, дужан да приликом подношења изборне листе приложи изборној комисији, а према тачки 3. истог става прописано је да се достављају и други докази о политичком деловању на представљању и заступању интереса националне мањине и заштити и побољшању права припадника националне мањине.</text:span></text:p>
      <text:p text:style-name="P6"/>
      <text:p text:style-name="P6"><text:tab/><text:tab/><text:span text:style-name="T1">Цитиране законске одредбе и Упутство не захтевају достављање посебне документације за проглашење изборне листе политичке странке која је регистрована као политичка странка националне мањине, нити прописују посебне услове за проглашење изборне листе. Будући да је решењем изборне комисије од 26.03.2016. године, проглашена изборна листа политичке странке Руска странка, која је под овим називом регистрована код надлежног органа, то су и по оцени суда, </text:span><text:s/>неосновани наводи приговора, <text:span text:style-name="T1">да је изрека решења о проглашењу изборне листе непотпуна. Такође су неосновани и наводи приговора <text:s/></text:span>који<text:span text:style-name="T1">ма</text:span> се указује да <text:span text:style-name="T1">је решење о проглашењу изборне листе незаконито, јер у решењу није</text:span> наведен<text:span text:style-name="T1">а достављена</text:span> документација, <text:span text:style-name="T1">прописана чланом </text:span>40. <text:span text:style-name="T1">наведеног </text:span>Упутств<text:span text:style-name="T1">а и јер <text:s/>уз изборну листу није достављена потпуна документација у смислу наведене одредбе. Ово и из разлога, јер <text:s/>одредбом члана 40. Упутства, није прописана документација за проглашење изборне листе, већ <text:s/>документација на основу које изборна комисија, по предлогу подносиоца изборне листе, одлучује о томе да ли подносилац изборне листе има положај политичке странке националне мањине. Неоснован <text:s/>је и навод приговора да је решење о проглашењу изборне листе донето супротно одредби </text:span><text:s/>члан<text:span text:style-name="T1">а</text:span> 199. став 2. Закона о опште управном поступку, с обзиром да, <text:span text:style-name="T1">на основу одредбе члана 24. Пословника Републичке изборне комисије </text:span><text:span text:style-name="T2">(“Службени гласник <text:s/>РС” број 5/12) изборна комисија </text:span><text:span text:style-name="T22">при</text:span>мењује и то сходно одредб<text:span text:style-name="T1">е</text:span> Закона о ошптем управном поступку, само у поступку заштите изборног права по приговорима, а друга појединачна акта у изборном поступку доноси <text:s/><text:span text:style-name="T1">применом </text:span><text:s text:c="2"/>изборни<text:span text:style-name="T1">х</text:span> пропис<text:span text:style-name="T1">а</text:span>. </text:p>
      <text:p text:style-name="P6"/>
      <text:p text:style-name="P6"><text:tab/><text:tab/>П<text:span text:style-name="T1">олазећи од изнетог <text:s/>правилно је ожалбеним решењем изборне комисије одбијен приговор жалиоца поднет против решења </text:span><text:span text:style-name="T18">бр. 013-17/2016-01-1 од 26.03.2016. године, </text:span><text:span text:style-name="T4">којим решењем је, у складу са одредбом члана 24. став 1. Закона о <text:s/>локалним изборима, </text:span><text:span text:style-name="T4">проглашена изборна листа “РУСКА СТРАНКА”, коју је поднела политичка странка Руска странка, уписана као политичка странка националне мањине у регистар политичких </text:span><text:soft-page-break/><text:span text:style-name="T4">странака, а будући да жалилац у жалби у свему понавља наводе приговора, суд налази да су и наводи жалбе неосновани.</text:span></text:p>
      <text:p text:style-name="P13"/>
      <text:p text:style-name="P6"><text:tab/><text:tab/><text:span text:style-name="T1"> Приликом одлучивања суд је ценио и наводе жалбе да је</text:span><text:span text:style-name="T18"> </text:span><text:span text:style-name="T4">и</text:span><text:span text:style-name="T18">зборна комисија усвојила приговор жалиоца на решење 013-18/2016-01-1 од 26.03.2016. године којим се Руској странци утврђује полажај политичке странке националне мањине, </text:span><text:span text:style-name="T4">и да </text:span><text:span text:style-name="T18">изборна листа не може да буде проглашена</text:span><text:span text:style-name="T4"> </text:span><text:span text:style-name="T18">без решења којим се утврђу</text:span><text:span text:style-name="T4">је</text:span><text:span text:style-name="T18"> положај политичке </text:span><text:span text:style-name="T4">странке</text:span><text:span text:style-name="T18"> националн</text:span><text:span text:style-name="T4">е</text:span><text:span text:style-name="T18"> мањине, </text:span><text:span text:style-name="T4">али је нашао да није од утицаја на законитост жалбом оспореног решења, јер овај навод жалбе није био истакнут у приговору. </text:span></text:p>
      <text:p text:style-name="P13"/>
      <text:p text:style-name="P6"><text:span text:style-name="T4"><text:tab/><text:tab/></text:span><text:span text:style-name="T19">Такође, у</text:span><text:span text:style-name="T20"> погледу навода </text:span><text:span text:style-name="T19">жалбе</text:span><text:span text:style-name="T20"> којима </text:span><text:span text:style-name="T19">жалилац</text:span><text:span text:style-name="T20"> предлаже да суд реши управну ствар, суд налази да нису испуњени услови из члана 43. став 1. Закона о управним споровима, јер је претпоставка за доношење пресуде у спору пуне јурисдикције </text:span><text:span text:style-name="T21">је</text:span><text:span text:style-name="T20"> да </text:span><text:span text:style-name="T21">се </text:span><text:span text:style-name="T19">жалбом побијани акт</text:span><text:span text:style-name="T20"> <text:s/>поништи, а што у конкретној ситуацији није случај. </text:span></text:p>
      <text:p text:style-name="P15"/>
      <text:p text:style-name="P16"><text:tab/><text:tab/>Са изнетих разлога, налазећи да ожалбеним решењем није повређен закон на штету жалиоца, Управни суд је одлучио као у диспозитиву ове пресуде, применом члана 54. став 3. и 4. Закона о локалним изборима и сходном применом члана 40. став 1. и 2. Закона о управним споровима ("Службени гласник РС" бр. 111/09).</text:p>
      <text:p text:style-name="P16"/>
      <text:p text:style-name="P5">ПРЕСУЂЕНО У УПРАВНОМ СУДУ </text:p>
      <text:p text:style-name="P5"><text:span text:style-name="T1">Д</text:span>ана <text:span text:style-name="T1">01.04.</text:span>2016<text:span text:style-name="T1">. године, </text:span><text:span text:style-name="T11">у </text:span><text:span text:style-name="T11">13.00</text:span><text:span text:style-name="T14"> </text:span><text:span text:style-name="T11">часова, 19</text:span><text:span text:style-name="T1"> </text:span>У<text:span text:style-name="T1">ж. 69/16</text:span></text:p>
      <text:p text:style-name="P10"><text:s/></text:p>
      <text:p text:style-name="P10"/>
      <text:p text:style-name="P10"><text:s/>Записничар<text:tab/><text:tab/><text:tab/><text:tab/><text:tab/> <text:s text:c="30"/>Председник већа<text:span text:style-name="T1">-</text:span>судија</text:p>
      <text:p text:style-name="P10"><text:span text:style-name="T1">Мирела Костадиновић,с.р.</text:span> <text:s text:c="38"/><text:tab/> <text:s text:c="8"/><text:span text:style-name="T1"><text:s/>Гордана Џакула,</text:span><text:span text:style-name="T1">с.р.</text:span></text:p>
      <text:p text:style-name="P10"/>
      <text:p text:style-name="P7"/>
      <text:p text:style-name="P8">За тачност отправка</text:p>
      <text:p text:style-name="P8">Управитељ писарнице</text:p>
      <text:p text:style-name="P8">Дејан Ђурић</text:p>
      <text:p text:style-name="P8"/>
      <text:p text:style-name="P9">ОИ</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19</text:span> Уж. <text:span text:style-name="MT1">69</text:span>/16</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H36M43S</meta:editing-duration>
    <meta:editing-cycles>211</meta:editing-cycles>
    <meta:generator>OpenOffice/4.1.1$Win32 OpenOffice.org_project/411m6$Build-9775</meta:generator>
    <dc:date>2016-04-01T22:59:58.52</dc:date>
    <meta:print-date>2016-04-01T22:38:06.92</meta:print-date>
    <meta:document-statistic meta:table-count="0" meta:image-count="1" meta:object-count="0" meta:page-count="5" meta:paragraph-count="40" meta:word-count="2183" meta:character-count="14687"/>
    <dc:creator>Milka Babic</dc:creator>
    <meta:user-defined meta:name="Info 1"/>
    <meta:user-defined meta:name="Info 2"/>
    <meta:user-defined meta:name="Info 3"/>
    <meta:user-defined meta:name="Info 4"/>
  </office:meta>
</office:document-meta>
</file>