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font-weight="bold" style:font-weight-asian="bold" style:font-weight-complex="bold"/>
    </style:style>
    <style:style style:name="P2" style:family="paragraph" style:parent-style-name="Standard">
      <style:paragraph-properties fo:line-height="100%" fo:text-align="justify" style:justify-single-word="false"/>
      <style:text-properties fo:font-weight="bold" style:font-weight-asian="bold" style:font-weight-complex="bold"/>
    </style:style>
    <style:style style:name="P3" style:family="paragraph" style:parent-style-name="Standard">
      <style:paragraph-properties fo:line-height="100%" fo:text-align="center" style:justify-single-word="false"/>
      <style:text-properties fo:font-weight="bold" style:font-weight-asian="bold" style:font-weight-complex="bold"/>
    </style:style>
    <style:style style:name="P4" style:family="paragraph" style:parent-style-name="Standard">
      <style:paragraph-properties fo:line-height="100%" fo:text-align="justify" style:justify-single-word="false"/>
      <style:text-properties fo:language="zxx" fo:country="none" style:text-underline-style="none" fo:font-weight="normal" style:font-weight-asian="normal" style:font-weight-complex="normal" style:text-scale="105%"/>
    </style:style>
    <style:style style:name="P5"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6" style:family="paragraph" style:parent-style-name="Standard">
      <style:paragraph-properties fo:line-height="100%" fo:text-align="start" style:justify-single-word="false"/>
      <style:text-properties fo:language="zxx" fo:country="none"/>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line-height="100%" fo:text-align="center" style:justify-single-word="false"/>
    </style:style>
    <style:style style:name="P9" style:family="paragraph" style:parent-style-name="Standard">
      <style:paragraph-properties fo:line-height="100%" fo:text-align="justify" style:justify-single-word="false"/>
      <style:text-properties fo:letter-spacing="-0.0016in" fo:language="zxx" fo:country="none" style:font-name-asian="Times New Roman CYR" style:font-name-complex="Times New Roman CYR"/>
    </style:style>
    <style:style style:name="P10"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11" style:family="paragraph" style:parent-style-name="Standard">
      <style:paragraph-properties fo:line-height="150%" fo:text-align="justify" style:justify-single-word="false"/>
      <style:text-properties fo:language="sr" fo:country="YU"/>
    </style:style>
    <style:style style:name="P12" style:family="paragraph" style:parent-style-name="Standard">
      <style:paragraph-properties fo:line-height="150%" fo:text-align="justify" style:justify-single-word="false"/>
      <style:text-properties fo:language="sr" fo:country="YU" style:text-underline-style="none" fo:font-weight="normal" style:font-weight-asian="normal" style:font-weight-complex="normal" style:text-scale="105%"/>
    </style:style>
    <style:style style:name="P13" style:family="paragraph" style:parent-style-name="Standard">
      <style:paragraph-properties fo:line-height="150%" fo:text-align="justify" style:justify-single-word="false"/>
    </style:style>
    <style:style style:name="P14"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15" style:family="paragraph" style:parent-style-name="Header">
      <style:paragraph-properties fo:text-align="center" style:justify-single-word="false"/>
    </style:style>
    <style:style style:name="P16" style:family="paragraph" style:parent-style-name="Standard">
      <style:paragraph-properties fo:line-height="100%" fo:text-align="center" style:justify-single-word="false"/>
      <style:text-properties style:font-name="Times New Roman" fo:font-size="11pt" fo:language="sr" fo:country="YU" fo:font-weight="bold" style:font-size-asian="11pt" style:font-weight-asian="bold" style:font-size-complex="11pt" style:font-weight-complex="normal"/>
    </style:style>
    <style:style style:name="P17"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letter-spacing="-0.0016in" fo:language="zxx" fo:country="none" style:font-name-asian="Times New Roman CYR" style:font-name-complex="Times New Roman CYR"/>
    </style:style>
    <style:style style:name="T2" style:family="text">
      <style:text-properties fo:letter-spacing="-0.0016in" fo:language="zxx" fo:country="none" fo:font-weight="normal" style:font-name-asian="Times New Roman CYR" style:font-weight-asian="normal" style:font-name-complex="Times New Roman CYR" style:font-weight-complex="normal"/>
    </style:style>
    <style:style style:name="T3" style:family="text">
      <style:text-properties fo:letter-spacing="-0.0016in" fo:language="sr" fo:country="YU"/>
    </style:style>
    <style:style style:name="T4" style:family="text">
      <style:text-properties fo:letter-spacing="-0.0016in" fo:language="sr" fo:country="YU" style:font-name-asian="Times New Roman CYR" style:font-name-complex="Times New Roman CYR"/>
    </style:style>
    <style:style style:name="T5" style:family="text">
      <style:text-properties fo:letter-spacing="-0.0016in" fo:language="sr" fo:country="YU" fo:font-weight="normal" style:font-name-asian="Times New Roman CYR" style:font-weight-asian="normal" style:font-name-complex="Times New Roman CYR" style:font-weight-complex="normal"/>
    </style:style>
    <style:style style:name="T6" style:family="text">
      <style:text-properties fo:letter-spacing="-0.0016in" fo:language="sr" fo:country="YU" fo:font-weight="bold" style:font-name-asian="Times New Roman CYR" style:font-weight-asian="bold" style:font-name-complex="Times New Roman CYR" style:font-weight-complex="bold"/>
    </style:style>
    <style:style style:name="T7" style:family="text">
      <style:text-properties fo:letter-spacing="-0.0016in" fo:language="en" fo:country="US" style:font-name-asian="Times New Roman CYR" style:font-name-complex="Times New Roman CYR"/>
    </style:style>
    <style:style style:name="T8" style:family="text">
      <style:text-properties fo:letter-spacing="-0.0016in" style:font-name-asian="Times New Roman CYR" style:font-name-complex="Times New Roman CYR"/>
    </style:style>
    <style:style style:name="T9" style:family="text">
      <style:text-properties fo:letter-spacing="-0.0016in" fo:language="none" fo:country="none" style:font-name-asian="Times New Roman CYR" style:font-name-complex="Times New Roman CYR"/>
    </style:style>
    <style:style style:name="T10" style:family="text">
      <style:text-properties fo:language="zxx" fo:country="none"/>
    </style:style>
    <style:style style:name="T11" style:family="text">
      <style:text-properties fo:language="zxx" fo:country="none" fo:font-weight="normal" style:font-weight-asian="normal" style:font-weight-complex="normal"/>
    </style:style>
    <style:style style:name="T12" style:family="text">
      <style:text-properties fo:language="zxx" fo:country="none" fo:font-weight="normal" style:font-weight-asian="normal" style:font-weight-complex="normal" style:text-scale="105%"/>
    </style:style>
    <style:style style:name="T13" style:family="text">
      <style:text-properties fo:language="zxx" fo:country="none" fo:font-weight="bold" style:font-weight-asian="bold" style:font-weight-complex="bold"/>
    </style:style>
    <style:style style:name="T14" style:family="text">
      <style:text-properties fo:language="zxx" fo:country="none" style:text-underline-style="none" fo:font-weight="normal" style:font-weight-asian="normal" style:font-weight-complex="normal" style:text-scale="105%"/>
    </style:style>
    <style:style style:name="T15" style:family="text">
      <style:text-properties fo:language="sr" fo:country="YU"/>
    </style:style>
    <style:style style:name="T16" style:family="text">
      <style:text-properties fo:language="sr" fo:country="YU" style:text-underline-style="none" fo:font-weight="normal" style:font-weight-asian="normal" style:font-weight-complex="normal" style:text-scale="105%"/>
    </style:style>
    <style:style style:name="T17" style:family="text">
      <style:text-properties fo:language="sr" fo:country="YU" fo:font-weight="bold" style:font-weight-asian="bold" style:font-weight-complex="bold"/>
    </style:style>
    <style:style style:name="T18" style:family="text">
      <style:text-properties fo:font-weight="normal" style:font-weight-asian="normal" style:font-weight-complex="normal"/>
    </style:style>
    <style:style style:name="T19"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p>
      <text:p text:style-name="P2">УПРАВНИ СУД</text:p>
      <text:p text:style-name="P2"><text:span text:style-name="T10">18 </text:span>У<text:span text:style-name="T10">ж.</text:span><text:span text:style-name="T15">70</text:span><text:span text:style-name="T10">/16</text:span></text:p>
      <text:p text:style-name="P2"><text:span text:style-name="T15">01.04.</text:span><text:span text:style-name="T10">2016. </text:span>године</text:p>
      <text:p text:style-name="P2">Б е о г р а д</text:p>
      <text:p text:style-name="P2"/>
      <text:p text:style-name="P2"/>
      <text:p text:style-name="P7"/>
      <text:p text:style-name="P7"/>
      <text:p text:style-name="P13"><text:span text:style-name="T3"><text:tab/><text:tab/></text:span><text:span text:style-name="T7">Управни суд, у већу <text:s/>састављеном од судија: </text:span><text:span text:style-name="T1">Гордане Џакула</text:span><text:span text:style-name="T2">, председника већа, Слађане Бојовић и Радојке Маринковић, чланова већа, са судским саветником </text:span><text:span text:style-name="T5">Мирелом Костадиновић</text:span><text:span text:style-name="T2">, </text:span><text:span text:style-name="T1">записничарем,</text:span><text:span text:style-name="T7"> </text:span><text:span text:style-name="T1">одлучујући</text:span><text:span text:style-name="T7"> </text:span><text:span text:style-name="T1">о жалби </text:span><text:span text:style-name="T9">М.С.</text:span><text:span text:style-name="T4"> из В. Г., ул. ... бр. ..., </text:span><text:span text:style-name="T1">изјављеној ради поништаја решења Изборне комисије општине </text:span><text:span text:style-name="T4">Велико Градиште, </text:span><text:span text:style-name="T1">број 013-</text:span><text:span text:style-name="T4">25</text:span><text:span text:style-name="T1">/2016-01</text:span><text:span text:style-name="T4">-1</text:span><text:span text:style-name="T1"> од </text:span><text:span text:style-name="T4">27</text:span><text:span text:style-name="T1">.03.2016. године, у правној ствари заштите изборног права, у нејавној седници већа, одржаној дана </text:span><text:span text:style-name="T4">01.04.2016.</text:span><text:span text:style-name="T1"> године у 1</text:span><text:span text:style-name="T4">5,00 ч</text:span><text:span text:style-name="T1">асова, донео је</text:span></text:p>
      <text:p text:style-name="P9"/>
      <text:p text:style-name="P9"/>
      <text:p text:style-name="P7"/>
      <text:p text:style-name="P10">Р Е Ш Е Њ Е</text:p>
      <text:p text:style-name="P3"/>
      <text:p text:style-name="P3"/>
      <text:p text:style-name="P13"><text:tab/><text:tab/><text:span text:style-name="T11">Жалба </text:span><text:span text:style-name="T17">СЕ</text:span><text:span text:style-name="T18"> </text:span><text:span text:style-name="T6">ОДБАЦУЈЕ</text:span><text:span text:style-name="T5">.</text:span></text:p>
      <text:p text:style-name="Standard"/>
      <text:p text:style-name="Standard"/>
      <text:p text:style-name="P7"><text:span text:style-name="T11"><text:tab/><text:tab/><text:tab/><text:tab/></text:span><text:span text:style-name="T13"><text:tab/></text:span><text:span text:style-name="T19">О б р а з л о ж е њ е</text:span></text:p>
      <text:p text:style-name="P2"/>
      <text:p text:style-name="P13"><text:span text:style-name="T12"><text:tab/><text:tab/></text:span><text:span text:style-name="T14">Ожалбеним решењем, </text:span><text:span text:style-name="T16">у првом ставу усвојен је</text:span><text:span text:style-name="T14"> приговор </text:span><text:span text:style-name="T16">бирача Ш. В. из В. Г., поднет на решење Општинске изборне комисије Велико Градиште</text:span><text:span text:style-name="T14"> </text:span><text:span text:style-name="T16">број 013-18/2016-01-1 од 26.03.2</text:span><text:span text:style-name="T14">016. године </text:span><text:span text:style-name="T16">као основан. Ставом два поништавају се решења Општинске изборне комисије Велико Градиште број 013-18/2016-01-1 од 26.03.2016. године и број 013-19/2016-01-1 од 26.03.2016. године. </text:span></text:p>
      <text:p text:style-name="P12"/>
      <text:p text:style-name="P13"><text:span text:style-name="T16"><text:tab/><text:tab/>У жалби поднетој Управном суду</text:span><text:span text:style-name="T14">, </text:span><text:span text:style-name="T16">препоручено путем поште дана 28.03.2016. године у 16,00 часова (бр. Пошиљке РЕ 189097411РС), која је у Управном суду примљена дана 29.03.2016. године у 9,14 ч</text:span><text:span text:style-name="T14">асова, </text:span><text:span text:style-name="T16">жалилац М.С. из В. Г., оспорава законитост решења Општинске изборне комисије Велико Градиште број 013-25/2016-01-1 </text:span><text:soft-page-break/><text:span text:style-name="T16">од 27.03.2016. године. У жалби је навео да је у оспореном решењу Општинска изборна комисија Велико Градиште разматрајући Статут и Програм политичке странке Руске странке стала на становиште да нема основа да ова странка добије статус политичке странке националне мањине, што је супротно Статуту и Програму Руске странке, која је решењем Министарства правде и државне управе Републике Србије број 00-00-00058/2013.34 од 19.06.2013. године регистрована као политичка странка националне мањине у регистар политичких странака. Даље, наводи да у решењу Општинске изборне комисије стоји да на основу јавно доступних података о политичком деловању Руске странке нема основа за закључак да су активности подносиоца изборне листе усмерене ка представљању и заступању интереса припадника руске националне мањине и заштити и побољшању њихових мањинских права, што је нејасно, јер није прецизирано шта се подразумева под јавно доступним подацима о политичком деловању, с обзиром да Руска странка сада први пут покушава да учествује у локалним изборима, а да је била активна и политички деловала доказ су преко четири стотине изјава бирача који подржавају излазак странке на изборе који су достављени Комисији на увид у складу са Законом о локалним изборима, а међу којима има припадника руске националне мањине и симпатизера, за које се основано верује да ће се приликом следећег пописа изјаснити као Руси, када им права буду обезбеђена и када се буду осећали сигурним, што је и циљ деловања Руске странке. Како је навео, Руска странка је регистрована да делује на целој територији Републике Србије са статусом националне мањине и уколико би све општинске изборне комисије донеле овакво решење потпуно би онемогућили рад и деловање Руске странке у јединицама локалне самоуправе које је формирало Министарство за државну управу и локалну самоуправу. Позивајући се на одредбу члана 40. ст. 6. и 7. Закона о локалним изборима која не прописује ни број, ни проценат припадника националне мањине која живи на територији општине, нити начин на који Општинска изборна комисија може да утврди тај број (проценат) на основу којег би Општинска изборна комисија донела решење о признавању положаја изборне листе политичке странке националне мањине, жалилац сматра да Општинска изборна комисија само на основу поднете документације (статут, програм и решење о регистрацији) мора и треба да одлучи о додели положаја политичке странке националне мањине изборној листи, а не да спроводи самовољу и да своје одлуке заснива на сопственим предрасудама и непровереним информацијама и треба да одлучи као што је одлучила у првобитном решењу. Као разлог за подношење приговора на решење 013-18/2016-01-1 наведено је да у бирачком списку не постоји ни </text:span><text:soft-page-break/><text:span text:style-name="T16">једно лице руске националности што жалилац оспорава пре свега из разлога што у бирачким списковима не стоји национална припадност бирача, већ само подаци о имену и презимену, пребивалишту и јединствени матични број грађана, па није јасно како је утврђено да нема бирача руске националности, а поред тога у приговору на решење 013-18/2016-01-1 наведено је да Руска странка није доставила друге доказе о политичком деловању и заступању интереса, што значи да ако је та тврдња истинита, онда је Општинска изборна комисија, према члану 25. став 2. Закона о локалним изборима била дужна да донесе закључак у року од 24 часа од пријема изборне листе којим подносиоцу изборне листе налаже да отклони недостатке, који су сметња за проглашење изборне листе, што иста није учинила, а сада је усвајањем приговора прихватила да исти постоје. Како је Руска странка добила статус политичке странке националне мањине од стране више општинских изборних комисија у Републици Србији, што доказује и више решења које је жалилац приложио уз жалбу, подносилац жалбе оспорава решење Изборне комисије општине Велико Градиште број 013-25/2016-01-1 од 27.03.2016. године.</text:span></text:p>
      <text:p text:style-name="P4"/>
      <text:p text:style-name="P13"><text:tab/><text:tab/>У одговору на жалбу, <text:span text:style-name="T15">достављеном Управном суду 30.03.2016. године у 19,21 часова,</text:span> Изборна комисија општине <text:span text:style-name="T15">Велико Градиште</text:span>, <text:span text:style-name="T15">навела је</text:span> да <text:span text:style-name="T15">су наводи изнети у жалби неосновани, те да је решење број 013-25/2016-01-1 од 27.03.2016. године донето на основу закона, чињенично стање је правилно утврђено и правилно је примењено материјално право.</text:span></text:p>
      <text:p text:style-name="P11"/>
      <text:p text:style-name="P11"><text:tab/><text:tab/>У поступку претходног испитивања жалбе Управни суд је оценио да је жалба поднета од овлашћеног лица и благовремена, али недозвољена, те је треба одбацити. </text:p>
      <text:p text:style-name="P11"/>
      <text:p text:style-name="P11"><text:tab/><text:tab/>Увидом у списе предмета Уж.71/16 утврђено је да је пресудом Управног суда Уж.71/16 од 01.04.2016. године, усвојена жалба Руске странке и поништено решење Изборне комисије општине Велико Градиште број 013-25/2016-01-1 од 27.03.2016. године. </text:p>
      <text:p text:style-name="P11"/>
      <text:p text:style-name="P11"><text:tab/><text:tab/>Одредбом члана 54. став 3. Закона о локалним изборима („Службени гласник РС“, бр.129/07...54/11), прописано је да у поступку заштите изборног права суд сходно примењује одредбе закона којим се уређује поступак у управним споровима. </text:p>
      <text:p text:style-name="P11"/>
      <text:p text:style-name="P11"><text:tab/><text:tab/>Одредбом члана 26. став 1. тачка 7. Закона о управним споровима („Службени гласник РС“, бр.111/09), прописано је да ће судија појединац решењем одбацити тужбу ако <text:soft-page-break/>утврди да већ постоји правноснажна судска одлука донета у управном спору о истој ствари. Ставом 2. истог члана је прописано да ако судија појединац пропусти да одбаци тужбу из става 1. овог члана, то ће учинити веће суда. </text:p>
      <text:p text:style-name="P11"/>
      <text:p text:style-name="P11"><text:tab/><text:tab/>Имајући у виду да је о жалби на решење Изборне комисије општине Велико Градиште број 013-25/2016-01-1 од 27.03.2016. године одлучено правноснажном пресудом Уж.71/16 од 01.04.2016. године, суд је применом одредбе члана 26. став 2. у вези са ставом 1. тачка 7. Закона о управним споровима („Службени гласник РС“, бр.111/09), која се сходно примењује на основу члана 54. став 3. Закона о локалним изборима („Службени гласник РС“, бр.129/07...54/11), жалбу одбацио као недозвољену.</text:p>
      <text:p text:style-name="P13"><text:s/></text:p>
      <text:p text:style-name="P3"><text:span text:style-name="T15">РЕШ</text:span>ЕНО У УПРАВНОМ СУДУ </text:p>
      <text:p text:style-name="P3"><text:span text:style-name="T10">Д</text:span>ана <text:span text:style-name="T15">01.04.</text:span>2016<text:span text:style-name="T10">. године, </text:span><text:span text:style-name="T1">у </text:span><text:span text:style-name="T4">15,00</text:span><text:span text:style-name="T8"> </text:span><text:span text:style-name="T1">часова, 18</text:span><text:span text:style-name="T10"> </text:span>У<text:span text:style-name="T10">ж.</text:span><text:span text:style-name="T15">70</text:span><text:span text:style-name="T10">/16</text:span></text:p>
      <text:p text:style-name="P5"/>
      <text:p text:style-name="P7"><text:s/></text:p>
      <text:p text:style-name="P2"><text:s/>Записничар<text:tab/><text:tab/><text:tab/><text:tab/><text:tab/> <text:s text:c="30"/>Председник већа - судија</text:p>
      <text:p text:style-name="P2"><text:span text:style-name="T15">Мирела Костадиновић,</text:span><text:span text:style-name="T10">с.р.</text:span> <text:s text:c="38"/><text:tab/> <text:s text:c="10"/><text:span text:style-name="T10"><text:s text:c="3"/>Гордана Џакул</text:span><text:span text:style-name="T15">а,</text:span><text:span text:style-name="T10">с.р.</text:span></text:p>
      <text:p text:style-name="P2"/>
      <text:p text:style-name="P2"/>
      <text:p text:style-name="P2"/>
      <text:p text:style-name="P14">За тачност отправка</text:p>
      <text:p text:style-name="P14">Управитељ писарнице</text:p>
      <text:p text:style-name="P14">Дејан Ђурић</text:p>
      <text:p text:style-name="P16"/>
      <text:p text:style-name="P8"/>
      <text:p text:style-name="P6">К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etter-spacing="-0.0016in" fo:language="zxx" fo:country="none" style:font-name-asian="Times New Roman CYR" style:font-name-complex="Times New Roman CYR"/>
    </style:style>
    <style:style style:name="MT2" style:family="text">
      <style:text-properties fo:language="zxx" fo:country="none"/>
    </style:style>
    <style:style style:name="MT3" style:family="text">
      <style:text-properties fo:language="sr" fo:country="YU"/>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701in" fo:page-height="11.6902in" style:num-format="1" style:print-orientation="portrait" fo:margin-top="0.7874in" fo:margin-bottom="0.7902in" fo:margin-left="0.7902in" fo:margin-right="0.7902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18</text:span><text:span text:style-name="MT2"> </text:span>У<text:span text:style-name="MT2">ж.</text:span><text:span text:style-name="MT3">70</text:span><text:span text:style-name="MT2">/16</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53M50S</meta:editing-duration>
    <meta:editing-cycles>25</meta:editing-cycles>
    <meta:generator>OpenOffice/4.1.1$Win32 OpenOffice.org_project/411m6$Build-9775</meta:generator>
    <dc:date>2016-04-01T21:59:41.95</dc:date>
    <meta:print-date>2015-10-31T12:02:21.62</meta:print-date>
    <meta:document-statistic meta:table-count="0" meta:image-count="1" meta:object-count="0" meta:page-count="4" meta:paragraph-count="29" meta:word-count="1090" meta:character-count="7297"/>
    <dc:creator>Milka Babic</dc:creator>
    <meta:user-defined meta:name="Info 1"/>
    <meta:user-defined meta:name="Info 2"/>
    <meta:user-defined meta:name="Info 3"/>
    <meta:user-defined meta:name="Info 4"/>
  </office:meta>
</office:document-meta>
</file>