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language="zxx" fo:country="none" style:text-underline-style="none" fo:font-weight="bold" style:font-weight-asian="bold" style:font-weight-complex="bold"/>
    </style:style>
    <style:style style:name="P6" style:family="paragraph" style:parent-style-name="Standard">
      <style:paragraph-properties fo:text-align="justify" style:justify-single-word="false"/>
      <style:text-properties fo:language="zxx" fo:country="none" fo:font-weight="bold" style:font-weight-asian="bold" style:font-weight-complex="bold"/>
    </style:style>
    <style:style style:name="P7" style:family="paragraph" style:parent-style-name="Standard">
      <style:paragraph-properties fo:text-align="justify" style:justify-single-word="false"/>
      <style:text-properties fo:language="zxx" fo:country="none"/>
    </style:style>
    <style:style style:name="P8" style:family="paragraph" style:parent-style-name="Standard">
      <style:paragraph-properties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start" style:justify-single-word="false"/>
      <style:text-properties fo:language="zxx" fo:country="none"/>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paragraph-properties fo:line-height="100%" fo:text-align="justify" style:justify-single-word="false"/>
      <style:text-properties fo:font-weight="normal" style:font-weight-asian="normal" style:font-weight-complex="normal"/>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language="sr" fo:country="YU" fo:font-weight="normal" style:font-weight-asian="normal" style:font-weight-complex="normal"/>
    </style:style>
    <style:style style:name="P14"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5" style:family="paragraph" style:parent-style-name="Standard">
      <style:paragraph-properties fo:line-height="100%" fo:text-align="center" style:justify-single-word="false"/>
    </style:style>
    <style:style style:name="P16" style:family="paragraph" style:parent-style-name="Header">
      <style:paragraph-properties fo:text-align="center" style:justify-single-word="false"/>
    </style:style>
    <style:style style:name="P17" style:family="paragraph" style:parent-style-name="Standard">
      <style:paragraph-properties fo:line-height="100%" fo:text-align="center" style:justify-single-word="false"/>
      <style:text-properties style:font-name="Times New Roman" fo:font-size="11pt" fo:language="sr" fo:country="YU" fo:font-style="normal" fo:font-weight="bold" style:font-size-asian="11pt" style:font-style-asian="normal" style:font-weight-asian="bold" style:font-size-complex="11pt" style:font-style-complex="normal" style:font-weight-complex="normal"/>
    </style:style>
    <style:style style:name="P1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sh" fo:country="YU"/>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791in" svg:y="0.0335in" svg:width="0.9402in" svg:height="1.3772in" draw:z-index="0"><draw:image xlink:href="Pictures/20000008000025BE000037D1656C127C.svm" xlink:type="simple" xlink:show="embed" xlink:actuate="onLoad"/></draw:frame>Република Србија</text:p>
      <text:p text:style-name="P2">УПРАВНИ СУД<text:tab/><text:tab/><text:tab/><text:tab/><text:tab/><text:tab/></text:p>
      <text:p text:style-name="P2">Одељење у Новом Саду</text:p>
      <text:p text:style-name="P2"><text:span text:style-name="T1">III-</text:span><text:span text:style-name="T2">7</text:span><text:span text:style-name="T5"> У</text:span><text:span text:style-name="T2">ж</text:span><text:span text:style-name="T5">. </text:span><text:span text:style-name="T2">71/2016<text:tab/><text:tab/><text:tab/><text:tab/><text:tab/><text:tab/></text:span></text:p>
      <text:p text:style-name="P2">Дана <text:s/>01.04<text:span text:style-name="T2">.2016</text:span><text:span text:style-name="T1">.</text:span> године</text:p>
      <text:p text:style-name="P4"><text:span text:style-name="T8">Б е о г р а д</text:span> <text:s text:c="5"/></text:p>
      <text:p text:style-name="P4"/>
      <text:p text:style-name="P5">У ИМЕ НАРОДА</text:p>
      <text:p text:style-name="P4"/>
      <text:p text:style-name="P4"><text:tab/>Управни суд, у већу судија: <text:span text:style-name="T2">Гордана Сукновић Бојаџија</text:span>, председник већа, <text:span text:style-name="T2">др Владан Станојев и </text:span><text:span text:style-name="T5">Нада Балешевић</text:span>, чланови већа, уз учешће саветника <text:span text:style-name="T2">Јелене Искић</text:span>, као записничара, одлучујући <text:span text:style-name="T7">по</text:span> <text:span text:style-name="T2">жалби РУСКЕ СТРАНКЕ, ул. .... <text:s/>Шабац, чији је заступник С.Н. из Ш., изјављене против решења ИЗБОРНЕ КОМИСИЈЕ ОПШТИНЕ ВЕЛИКО ГРАДИШТЕ број 013-25/2016-01-1 од 27.03.2016. године, у правној ствари заштите изборног права, у нејавној седници већа одржаној дана 01.04.2016. године у 13,30 часова, донео је </text:span></text:p>
      <text:p text:style-name="P10"/>
      <text:p text:style-name="P3">П Р Е С У Д <text:span text:style-name="T2">У</text:span></text:p>
      <text:p text:style-name="P13"/>
      <text:p text:style-name="P11"><text:span text:style-name="T5"><text:tab/></text:span><text:span text:style-name="T2">Жалба </text:span><text:span text:style-name="T3">СЕ У</text:span><text:span text:style-name="T6">СВАЈА </text:span><text:span text:style-name="T2">и </text:span><text:span text:style-name="T3">ПОНИШТАВА</text:span><text:span text:style-name="T2"> </text:span><text:span text:style-name="T5">решење </text:span><text:span text:style-name="T2">Изборне комисије општине Велико Градиште, број <text:s/>013-25/2016-01-1 од 27.03.2016. године. </text:span></text:p>
      <text:p text:style-name="P10"/>
      <text:p text:style-name="P3">О б р а з л о ж е њ е</text:p>
      <text:p text:style-name="P12"/>
      <text:p text:style-name="P4"><text:tab/><text:span text:style-name="T2">Ожалбеним решењем усвојен је, као основан, <text:s/>приговор бирача Ш.В. из В. Г., поднет на решење Општинске изборне комисије Велико Градиште број 013-18/2016-01-1 од 26.03.2016. године, којим је утврђено да Руска странка, подносилац проглашене изборне листе “Руска странка”, има положај политичке странке националне мањине, у смислу члана 40. став 6. и 7. Закона о локалним изборима, на изборима за одборнике Скупштине општине Велико Градиште расписаним за 24. април 2016. године и поништенo <text:s/>наведено решења број 013-18/2016-01-1 од 26.03.2016. године као и решење исте Комисије број 013-19/2016-01-1 од 26.03.2016. године, којим је утврђено да Руска странка, подносилац Изборне листе кандидата за одборнике Скупштине општине Велико Градиште под називом ,,Руска странка”, испуњава услове за одређивање опуномоћених представника у проширени састав Општинске изборне комисије и позван подносилац наведене изборне листе да у законском року, одреди члана и заменика члана у проширени састав Општинске изборне комисије.</text:span></text:p>
      <text:p text:style-name="P7"/>
      <text:p text:style-name="P7"><text:s text:c="5"/>Жалбом, погрешно означеном као приговор, поднетом препорученом пошиљком АА 000141712РС 1865 дана 28.03.2016. године у 15,00 часова, која је у Управном суду примљена 29.03.2016. године у 09,00 часова, подносилац жалбе оспорава законитост ожалбеног решења истичући да је Општинска изборна комисија Велико Градиште неосновано усвојила приговор Ш.В., у којем је наведено да на територији Великог Градишта нема ни једног Руса, те да због тога Руска странка неће моћи да заступа интересе те националне мањине и поништила своје решење број 013-18/2016-01-1 од 26.03.2016. године којим је Руској странци утврђен статус политичке странке националне мањине. Указује да су према одредби члана 40. став 6. и 7. Закона о локалним изборима, политичке странке националних мањина све оне странке које за <text:soft-page-break/>циљ имају представљање и заступање интереса националне мањине и заштиту и побољшање права припадника националних мањина, у складу са међународним стандардима <text:s/>и да одлуку о томе да ли подносилац има положај политичке странке националне мањине, доноси изборна комисија јединице локалне самоуправе, процењујући да ли политичка странка испуњава услов који се тиче циља, а да се тај циљ, односно представљање и заступање националне мањине, у конкретном случају може јасно видети на основу Статута и Програма Руске странке. Даље наводи да је решењем Министарства правде и државне управе Републике Србије број 00-00-00058/2013-34 од 19.07.2013. године, Руска странка уписана као странка руске националне мањине и да је у том поступку утврђено да странка испуњава све услове да буде регистрована као странка руске националне мањине, односно да представља и заступа интересе руске националне мањине. Указује да су листе Руске странке проглашене у Шапцу, Крагујевцу, Бабушници и другим местима, са истом приложеном документацијом као и у Великом Градишту. Са изнетих разлога предлаже да Управни суд ожалбено решење поништи и Руској странци утврди положај политичке странке националне мањине. </text:p>
      <text:p text:style-name="P6"/>
      <text:p text:style-name="P4"><text:span text:style-name="T3"><text:tab/></text:span><text:span text:style-name="T4">У одговору на жалбу достављеном Управном суду, са списима предмета, дана 30.03.2016. године у 19,22 часова, и допуном списа извршеном 01.04.2016. године у 11,40 часова Изборна комисија општине Велико Градиште истиче да је ожалбено решење донето на основу закона, да је чињенично стање потпуно и правилно утврђено и правилно примењено материјално право. Наводи да се при доношењу ожалбеног решења <text:s/>у потпуности руководила одредбом члана 40. став 6. и 7. Закона о локалним изборима и стриктно се придржавала законских одредби, те да се не могу прихватити наводи изнети у жалби да Руска странка заступа интересе националне мањине и штити интересе и права припадника руске националне мањине на територији општине Велико Градиште. Сматра да чињеница да ли је изборна листа Руске странке проглашена у Шапцу, Обреновцу и другим местима није од утицаја на другачије одлучивање у овој правној ствари и да <text:s/>Комисија не може утврђивати да ли Руска странка делује на територији целе Републике Србије, али да је приликом доношења ожалбеног решења имала у виду да Руска странка не делује на подручју локалне самоуправе Велико Градиште, јер за то није приложила никакве доказе. </text:span></text:p>
      <text:p text:style-name="P8"/>
      <text:p text:style-name="P8"><text:tab/>Одлучујући о поднетој жалби, <text:span text:style-name="T2">која је благовремена, допуштена и изјављена од овлашћеног лица,</text:span> Управни суд је на основу одредбе члана 54. став 1. и 3. Закона о локалним изборима (“Службени гласник РС” бр. 129/07, 34/10 и 54/11), оценом ожалбеног решења, навода жалбе, одговора на жалбу и свих списа ове изборне ствари, нашао да <text:span text:style-name="T5">је </text:span>жалба <text:span text:style-name="T5">основана.</text:span></text:p>
      <text:p text:style-name="P8"/>
      <text:p text:style-name="P8"><text:tab/>Према образложењу ожалбеног решења, Изборна комисија општине Велико Градиште је дана 26.03.2016. године <text:s/>донела решење број 013-17/2016-01-1 којим је прогласила изборну листу Руске странке “Руска странка” за избор 13 одборника за Скупштину општине Велико Градиште. <text:s/>Након решења о проглашењу листе, Комисија је истог дана донела и решење број 013-18/2016-01-1 којим је утврдила да Руска странка, као подносилац изборне листе “Руска странка” има положај политичке странке националне мањине у смислу члана 40. став 6. и 7. Закона о локалним изборима. Бирач В.Ш.из В. Г. благовремено је поднео приговор <text:s/>на решење Изборне комисије општине Велико Градиште број 013-18/2016-01-1 од 26.03.2016. године у којем је навео да је Комисија приликом доношења решења повредила одредбе члана 199. став 2. Закона о општем управном поступку, истичући да није задовољена форма <text:s/>и да се не види шта је утврђено чињенично стање, да је подносилац изборне листе “Руска странка,” приликом подношења изборне листе, била дужна да поднесе доказе о политичком деловању на представљању и заступању интереса националне мањине и заштити и побољшању <text:soft-page-break/>припадника националне мањине. У приговору је такође навео да на територији Општине Велико Градиште у бирачком списку нема уписаног ни једног Руса, те да сматра да Руска странка из ових разлога неће моћи да заступа интерес руске националне мањине на територији Општине Велико Градиште, сматрајући да је приговорено решење незаконито и предложио да се решење поништи. </text:p>
      <text:p text:style-name="P8"/>
      <text:p text:style-name="P8"><text:tab/>Оцењујући <text:s/>поднети приговор, Изборна комисија општине Велико Градиште у <text:s/>образложењу ожалбеног решења је навела да су наводи приговора основани и да је разматрајући Статут и Програм политичке странке, као јавно доступне податке о њеном политичком деловању на подручју локалне самоуправе Општине Велико Градиште, нашла да нема основа за закључак да су активности подносиоца изборне листе “Руска странка” пре свега усмерене на представљање, заштиту, заступање и унапређење интереса руске националне мањине на територији Општине Велико Градиште, <text:s/>а да подносилац листе није доставио друге релевантне доказе, који на несумњив начин доказују да испуњава услове из члана 40. Закона о локалним изборима, те да је у складу са наведеним Комисија донела одлуку као у диспозитиву ожалбеног решења. </text:p>
      <text:p text:style-name="P8"/>
      <text:p text:style-name="P8"><text:tab/>Одредбом члана 40. став 6. и 7. Закона о локалним изборима прописано је да су <text:s/>политичке странке националних мањина <text:s/>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ноправним стандардима и д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на предлог подносиоца изборне листе, који мора бити стављен при подношењу изборне листе. </text:p>
      <text:p text:style-name="P8"/>
      <text:p text:style-name="P8"><text:tab/>Одредбом члана 42. став 3. Упутства за спровођење избора за народне посланике Народне скупштине расписаних за 24. април 2016. године (“Службени гласник РС”, бр. 22/16), <text:s/>које се на основу члана 15. став 2. Закона о локалним изборима, сходно примењује, прописано је <text:span text:style-name="T2">да </text:span><text:span text:style-name="T2">о</text:span><text:span text:style-name="T2"> томе да ли подносилац изборне листе има положај политичке странке националне мањине или коалиције политичких странака националних мањина одлучује </text:span><text:span text:style-name="T2">Републичка </text:span><text:span text:style-name="T2">изборна комисија при проглашењу изборне листе, на основу увида у програм и статуту и политичко деловање политичке странке, односно политичких странака које подносе изборну листу.</text:span> </text:p>
      <text:p text:style-name="P8"/>
      <text:p text:style-name="P8"><text:tab/>Одредбом члана 3. Закона о политичким странкама (“Службени гласник РС”, број 36/09) прописано је да је политичка странка националне мањине политичка странка чије је деловање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ли међународним стандардима, уређено оснивачким актом, програмом и статутом политичке странке. Чланом 13. истог закона прописано је да је статут основни општи акт политичке странке и да сви други општи акти које политичка странка доноси морају бити у сагласности са статутом. <text:s/>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p>
      <text:p text:style-name="P8"/>
      <text:p text:style-name="P8"><text:tab/><text:span text:style-name="T2">Одредбом члана 25. став 2. Закона о локалним изборима прописано је да кад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text:span><text:soft-page-break/><text:span text:style-name="T2">којим ће подносиоцу изборне листе наложити да најкасније у року од 48 часова од часа достављања закључка отклони те недостатке и тим закључком истовремено <text:s/>подносиоцу изборне листе указати на радње које треба да обави ради отклањања недостатака. </text:span></text:p>
      <text:p text:style-name="P8"/>
      <text:p text:style-name="P8"><text:tab/>Како је, у смислу члана 40. став 7. Закона о локалним изборима, Изборна комисија јединице локалне самоуправе на основу предлога подносиоца изборне листе, који мора бити стављен при подношењу изборне листе, овлашћена да донесе одлуку о томе да ли подносилац изборне листе има положај политичке странке националне мањине, Изборна комисија Општине Велико Градиште је, у конкретном случају, била дужна да, применом цитираних одредби, утврди да ли је политичко деловање Руске странке усмерено на представљање и заштиту интереса руске националне мањине и побољшање положаја и заштиту припадника те националне мањине, имајући у виду приложени акт о регистрацији, Статут и Програм Руске странке и друге доказе о њеном политичком деловању на представљању и заступању интереса руске националне мањине и након тога утврди има ли основа за закључак да су активности Руске странке превасходно усмерене ка представљању и заступању интереса руске националне мањине и заштити и побољшању њихових мањинских права. За случај да није приложена сва потребна документација и да су постојали други недостаци услед којих се не може прогласити изборна листа Руске странке, изборна комисија је требало да донесе закључак којим подносиоцу изборне листе налаже да у остављеном року отклони уочене недостатке.</text:p>
      <text:p text:style-name="P8"/>
      <text:p text:style-name="P8"><text:span text:style-name="T2"><text:tab/>Противно наведеном, Изборна комисија, оцењујући приговор бирача Ш.В. против решења број 013-18/2016-01-1 од 26.03.2016. године, као разлог за усвајање приговора и поништај наведеног решења као и решења број 013-19/2016-01-1 од 26.03.2016. године, наводи да је разматрајући Статут и Програм политичке странке као јавно доступне податке о њеном политичком деловању на подручју локалне самоуправе Општине Велико Градиште, нашла да нема основа за закључак <text:s/>да су активности подносиоца изборне листе “Руска странка” пре свега усмерене на представљање, заштиту, заступање и унапређење интереса руске националне мањине на територији <text:s/>Општине Велико Градиште и да подносилац листе није доставио друге релевантне доказе који на несумњив начин доказују да испуњава услове из члана 40. Закона о локалним изборима. Овакав закључак се, по мишљењу Управног суда, не може прихватити као правно ваљан, јер у смислу цитираних законских одредби и Уставом Републике Србије загарантованих права о заштити националних мањина, политичка странка националне мањине може у складу са актом о регистрацији и статутом и програмом странке да учествује на локалним изборима на целокупној територији Републике Србије, без обзира на број припадника те националне мањине у јединици локалне самоуправе за коју се кандидује, на начин прописан одредбом члана 40. став 6. и 7. Закона о локалним изборима и чланом 42. Упутства. Како у смислу цитираних одредби број припадника националне мањине у одређеној јединици локалне самоуправе није препознат као критеријум за одлучивање о признавању положаја политичке странке националне мањине, изборне комисије не треба да разматрају ту околност приликом одлучивања о предлогу политичке странке да јој се призна положај политичке странке националне мањине, нити би испитивање испуњености услова из члана 40. став 6. и 7. Закона о локалним изборима и члана 42. Упутства требало ограничити само на циљеве и деловање политичке странке на територији јединице локалне самоуправе за коју се странка кандидује. С обзиром <text:s/>на наведено, доводи се у питање оцена Изборне комисије општине Велико Градиште о основаности приговора Ш.В. у односу на решење број 013-18/2016-01-1 од 26.03.2016. године, јер је испуњеност услова из члана 40. став 7. Закона о локалним изборима требало испитивати у контексту активности Руске странке на заштити интереса руске националне мањине на целокупној територији Републике Србије, а не само на </text:span><text:soft-page-break/><text:span text:style-name="T2">територији општине Велико Градиште.</text:span></text:p>
      <text:p text:style-name="P8"/>
      <text:p text:style-name="P8"><text:tab/>Код оваквог стања ствари, Управни суд налази да је повређен закон на штету жалиоца, те је са изнетих разлога, сходном применом члана 40. Закона о управним споровима, у вези члана 54. став 3. и 4. Закона о локалним изборима одлучено као у диспозитиву пресуде. </text:p>
      <text:p text:style-name="P8"><text:tab/><text:span text:style-name="T8"> </text:span></text:p>
      <text:p text:style-name="P3"><text:s/>ПРЕСУЂЕНО У УПРАВНОМ СУДУ </text:p>
      <text:p text:style-name="P3"><text:s text:c="2"/>Дана <text:span text:style-name="T2">01.04.2016</text:span> године <text:span text:style-name="T2">у 13,30 часова</text:span>, I<text:span text:style-name="T1">II-</text:span><text:span text:style-name="T2">7</text:span> У<text:span text:style-name="T2">ж</text:span>. <text:span text:style-name="T2">71/2016</text:span></text:p>
      <text:p text:style-name="P2"/>
      <text:p text:style-name="P2"><text:s text:c="9"/>Записничар<text:tab/><text:tab/><text:tab/><text:tab/><text:tab/><text:tab/> <text:s text:c="18"/>Председик већа-судија</text:p>
      <text:p text:style-name="P2"><text:span text:style-name="T5"><text:s text:c="7"/></text:span><text:span text:style-name="T2">Јелена Искић,</text:span><text:span text:style-name="T2">с.р.</text:span> <text:s text:c="62"/><text:span text:style-name="T2">Гордана Сукновић Бојаџија,</text:span><text:span text:style-name="T2">с.р.</text:span> <text:s text:c="7"/></text:p>
      <text:p text:style-name="P2"/>
      <text:p text:style-name="P4"/>
      <text:p text:style-name="P4"/>
      <text:p text:style-name="P4"/>
      <text:p text:style-name="P4"/>
      <text:p text:style-name="P4"/>
      <text:p text:style-name="P4"/>
      <text:p text:style-name="P4"/>
      <text:p text:style-name="P14">За тачност отправка</text:p>
      <text:p text:style-name="P14">Управитељ писарнице</text:p>
      <text:p text:style-name="P14">Дејан Ђурић</text:p>
      <text:p text:style-name="P17"/>
      <text:p text:style-name="P15"/>
      <text:p text:style-name="P9">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R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h" fo:country="R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zxx" fo:country="none"/>
    </style:style>
    <style:style style:name="MT3" style:family="text">
      <style:text-properties fo:language="sr"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3"> У</text:span><text:span text:style-name="MT2">ж</text:span><text:span text:style-name="MT3">. </text:span><text:span text:style-name="MT2">71/2016<text:tab/></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9-09T11:42:58.43</meta:creation-date>
    <dc:date>2016-04-01T21:54:01.23</dc:date>
    <meta:editing-duration>PT3H52M31S</meta:editing-duration>
    <meta:editing-cycles>21</meta:editing-cycles>
    <meta:generator>OpenOffice/4.1.1$Win32 OpenOffice.org_project/411m6$Build-9775</meta:generator>
    <meta:print-date>2016-04-01T17:56:43.35</meta:print-date>
    <meta:document-statistic meta:table-count="0" meta:image-count="1" meta:object-count="0" meta:page-count="5" meta:paragraph-count="35" meta:word-count="2126" meta:character-count="14398"/>
    <dc:creator>Milka Babic</dc:creator>
  </office:meta>
</office:document-meta>
</file>