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 style:font-weight-complex="normal"/>
    </style:style>
    <style:style style:name="P17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<text:span text:style-name="T1">5</text:span> Уж <text:span text:style-name="T1">85</text:span>/16</text:p>
      <text:p text:style-name="P3">Дана <text:span text:style-name="T1">05.04.2016.</text:span> године </text:p>
      <text:p text:style-name="P3">Б е о г р а д</text:p>
      <text:p text:style-name="P3"/>
      <text:p text:style-name="P2"/>
      <text:p text:style-name="P13"><text:span text:style-name="T5"><text:tab/></text:span><text:span text:style-name="T6">Управни суд, у већу састављеном од судија: </text:span><text:span text:style-name="T2">Живане Ђукановић,</text:span><text:span text:style-name="T6"> председника већа, </text:span><text:span text:style-name="T2">Љиљане Јевтић и Биљане Шундерић,</text:span><text:span text:style-name="T6"> чланова већа, са судским саветником </text:span><text:span text:style-name="T2">Снежаном Николић, </text:span><text:span text:style-name="T6">као записничарем, одлучујући о жалби </text:span><text:span text:style-name="T2">М.И., ..., П, СО К, изјављеној против решења Изборне комисије општине Књажевац број 013-125/2016-01 од 01.04.2016. године, у предмету заштите изборног права, у нејавној седници већа одржаној дана 05.04.2016. године у 11,00 часова, </text:span><text:span text:style-name="T6"><text:s/>донео је </text:span></text:p>
      <text:p text:style-name="P5"/>
      <text:p text:style-name="P5"/>
      <text:p text:style-name="P12">Р Е Ш Е Њ Е</text:p>
      <text:p text:style-name="P2"/>
      <text:p text:style-name="P2"/>
      <text:p text:style-name="P7"><text:span text:style-name="T7"><text:tab/><text:tab/></text:span><text:span text:style-name="T2">Поступак</text:span><text:span text:style-name="T3"> СЕ ОБУСТАВЉА. </text:span></text:p>
      <text:p text:style-name="P7"/>
      <text:p text:style-name="P7"/>
      <text:p text:style-name="P2">О б р а з л о ж е њ е</text:p>
      <text:p text:style-name="P2"/>
      <text:p text:style-name="P8"/>
      <text:p text:style-name="P7"><text:tab/><text:tab/>Ожалбеним решењем <text:span text:style-name="T1">одбијен је приговор подносиоца жалбе уложен због неправилности у проглашењу редног броја проглашене изборне листе “Александар Вучић-Србија побеђује”.</text:span></text:p>
      <text:p text:style-name="P10"/>
      <text:p text:style-name="P7"><text:span text:style-name="T1"><text:tab/><text:tab/>У жалби поднетој Управном суду 04.04.2016. године у 00,20 часова, </text:span>жалилац истиче <text:span text:style-name="T1">да редни број проглашене изборне листе није правилно утврђен у односу на изборну листу <text:s/></text:span>к<text:span text:style-name="T1">оалиције “За Књажевац заједно-Демократска странка, Социјалдемократска странка, Либерално демократска партија, Нова странка”, те оспорава ожалбену одлуку изборне комисије са свих законом прописаних разлога. </text:span></text:p>
      <text:p text:style-name="P10"/>
      <text:p text:style-name="P7"><text:span text:style-name="T1"><text:tab/><text:tab/></text:span><text:span text:style-name="T1">Писменим поднеском од 04.04.2016. године поднетим у 16,00 часова, жалилац је обавестио суд да одустаје у целости од поднете жалбе. </text:span></text:p>
      <text:p text:style-name="P10"/>
      <text:p text:style-name="P10"><text:tab/><text:tab/>Одредбом члана <text:span text:style-name="T1">54</text:span>. став <text:span text:style-name="T1">4</text:span>. Закона о <text:span text:style-name="T1">локалним изборима (“Службени гласник РС” бр. 129/07...54/11), прописано је да у поступку заштите изборног права суд сходно примењује одредбе </text:span><text:span text:style-name="T4">з</text:span><text:span text:style-name="T1">акона којим се уређује поступак у управним споровима, а одредбом члана 51. истог закона је прописано да сваки бирач, кандидат за одборника и предлагач кандидата има право на заштиту изборног права по поступку утврђеним овим законом. </text:span></text:p>
      <text:p text:style-name="P10"/>
      <text:p text:style-name="P10"><text:tab/><text:tab/>Имајући у виду <text:span text:style-name="T1">да је жалилац поднеском од 04.04.2016. године одустао од поднете жалбе у поступку заштите изборног права, то је Управни суд обуставио поступак по </text:span><text:soft-page-break/><text:span text:style-name="T1">жалби </text:span><text:span text:style-name="T4">и одлучио као у диспозитиву овог решења </text:span><text:span text:style-name="T1">применом одредбе члана 54. став </text:span><text:span text:style-name="T1">4</text:span><text:span text:style-name="T1">. Закона о локалним изборима и сходном применом одредбе члана 32. став 1. Закона о управним споровима (“Службени гласник РС” бр. 111/09).</text:span></text:p>
      <text:p text:style-name="P10"/>
      <text:p text:style-name="P7"/>
      <text:p text:style-name="P15"><text:span text:style-name="T3">РЕШЕНО</text:span><text:span text:style-name="T5"> У УПРАВНОМ СУДУ </text:span></text:p>
      <text:p text:style-name="P2"><text:span text:style-name="T1">Д</text:span>ана <text:span text:style-name="T1">05.04.2016.</text:span> године<text:span text:style-name="T1"> </text:span><text:span text:style-name="T1">у 11,00 часова, <text:s/></text:span>5<text:span text:style-name="T1"> У</text:span><text:span text:style-name="T1">ж 85</text:span><text:span text:style-name="T1"> </text:span>/16</text:p>
      <text:p text:style-name="P9"/>
      <text:p text:style-name="P6">Записничар<text:tab/><text:tab/><text:tab/><text:tab/><text:tab/><text:tab/> <text:s text:c="30"/>Председник већа-судија</text:p>
      <text:p text:style-name="P11">Снежана Николић, <text:span text:style-name="T1">с.р.</text:span><text:tab/> <text:span text:style-name="T4"><text:s text:c="53"/><text:tab/> <text:s text:c="6"/>Живана Ђукановић, </text:span><text:span text:style-name="T1">с.р.</text:span></text:p>
      <text:p text:style-name="P4"/>
      <text:p text:style-name="P4"/>
      <text:p text:style-name="P4"/>
      <text:p text:style-name="P14">За тачност отправка</text:p>
      <text:p text:style-name="P14">Управитељ писарнице</text:p>
      <text:p text:style-name="P14">Дејан Ђурић</text:p>
      <text:p text:style-name="P16"/>
      <text:p text:style-name="P10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5<text:span text:style-name="MT1"> У</text:span><text:span text:style-name="MT1">ж 85</text:span><text:span text:style-name="MT1"> </text:span>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5M23S</meta:editing-duration>
    <meta:editing-cycles>9</meta:editing-cycles>
    <meta:generator>OpenOffice.org/3.2$Win32 OpenOffice.org_project/320m12$Build-9483</meta:generator>
    <dc:date>2016-04-05T14:55:27.67</dc:date>
    <meta:print-date>2016-04-05T14:50:53.51</meta:print-date>
    <meta:document-statistic meta:table-count="0" meta:image-count="1" meta:object-count="0" meta:page-count="2" meta:paragraph-count="24" meta:word-count="350" meta:character-count="2370"/>
    <meta:user-defined meta:name="Info 1"/>
    <meta:user-defined meta:name="Info 2"/>
    <meta:user-defined meta:name="Info 3"/>
    <meta:user-defined meta:name="Info 4"/>
  </office:meta>
</office:document-meta>
</file>