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line-height="100%" fo:text-indent="0in" style:auto-text-indent="false"/>
      <style:text-properties style:font-name="Times New Roman" fo:font-size="12pt" fo:language="sr" fo:country="YU" fo:font-weight="bold" style:font-size-asian="12pt" style:font-weight-asian="bold" style:font-size-complex="12pt" style:text-scale="105%"/>
    </style:style>
    <style:style style:name="P2" style:family="paragraph" style:parent-style-name="Standard">
      <style:paragraph-properties fo:margin-left="0in" fo:margin-right="0in" fo:margin-top="0in" fo:margin-bottom="0in" fo:line-height="100%" fo:text-align="end" style:justify-single-word="false" fo:text-indent="0in" style:auto-text-indent="false"/>
      <style:text-properties style:font-name="Times New Roman" fo:font-size="12pt" fo:language="sr" fo:country="YU" fo:font-weight="bold" style:font-size-asian="12pt" style:font-weight-asian="bold" style:font-size-complex="12pt" style:text-scale="105%"/>
    </style:style>
    <style:style style:name="P3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style:font-name="Times New Roman" fo:font-size="12pt" fo:language="sr" fo:country="YU" fo:font-weight="bold" style:font-size-asian="12pt" style:font-weight-asian="bold" style:font-size-complex="12pt" style:text-scale="105%"/>
    </style:style>
    <style:style style:name="P4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5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>
        <style:tab-stops>
          <style:tab-stop style:position="1in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7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8" style:family="paragraph" style:parent-style-name="Standard">
      <style:paragraph-properties fo:margin-left="0in" fo:margin-right="0in" fo:margin-top="0in" fo:margin-bottom="0in" fo:line-height="100%" fo:text-indent="0in" style:auto-text-indent="false"/>
      <style:text-properties style:font-name="Times New Roman" fo:font-size="12pt" fo:language="sr" fo:country="YU" style:font-size-asian="12pt" style:font-size-complex="12pt" style:text-scale="105%"/>
    </style:style>
    <style:style style:name="P9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>
        <style:tab-stops>
          <style:tab-stop style:position="2.4209in"/>
        </style:tab-stops>
      </style:paragraph-properties>
      <style:text-properties style:font-name="Times New Roman" fo:font-size="12pt" fo:language="sr" fo:country="YU" style:font-size-asian="12pt" style:font-size-complex="12pt" style:text-scale="105%"/>
    </style:style>
    <style:style style:name="P1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Times New Roman" fo:font-size="12pt" fo:language="sr" fo:country="YU" style:font-size-asian="12pt" style:font-size-complex="12pt" style:text-scale="105%"/>
    </style:style>
    <style:style style:name="P1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5%"/>
    </style:style>
    <style:style style:name="P1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P13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P1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P1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5%"/>
    </style:style>
    <style:style style:name="P1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>
        <style:tab-stops>
          <style:tab-stop style:position="1in"/>
          <style:tab-stop style:position="1.5in"/>
        </style:tab-stops>
      </style:paragraph-properties>
      <style:text-properties style:font-name="Times New Roman" fo:font-size="12pt" style:font-size-asian="12pt" style:font-size-complex="12pt" style:text-scale="105%"/>
    </style:style>
    <style:style style:name="P17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>
        <style:tab-stops>
          <style:tab-stop style:position="1in"/>
          <style:tab-stop style:position="1.5in"/>
        </style:tab-stops>
      </style:paragraph-properties>
      <style:text-properties style:font-name="Times New Roman" fo:font-size="12pt" fo:letter-spacing="-0.0016in" fo:language="zxx" fo:country="none" style:font-name-asian="Times New Roman CYR" style:font-size-asian="12pt" style:font-name-complex="Times New Roman CYR" style:font-size-complex="12pt" style:text-scale="105%"/>
    </style:style>
    <style:style style:name="P19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Times New Roman" fo:font-size="12pt" fo:letter-spacing="-0.0016in" fo:language="zxx" fo:country="none" fo:font-weight="bold" style:font-name-asian="Times New Roman CYR" style:font-size-asian="12pt" style:font-weight-asian="bold" style:font-name-complex="Times New Roman CYR" style:font-size-complex="12pt" style:font-weight-complex="bold" style:text-scale="105%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Times New Roman1" fo:font-size="12pt" fo:language="zxx" fo:country="none" style:text-underline-style="none" fo:font-weight="normal" style:font-size-asian="12pt" style:font-weight-asian="normal" style:font-size-complex="12pt" style:font-weight-complex="normal" style:text-scale="105%"/>
    </style:style>
    <style:style style:name="P2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fo:language="zxx" fo:country="none"/>
    </style:style>
    <style:style style:name="P22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>
        <style:tab-stops>
          <style:tab-stop style:position="1in"/>
        </style:tab-stops>
      </style:paragraph-properties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5%"/>
    </style:style>
    <style:style style:name="P24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25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>
        <style:tab-stops>
          <style:tab-stop style:position="1in"/>
        </style:tab-stops>
      </style:paragraph-properties>
      <style:text-properties style:font-name="Times New Roman" fo:font-size="11pt" fo:language="sr" fo:country="YU" fo:font-weight="bold" style:font-size-asian="11pt" style:font-weight-asian="bold" style:font-size-complex="11pt" style:font-weight-complex="bold" style:text-scale="105%"/>
    </style:style>
    <style:style style:name="P26" style:family="paragraph" style:parent-style-name="Standard" style:master-page-name="First_20_Page">
      <style:paragraph-properties fo:margin-left="0in" fo:margin-right="0in" fo:margin-top="0in" fo:margin-bottom="0in" fo:line-height="100%" fo:text-indent="0in" style:auto-text-indent="false" style:page-number="auto">
        <style:tab-stops>
          <style:tab-stop style:position="2.4209in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text-scale="105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normal" style:font-weight-asian="normal" style:font-weight-complex="normal" style:text-scale="105%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sr" fo:country="YU"/>
    </style:style>
    <style:style style:name="T6" style:family="text">
      <style:text-properties fo:letter-spacing="-0.0016in" fo:language="sr" fo:country="YU"/>
    </style:style>
    <style:style style:name="T7" style:family="text">
      <style:text-properties fo:letter-spacing="-0.0016in" fo:language="sr" fo:country="YU" style:font-name-asian="Times New Roman CYR" style:font-name-complex="Times New Roman CYR"/>
    </style:style>
    <style:style style:name="T8" style:family="text">
      <style:text-properties fo:letter-spacing="-0.0016in" fo:language="sr" fo:country="YU" fo:font-weight="normal" style:font-name-asian="Times New Roman CYR" style:font-weight-asian="normal" style:font-name-complex="Times New Roman CYR" style:font-weight-complex="normal"/>
    </style:style>
    <style:style style:name="T9" style:family="text">
      <style:text-properties fo:letter-spacing="-0.0016in" fo:language="en" fo:country="US" style:font-name-asian="Times New Roman CYR" style:font-name-complex="Times New Roman CYR"/>
    </style:style>
    <style:style style:name="T10" style:family="text">
      <style:text-properties fo:letter-spacing="-0.0016in" fo:language="zxx" fo:country="none" fo:font-weight="normal" style:font-name-asian="Times New Roman CYR" style:font-weight-asian="normal" style:font-name-complex="Times New Roman CYR" style:font-weight-complex="normal"/>
    </style:style>
    <style:style style:name="T11" style:family="text">
      <style:text-properties fo:letter-spacing="-0.0016in" fo:language="zxx" fo:country="none" style:font-name-asian="Times New Roman CYR" style:font-name-complex="Times New Roman CYR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Times New Roman1" fo:language="zxx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1">УПРАВНИ СУД</text:p>
      <text:p text:style-name="P1">25 Уж. <text:span text:style-name="T1">84</text:span>/16</text:p>
      <text:p text:style-name="P1"><text:span text:style-name="T1">05.04.</text:span><text:span text:style-name="T1">2016. </text:span>године</text:p>
      <text:p text:style-name="P1">Б е о г р а д</text:p>
      <text:p text:style-name="P8"/>
      <text:p text:style-name="P8"/>
      <text:p text:style-name="P9"/>
      <text:p text:style-name="P16"><text:span text:style-name="T6"><text:tab/></text:span><text:span text:style-name="T9">Управни суд, у већу састављеном од судија: </text:span><text:span text:style-name="T7">Душице Маринковић</text:span><text:span text:style-name="T10">, председника већа, </text:span><text:span text:style-name="T8">Маријане Тафра Мирков и Биљане Шундерић</text:span><text:span text:style-name="T10">, чланова већа, са судским саветником Тијом Бошковић, </text:span><text:span text:style-name="T11">као записничарем,</text:span><text:span text:style-name="T9"> </text:span><text:span text:style-name="T11">поступајући</text:span><text:span text:style-name="T9"> </text:span><text:span text:style-name="T7">п</text:span><text:span text:style-name="T11">о жалби мр М. И., К, поднетој против решења Изборне комисије општине Књажевац број 013-126/2016-01 од 01.04.2016. године, у правној ствари заштите изборног права, у нејавној седници већа, одржаној дана 05.04.2016. године, у 13,55</text:span><text:span text:style-name="T7"> </text:span><text:span text:style-name="T11">часова, донео је</text:span></text:p>
      <text:p text:style-name="P18"/>
      <text:p text:style-name="P18"/>
      <text:p text:style-name="P13">Р Е Ш Е Њ Е</text:p>
      <text:p text:style-name="P13"/>
      <text:p text:style-name="P4"/>
      <text:p text:style-name="P10"><text:tab/><text:tab/><text:span text:style-name="T2">Поступак </text:span><text:span text:style-name="T4">СЕ ОБУСТАВЉА</text:span><text:span text:style-name="T2">.</text:span></text:p>
      <text:p text:style-name="P14"/>
      <text:p text:style-name="P19"/>
      <text:p text:style-name="P10"><text:span text:style-name="T2"><text:tab/><text:tab/><text:tab/><text:tab/></text:span><text:span text:style-name="T4"><text:tab/></text:span><text:span text:style-name="T12">О б р а з л о ж е њ е</text:span></text:p>
      <text:p text:style-name="P6"/>
      <text:p text:style-name="P6"/>
      <text:p text:style-name="P17"><text:span text:style-name="T3"><text:tab/><text:tab/>Решењем Изборне комисије општине Књажевац бр. 013-126/2016-01 од 01.04.2016. године (како је у жалби наведено) одбијен је, као неоснован, приговор жалиоца заведен под бр. 013-126/2016-01 од 01.04.2016. године, уложен против решења Изборне комисије општине Књажевац број 013-103/2016-01 од 30.03.2016. године којим је утврдила да изборна листа “</text:span><text:span text:style-name="T3">З</text:span><text:span text:style-name="T3">а Књажевац заједно-Демократска странка, Социјал</text:span><text:span text:style-name="T3">д</text:span><text:span text:style-name="T3">емократска странка, Либе</text:span><text:span text:style-name="T3">рал</text:span><text:span text:style-name="T3">но демократска партија, Нова странка” носи редни број “1”.</text:span></text:p>
      <text:p text:style-name="P14"/>
      <text:p text:style-name="P15"><text:tab/><text:tab/>М<text:span text:style-name="T1">р М.И. Из .., П..., К..., је дана 04.04.2016. године у 00,20 часова, Управном суду поднео жалбу против решења Изборне комисије општине Књажевац број 013-126/2016-01 од 01.04.2016. године. </text:span>У жалби наводи да је редни број наведене листе требао да буде “2”. Ово стога јер је коалиција “Александар Вучић-Србија побеђује” подне<text:span text:style-name="T1">ла</text:span> изборну листу дана 09.03.2016. године у 11,06 часова, да је Изборна комисија закључ<text:span text:style-name="T1">ак</text:span> о отклањању недостатака поднете изборне листе, донела дана 09.03.2016. године у 12 часова и уручила га подносиоцу изборне листе, истог дана, у 15,21 часова, након чега су <text:span text:style-name="T1">недостаци</text:span> отклоњени, наведеног дана, у 15,25 часова. Како је седница Изборне комисије, на којој су разматране поднете изборне листе, одржана дана 09.03.2016. године у 18 часова, то је недостатак отклоњен пре одржања седнице те је Изборна комисија, на одржаној седници, имала прво да разматра изборну листу “Коалиција Александар Вучић-Србија побеђује” јер је прва поднета. Истиче да је изборна листа “За Књажевац заједно-<text:soft-page-break/>Демократска странка, <text:span text:style-name="T1">Социјалдемократска </text:span>странка, Либерално демократска партија, Нова странка” поднета дана 09.03.2016. године у 11,24 часова, те сходно временском периоду у коме је поднета, поднета је после изборне листе коалиција “Александар Вучић-Србија побеђује”. Како изборна комисија при разматрању поднетих изборних листа није поштовала њихов временски ред подношења, извршила је повреду права Дневног реда. Осим тога, навео је да уношење редног броја у Решење о проглашењу изборне листе представља погрешну примену Закона о локалним изборима, јер редни број под којим ће изборна листа бити наведена на гласачком листићу се одређује, према члану 30. наведеног закона, решењем о утврђивању збирне изборне листе а не према редним бројевима из решења о њиховом проглашењу. Са изнетог предложио је да суд, у спору пуне јурисдикције, донесе пресуду, решење Изборне комисије општине Књажевац број 013-103/2016-01 од 30.03.2016. године преиначи, у делу редног броја тако да се редни број “1” замењује редним бројем “2”, а у осталом делу решење остаје непромењено. Уз жалбу је доставио, у фотокопији, записнике са пете и шесте седнице изборне комисије општине Књажевац, одржане дана 09.03.2016. године, у 08,35 часова и 18,00 часова, као и тумачење-питања и одговори са регионалних о<text:span text:style-name="T1">бука</text:span> “Локални избори-доследна примена изборног права”, на које се у жалби позвао.</text:p>
      <text:p text:style-name="P15"/>
      <text:p text:style-name="P15"><text:tab/><text:tab/>Одредбом члана 54. став 3. Закона о локалним изборима (“Службени гласник РС” бр. 129/07...54/11), прописано је да у поступку заштите изборног права суд сходно примењује одредбе закона којим се уређује поступак у управним споровима.</text:p>
      <text:p text:style-name="P15"/>
      <text:p text:style-name="P11"><text:tab/><text:tab/>Одредбом члана 22. став <text:span text:style-name="T1">1</text:span>. Закона о <text:span text:style-name="T1">управним споровима (“Службени гласник РС” бр. 111/09) прописано је да тужба мора да садржи име и презиме, адресу и место становања, односно назив и седиште тужиоца, означење управног акта против кога је тужба поднета, разлоге због којих се тужба подноси, предлог у ком правцу и обиму се предлаже поништавање управног акта, као </text:span><text:span text:style-name="T1">и</text:span><text:span text:style-name="T1"> потпис тужиоца. Према одредбама става 2. истог члана закона, уз тужбу мора да се приложи оригинал или копија акта против кога се тужба подноси.</text:span></text:p>
      <text:p text:style-name="P15"/>
      <text:p text:style-name="P15"><text:tab/><text:tab/>Проводећи поступак по поднетој жалби Управни суд је нашао да ова није уредна јер уз жалбу није достављено решење против кога је жалба поднета, а подносилац жалбе није навео у ком својству жалбу подноси. Код изнетог суд је решењем 25 Уж бр. 84/16 од 04.04.2016. године <text:span text:style-name="T1">у 13,20 часова</text:span> подносиоцу жалбе наложио да у остављеном року, уз упозорење на последице пропуштања, отклони недостатке поднете жалбе, који спречавају рад суда по жалби.</text:p>
      <text:p text:style-name="P15"/>
      <text:p text:style-name="P11"><text:span text:style-name="T1"><text:tab/><text:tab/>Путем електронске поште, са адресе “M.I.” </text:span><text:span text:style-name="T13">&lt;...&gt;</text:span><text:span text:style-name="T1">, за </text:span><text:span text:style-name="T13">&lt;</text:span><text:a xlink:type="simple" xlink:href="mailto:pisarnica@up.sud.rs"><text:span text:style-name="T1">pisarnica</text:span></text:a><text:a xlink:type="simple" xlink:href="mailto:pisarnica@up.sud.rs"><text:span text:style-name="T13">@</text:span></text:a><text:a xlink:type="simple" xlink:href="mailto:pisarnica@up.sud.rs"><text:span text:style-name="T1">up.sud.rs</text:span></text:a><text:span text:style-name="T13">&gt; дана 04. априла 2016. године у 16.09. часова примљен је поднесак, потписан од стране подносиоца мр М.И. Из ... , СО К, којим обавештава Управни суд да одустаје у целости од жалбе Уж 84/16 којом је оспорено решење Изборне комисије општине Књажевац бр. 013-126/2016-01 од 01.04.2016. године, а коју је предао непосредно Управном суду дана 04.04.2016. године у 00,20 часова.</text:span><text:span text:style-name="T1"> Наведени поднесак је дана 05.04.2016. године у 11,50 часова приспео у Управни суд, поштанском пошиљком “Post express”, РЕ 519153979.</text:span></text:p>
      <text:p text:style-name="P15"/>
      <text:p text:style-name="P20"><text:tab/><text:tab/>Одредбом члана 32. став 1. Закона о управним споровима прописано је да тужилац може одустати од тужбе све до доношења одлуке. Према одредбама става 2. истог члана закона, у случају одустанка тужиоца од тужбе судија појединац или веће суда решњем обуставља поступак.</text:p>
      <text:p text:style-name="P20"><text:soft-page-break/></text:p>
      <text:p text:style-name="P20"><text:tab/><text:tab/>Код напред изнетог, како је подносилац жалбе мр М.И. Из ... СО К, одустао од поднете жалбе против решења Изборне комисије општине Књажевац бр. 013-126/2016-01 од 01.04.2016. године суд је на основу члана 32. став 2. Закона о управним споровима, кој<text:span text:style-name="T1">и</text:span> се сходно примењује на основу члана 54. став 3. Закона о локалним изборима, одлучио као у диспозитиву решења.</text:p>
      <text:p text:style-name="P20"/>
      <text:p text:style-name="P20"/>
      <text:p text:style-name="P23"/>
      <text:p text:style-name="P5"><text:span text:style-name="T1">РЕШЕНО</text:span> У УПРАВНОМ СУДУ </text:p>
      <text:p text:style-name="P5"><text:span text:style-name="T1">Д</text:span>ана <text:span text:style-name="T1">05.04.</text:span><text:span text:style-name="T1">2016. године, </text:span>у <text:span text:style-name="T1">13,55</text:span> часова,<text:span text:style-name="T1"> </text:span>25 Уж. <text:span text:style-name="T1">84</text:span>/16</text:p>
      <text:p text:style-name="P5"><text:s/></text:p>
      <text:p text:style-name="P7">Записничар<text:tab/><text:tab/><text:tab/><text:tab/><text:tab/> <text:s text:c="39"/>Председник већа - судија</text:p>
      <text:p text:style-name="P12"><text:span text:style-name="T1">Тија Бошковић, </text:span><text:span text:style-name="T1">с.р.</text:span> <text:s text:c="37"/><text:tab/> <text:s text:c="24"/><text:span text:style-name="T5">Душица Маринковић, </text:span><text:span text:style-name="T1">с.р.</text:span></text:p>
      <text:p text:style-name="P7"/>
      <text:p text:style-name="P24">За тачност отправка</text:p>
      <text:p text:style-name="P24">Управитељ писарнице</text:p>
      <text:p text:style-name="P24">Дејан Ђурић</text:p>
      <text:p text:style-name="P25"/>
      <text:p text:style-name="P22"/>
      <text:p text:style-name="P21">И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margin-left="0in" fo:margin-right="0in" fo:margin-top="0in" fo:margin-bottom="0in" fo:line-height="100%" fo:text-align="end" style:justify-single-word="false" fo:text-indent="0in" style:auto-text-indent="false"/>
      <style:text-properties style:font-name="Times New Roman" fo:font-size="12pt" fo:language="sr" fo:country="YU" fo:font-weight="bold" style:font-size-asian="12pt" style:font-weight-asian="bold" style:font-size-complex="12pt" style:text-scale="105%"/>
    </style:style>
    <style:style style:name="MP2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style:font-name="Times New Roman" fo:font-size="12pt" fo:language="sr" fo:country="YU" fo:font-weight="bold" style:font-size-asian="12pt" style:font-weight-asian="bold" style:font-size-complex="12pt" style:text-scale="105%"/>
    </style:style>
    <style:style style:name="MT1" style:family="text">
      <style:text-properties fo:language="zxx" fo:country="none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874in" fo:margin-bottom="0.7902in" fo:margin-left="0.7902in" fo:margin-right="0.790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5 Уж. <text:span text:style-name="MT1">84</text:span>/16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00M02S</meta:editing-duration>
    <meta:editing-cycles>8</meta:editing-cycles>
    <meta:generator>OpenOffice.org/3.2$Win32 OpenOffice.org_project/320m12$Build-9483</meta:generator>
    <dc:date>2016-04-05T16:05:06.48</dc:date>
    <meta:print-date>2016-04-05T15:09:54.45</meta:print-date>
    <meta:document-statistic meta:table-count="0" meta:image-count="1" meta:object-count="0" meta:page-count="3" meta:paragraph-count="28" meta:word-count="937" meta:character-count="6144"/>
    <meta:user-defined meta:name="Info 1"/>
    <meta:user-defined meta:name="Info 2"/>
    <meta:user-defined meta:name="Info 3"/>
    <meta:user-defined meta:name="Info 4"/>
  </office:meta>
</office:document-meta>
</file>