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3"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text-scale="105%"/>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6" style:family="paragraph" style:parent-style-name="Standard">
      <style:paragraph-properties fo:margin-left="0in" fo:margin-right="0in" fo:margin-top="0in" fo:margin-bottom="0in" fo:line-height="100%" fo:text-indent="0in" style:auto-text-indent="false"/>
      <style:text-properties style:font-name="Times New Roman" fo:font-size="12pt" fo:language="sr" fo:country="YU" fo:font-weight="bold" style:font-size-asian="12pt" style:font-weight-asian="bold" style:font-size-complex="12pt" style:text-scale="105%"/>
    </style:style>
    <style:style style:name="P7"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2.4209in"/>
        </style:tab-stops>
      </style:paragraph-properties>
      <style:text-properties style:font-name="Times New Roman" fo:font-size="12pt" fo:language="sr" fo:country="YU" fo:font-weight="bold" style:font-size-asian="12pt" style:font-weight-asian="bold" style:font-size-complex="12pt" style:text-scale="105%"/>
    </style:style>
    <style:style style:name="P8" style:family="paragraph" style:parent-style-name="Standard">
      <style:paragraph-properties fo:margin-left="0in" fo:margin-right="0in" fo:margin-top="0in" fo:margin-bottom="0in" fo:line-height="150%" fo:text-indent="0in" style:auto-text-indent="false"/>
      <style:text-properties style:font-name="Times New Roman" fo:font-size="12pt" fo:language="sr" fo:country="YU" fo:font-weight="bold" style:font-size-asian="12pt" style:font-weight-asian="bold" style:font-size-complex="12pt" style:text-scale="105%"/>
    </style:style>
    <style:style style:name="P9"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sr" fo:country="YU" fo:font-weight="bold" style:font-size-asian="12pt" style:font-weight-asian="bold" style:font-size-complex="12pt" style:font-weight-complex="bold" style:text-scale="105%"/>
    </style:style>
    <style:style style:name="P10"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1"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YU" fo:font-weight="bold" style:font-size-asian="12pt" style:font-weight-asian="bold" style:font-size-complex="12pt" style:font-weight-complex="bold" style:text-scale="105%"/>
    </style:style>
    <style:style style:name="P1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3"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2.4209in"/>
        </style:tab-stops>
      </style:paragraph-properties>
      <style:text-properties style:font-name="Times New Roman" fo:font-size="12pt" fo:language="sr" fo:country="YU" style:font-size-asian="12pt" style:font-size-complex="12pt" style:text-scale="105%"/>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YU" style:font-size-asian="12pt" style:font-size-complex="12pt" style:text-scale="105%"/>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 style:position="1.5in"/>
        </style:tab-stops>
      </style:paragraph-properties>
      <style:text-properties style:font-name="Times New Roman" fo:font-size="12pt" style:font-size-asian="12pt" style:font-size-complex="12pt" style:text-scale="105%"/>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 style:position="1.5in"/>
        </style:tab-stops>
      </style:paragraph-properties>
      <style:text-properties style:font-name="Times New Roman" fo:font-size="12pt" fo:letter-spacing="-0.0016in" fo:language="zxx" fo:country="none" style:font-name-asian="Times New Roman CYR" style:font-size-asian="12pt" style:font-name-complex="Times New Roman CYR" style:font-size-complex="12pt" style:text-scale="105%"/>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style:style>
    <style:style style:name="P22" style:family="paragraph" style:parent-style-name="Header">
      <style:paragraph-properties fo:text-align="center" style:justify-single-word="false"/>
    </style:style>
    <style:style style:name="P23" style:family="paragraph" style:parent-style-name="Standard">
      <style:paragraph-properties fo:text-align="justify" style:justify-single-word="false"/>
      <style:text-properties fo:language="zxx" fo:country="none" fo:font-weight="normal" style:font-weight-asian="normal" style:font-weight-complex="normal"/>
    </style:style>
    <style:style style:name="P24" style:family="paragraph" style:parent-style-name="Standard">
      <style:paragraph-properties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25"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6"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1in"/>
        </style:tab-stops>
      </style:paragraph-properties>
      <style:text-properties style:font-name="Times New Roman" fo:font-size="11pt" fo:language="sr" fo:country="YU" fo:font-style="normal" fo:font-weight="bold" style:font-size-asian="11pt" style:font-style-asian="normal" style:font-weight-asian="bold" style:font-name-complex="Arial" style:font-size-complex="11pt" style:font-style-complex="normal" style:font-weight-complex="bold"/>
    </style:style>
    <style:style style:name="P27" style:family="paragraph" style:parent-style-name="Standard" style:master-page-name="First_20_Page">
      <style:paragraph-properties fo:margin-left="0in" fo:margin-right="0in" fo:margin-top="0in" fo:margin-bottom="0in" fo:line-height="100%" fo:text-indent="0in" style:auto-text-indent="false" style:page-number="auto">
        <style:tab-stops>
          <style:tab-stop style:position="2.4209in"/>
        </style:tab-stops>
      </style:paragraph-properties>
      <style:text-properties style:font-name="Times New Roman" fo:font-size="12pt" fo:language="sr" fo:country="YU" fo:font-weight="bold" style:font-size-asian="12pt" style:font-weight-asian="bold" style:font-size-complex="12pt" style:text-scale="105%"/>
    </style:style>
    <style:style style:name="T1" style:family="text">
      <style:text-properties fo:language="sr" fo:country="YU"/>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weight-complex="normal" style:text-scale="105%"/>
    </style:style>
    <style:style style:name="T5" style:family="text">
      <style:text-properties fo:language="zxx" fo:country="none" fo:font-weight="bold" style:font-weight-asian="bold" style:font-weight-complex="bold"/>
    </style:style>
    <style:style style:name="T6" style:family="text">
      <style:text-properties fo:language="zxx" fo:country="none" style:text-underline-style="none" fo:font-weight="normal" style:font-weight-asian="normal" style:font-weight-complex="normal" style:text-scale="105%"/>
    </style:style>
    <style:style style:name="T7" style:family="text">
      <style:text-properties fo:letter-spacing="-0.0016in" fo:language="sr" fo:country="YU"/>
    </style:style>
    <style:style style:name="T8" style:family="text">
      <style:text-properties fo:letter-spacing="-0.0016in" fo:language="sr" fo:country="YU" style:font-name-asian="Times New Roman CYR" style:font-name-complex="Times New Roman CYR"/>
    </style:style>
    <style:style style:name="T9" style:family="text">
      <style:text-properties fo:letter-spacing="-0.0016in" fo:language="en" fo:country="US" style:font-name-asian="Times New Roman CYR" style:font-name-complex="Times New Roman CYR"/>
    </style:style>
    <style:style style:name="T10" style:family="text">
      <style:text-properties fo:letter-spacing="-0.0016in" fo:language="en" fo:country="US" fo:font-weight="normal" style:font-name-asian="Times New Roman CYR" style:font-weight-asian="normal" style:font-name-complex="Times New Roman CYR" style:font-weight-complex="normal"/>
    </style:style>
    <style:style style:name="T11" style:family="text">
      <style:text-properties fo:letter-spacing="-0.0016in" fo:language="zxx" fo:country="none" fo:font-weight="normal" style:font-name-asian="Times New Roman CYR" style:font-weight-asian="normal" style:font-name-complex="Times New Roman CYR" style:font-weight-complex="normal"/>
    </style:style>
    <style:style style:name="T12" style:family="text">
      <style:text-properties fo:letter-spacing="-0.0016in" fo:language="zxx" fo:country="none" style:font-name-asian="Times New Roman CYR" style:font-name-complex="Times New Roman CYR"/>
    </style:style>
    <style:style style:name="T13" style:family="text">
      <style:text-properties fo:language="en" fo:country="US"/>
    </style:style>
    <style:style style:name="T14" style:family="text">
      <style:text-properties fo:language="en" fo:country="US" fo:font-weight="bold" style:font-weight-asian="bold" style:font-weight-complex="bold"/>
    </style:style>
    <style:style style:name="T15" style:family="text">
      <style:text-properties fo:language="en" fo:country="US" style:text-underline-style="none" fo:font-weight="normal" style:font-weight-asian="normal" style:font-weight-complex="normal" style:text-scale="105%"/>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19" style:family="text">
      <style:text-properties style:font-name="Times New Roman" fo:font-size="12pt" style:text-underline-style="none" fo:font-weight="normal" style:font-size-asian="12pt" style:font-weight-asian="normal" style:font-size-complex="12pt" style:font-weight-complex="normal" style:text-scale="105%"/>
    </style:style>
    <style:style style:name="T20" style:family="text">
      <style:text-properties style:font-name="Times New Roman" fo:font-size="12pt" fo:language="en" fo:country="US" style:text-underline-style="none" fo:font-weight="normal" style:font-size-asian="12pt" style:font-weight-asian="normal" style:font-size-complex="12pt"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6">УПРАВНИ СУД</text:p>
      <text:p text:style-name="P6">1<text:span text:style-name="T2">5</text:span>.Уж.<text:span text:style-name="T2">72</text:span>/16</text:p>
      <text:p text:style-name="P6"><text:span text:style-name="T2">04.04.2016. </text:span>године</text:p>
      <text:p text:style-name="P6">Б е о г р а д</text:p>
      <text:p text:style-name="P6"/>
      <text:p text:style-name="P8"/>
      <text:p text:style-name="P7"/>
      <text:p text:style-name="P7"/>
      <text:p text:style-name="P7">У ИМЕ НАРОДА</text:p>
      <text:p text:style-name="P13"/>
      <text:p text:style-name="P13"/>
      <text:p text:style-name="P15"><text:span text:style-name="T7"><text:tab/></text:span><text:span text:style-name="T9">Управни суд, у већу <text:s/>састављеном од судија: </text:span><text:span text:style-name="T12">Гордане Џакула, </text:span><text:span text:style-name="T11">председника већа, Слађане Бојовић и Радојке Маринковић, чланова већа, са судским саветником Небојшом Симићем </text:span><text:span text:style-name="T12">као записничарем,</text:span><text:span text:style-name="T9"> </text:span><text:span text:style-name="T12">решавајући</text:span><text:span text:style-name="T9"> </text:span><text:span text:style-name="T12">по жалби политичке странке СРПСКО РУСКИ ПОКРЕТ, са седиштем у Б – З, улица ..., изјављеној преко овлашћеног лица Р. Т. из К, против решења Општинске изборне комисије општине Куршумлија број </text:span><text:span text:style-name="T9">I</text:span><text:span text:style-name="T12">-013-21-1/2016 од 28.03.2016. године, у </text:span><text:span text:style-name="T8">правној ствари заштите изборног права,</text:span><text:span text:style-name="T12"> у нејавној седници већа одржаној дана 04.04.2016. године, у 15,00</text:span><text:span text:style-name="T8"> </text:span><text:span text:style-name="T12">часова, донео је</text:span></text:p>
      <text:p text:style-name="P17"/>
      <text:p text:style-name="P17"/>
      <text:p text:style-name="P17"/>
      <text:p text:style-name="P9">П Р Е С У Д У</text:p>
      <text:p text:style-name="P9"/>
      <text:p text:style-name="P14"><text:tab/><text:tab/><text:span text:style-name="T14"> </text:span><text:span text:style-name="T13"><text:s/></text:span><text:span text:style-name="T3">Жалба </text:span><text:span text:style-name="T5"><text:s/>СЕ </text:span><text:span text:style-name="T16">УСВАЈА и ПОНИШТАВА </text:span><text:span text:style-name="T17">решење </text:span><text:span text:style-name="T11">Општинске изборне комисије општине Куршумлија број </text:span><text:span text:style-name="T10">I</text:span><text:span text:style-name="T11">-013-21-1/2016 од 28.03.2016. године. </text:span></text:p>
      <text:p text:style-name="P18"/>
      <text:p text:style-name="P18"/>
      <text:p text:style-name="P4"/>
      <text:p text:style-name="P14"><text:span text:style-name="T3"><text:tab/><text:tab/><text:tab/><text:tab/></text:span><text:span text:style-name="T5"><text:tab/></text:span><text:span text:style-name="T16">О б р а з л о ж е њ е</text:span></text:p>
      <text:p text:style-name="P11"/>
      <text:p text:style-name="P11"/>
      <text:p text:style-name="P16"><text:span text:style-name="T4"><text:tab/><text:tab/></text:span><text:span text:style-name="T6">Ожалбеним решењем одбијен је, као неоснован, приговор овлашћеног лица СРПСКО РУСКОГ ПОКРЕТА Куршумлија, број I-013-21-1/2016 од 26.03.2016. године, <text:s/>упућен Општинској изборној комисији општине Куршумлија, поднет на решење Општинске изборне комисије општине Куршумлија број </text:span><text:span text:style-name="T15">I</text:span><text:span text:style-name="T6">-013-21-1/2016 од 25.03.2016. године, којим се, тачком 1.</text:span><text:span text:style-name="T15"> </text:span><text:span text:style-name="T6">диспозитива, проглашава <text:s/>изборна листа број I-013-21/2016, под називом СРПСКО РУСКИ ПОКРЕТ – С.Д., коју је поднео СРПСКО РУСКИ ПОКРЕТ, за избор одборника Скупштине општине Куршумлија на изборима заказаним за 24.04.2016. године, тачком 2. диспозитива, одбија се предлог подносиоца изборне листе Српско руски покрет да се утврди положај политичке странке националне мањине за избор одборника Скупштине општине Куршумлија на изборима заказаним за 24.04.2016. године, према тачки 3.</text:span><text:span text:style-name="T15"> </text:span><text:span text:style-name="T6">диспозитива, решење ступа на снагу даном доношења и исто ће бити објављено у Службеном листу општине Куршумлија, а према тачки 4. диспозитива, </text:span><text:soft-page-break/><text:span text:style-name="T6">решење се доставља овлашћеном подносиоцу листе без одлагања. </text:span></text:p>
      <text:p text:style-name="P5"/>
      <text:p text:style-name="P5"><text:tab/><text:tab/>У жалби, поднетој Управном суду дана 29.03.2016. године у 11,20 часова, која је уређена по налогу суда поднеском достављеним суду дана <text:s/>30.03.2016. године у 14,50 часова, подносилац жалбе наводи да је побијано решење незаконито, а његово образложење неприхватљиво, будући да је решењем Министарства државне управе и локалне самоуправе Републике Србије број 00-00-00144/2015-13 од 17.12.2015. године, политичка странка СРПСКО РУСКИ ПОКРЕТ са седиштем у Б. – З, уписана у регистар политичких странака на регистарском листу број 107 као политичка странка националне мањине Руса у Србији. Указује да је ово решење, као и Статут и Програм, <text:s text:c="2"/>подносилац изборне листе приложио Општинској изборној комисији општине Куршумлија, а из које документације се види да је основни циљ политичког деловања СРПСКО РУСКОГ ПОКРЕТА представљање и заступање интереса националне мањине Руса у целој Републици Србији, па и у Куршумлији. Због тога сматра да је правно ирелевантна чињеница да ли је у Куршумлија према последњем попису било само 5 или 505 становника руске националности, јер за листе националних мањина могу гласати сви бирачи без обзира на националност и у том смислу је једино важно да је Изборна листа СРПСКО РУСКИ ПОКРЕТ потписима грађана Куршумлије добила подршку за излазак на изборе. Сматра да ниједним законом није дато овлашћење општинским изборним комисијама да утврђују који је то број становника неке националности довољан да би одређеној странци одобрили положај странке националне мањине на локалним изборима. Указује да се одлуком којом је проглашена изборна листа СРПСКО РУСКИ ПОКРЕТ, а одбијен захтев за утврђивање положаја политичке странке националне мањине, странка онемогућава да заступа интересе националне мањине Руса на целој територији Србије у складу са статутом и програмом, и налаже да на изборима наступе као већинска странка са програмом за све грађане Србије, какав програм СРПСКО РУСКИ ПОКРЕТ нема. Истиче да број припадника националне мањине у одређеној јединици локалне самоуправе није законом препознат као критеријум за одлучивање о признавању положаја политичке странке националне мањине, те да Општинска изборна комисија општине Куршумлија није могла и није смела да разматра ову околност приликом одлучивања о предлогу политичке странке СРПСКО РУСКИ ПОКРЕТ да јој се утврди положај политичке странке националне мањине. Указујући на неопходност једнаке примене закона и начело правне сигурности, наводи да су у општинама Јагодина, Власотинце и Параћин, општинске изборне комисије усвојиле предлог СРПСКО РУСКОГ ПОКРЕТА да на предстојећим изборима има положај странке националне мањине. Предлаже да Управни суд усвоји жалбу, поништи ожалбено решење и предмет врати Општинској изборној комисији општине Куршумлија на поновно одлучивање, а уколико налази да утврђено чињенично стање пружа поуздан основ за то, предлаже да суд својом пресудом мериторно реши ову управну ствар у спору пуне јурисдикције, сходно одредбама члана 43. став 1. Закона о управним споровима и утврди поносиоцу изборне листе положај политичке странке националне мањине. </text:p>
      <text:p text:style-name="P5"/>
      <text:p text:style-name="P5"><text:tab/><text:tab/>Општинска изборна комисија општине Куршумлија је дана 31.03.2016. године, <text:span text:style-name="T2">препорученом пошиљком </text:span><text:span text:style-name="T2">АА 000 368 659 РС</text:span><text:span text:style-name="T2">, која је у суду примљена дана 04.04.2016. године у 8,53 часа, </text:span>доставила Управном суду <text:span text:style-name="T2">списе предмета ове изборне ствари и од</text:span>говор на жалбу. У одговору на жалбу <text:span text:style-name="T2">истиче се да не постоје повреде законских прописа које се наводе у жалби, јер је ОИК одлучила у свему у складу са </text:span><text:span text:style-name="T2">Законом о локалним изборима. Понављајући наводе из образложења ожалбеног решења, </text:span><text:span text:style-name="T2">указује да општина Куршумлија, у смислу члана 98. став 2. Закона о локалној самоуправи, <text:s/></text:span><text:soft-page-break/><text:span text:style-name="T2">не представља територију са национално мешовитим становништвом, да се на основу члана 40. став 7. Закона о локалним изборима, недвосмислено може закључити да је ОИК овлашћена да одлучује о томе да ли ће статус мањинске странке признати или не у току изборног процеса, тако да сам упис у Регистар политичких странака не гарантује мањинским странкама да ће имати повлашћен статус на изборима, а да се локални избори спроводе по одредбама Закона о локалним изборима, уз тачно законом прописане изузетке у примени Закона о избору народних посланика. <text:s/></text:span>Предлаже да Управни суд одбије жалбу као неосновану.</text:p>
      <text:p text:style-name="P5"/>
      <text:p text:style-name="P19"><text:span text:style-name="T18"><text:tab/><text:tab/>Одлучујући о поднетој жалби на основу члана 54. став 1. и 3. Закона о локалним изборима (“Службени гласник РС”, бр.</text:span><text:span text:style-name="T2">129/07, 34/10 и 54/11), која је благовремена, допуштена и изјављена од овлашћеног лица, Управни суд је оценом навода жалбе, одговора на жалбу и достављених списа предмета нашао да је жалба основана.</text:span></text:p>
      <text:p text:style-name="P20"/>
      <text:p text:style-name="P20"><text:tab/><text:tab/>Према стању у списима, политичка странка СРПСКО РУСКИ ПОКРЕТ поднела је преко овлашћеног лица за подношење изборне листе, Р.Т., Општинској изборној комисији општине Куршумлија, дана 22.03.2016. године, изборну листу са 25 кандидата за одборнике Скупштине општине Куршумлија, под називом СРПСКО РУСКИ ПОКРЕТ – С. Д. При подношењу изборне листе стављен је предлог подносиоца да изборна листа има положај политичке странке националне мањине, уз који предлог је приложено решење Министарства државне управе и локалне самоуправе бр. 00-00-00144/2015-13 од 17.12.2015. године, Статут и Програм политичке странке Српско руски покрет. Општинска изборна комисија општине Куршумлија је на седници одржаној дана 25.03.2016. године, донела решење <text:s/><text:span text:style-name="T19">број </text:span><text:span text:style-name="T20">I</text:span><text:span text:style-name="T19">-013-21-1/2016 од 25.03.2016. године, којим је </text:span>прогласила изборну листу под називом СРПСКО РУСКИ ПОКРЕТ – С.Д, коју је поднео СРПСКО РУСКИ ПОКРЕТ, за избор одборника Скупштине општине Куршумлија на изборима заказаним за 24.04.2016. године, а одбила је предлог подносиоца изборне листе Српско руски покрет да се утврди положај политичке странке националне мањине за избор одборника Скупштине општине Куршумлија за 24.04.2016. године. </text:p>
      <text:p text:style-name="P20"/>
      <text:p text:style-name="P20"><text:span text:style-name="T2"><text:tab/><text:tab/></text:span>Подносилац изборне листе, СПРСКО РУСКИ ПОКРЕТ, је <text:span text:style-name="T2">п</text:span>ротив <text:s/>решења Општинске изборне комисије општине Куршумлија, <text:span text:style-name="T19">број </text:span><text:span text:style-name="T20">I</text:span><text:span text:style-name="T19">-013-21-1/2016 од 25.03.2016. године, </text:span><text:span text:style-name="T18">поднео </text:span><text:span text:style-name="T19">преко овлашћеног лица </text:span><text:span text:style-name="T18">приговор дана</text:span><text:span text:style-name="T19"> 26.03.2016. године, у 14,10 часова. Према наводима приговора побијано решење је незаконито, а његово образложење неприхватљиво, </text:span><text:span text:style-name="T18">јер је</text:span><text:span text:style-name="T19"> решењем Министарства државне управе и локалне самоуправе Републике Србије број 00-00-00144/2015-13 од 17.12.2015. године, политичка странка СРПСКО РУСКИ ПОКРЕТ са седиштем у Б. – З, уписана у регистар политичких странака на регистарском листу број 107 као политичка странка националне мањине Руса у Србији </text:span><text:span text:style-name="T18">те да је о</text:span><text:span text:style-name="T19">во решење, као и Статут и Програм, подносилац изборне листе приложио Општинској изборној комисији општине Куршумлија. </text:span><text:span text:style-name="T18">Указује </text:span><text:span text:style-name="T19">да се из ове документације види да је основни циљ политичког деловања СРПСКО РУСКОГ ПОКРЕТА представљање и заступање интереса националне мањине Руса у целој Републици Србији, па и у Куршумлији. </text:span><text:span text:style-name="T18">Наводи</text:span><text:span text:style-name="T19"> да се одлуком којом је проглашена изборна листа СРПСКО РУСКИ ПОКРЕТ, а одбијен захтев за утврђивање положаја политичке странке националне мањине, Општинска изборна комисија поставила изнад Министарства државне управе и локалне самоуправе, практично ставивши ван снаге њихово решење, те да се оваквим поступањем странка онемогућава да заступа интересе националне мањине Руса на целој територији Србије у складу са статутом и програмом, и налаже јој се да на изборима наступа као већинска странка са програмом за све грађане Србије, какав </text:span><text:soft-page-break/><text:span text:style-name="T19">програм нема. </text:span><text:span text:style-name="T18">Предложено</text:span><text:span text:style-name="T19"> је да Општинска изборна комисија општине Куршумлија усвоји приговор и поништи одлуку којом је одбијен предлог подносиоца изборне листе СРПСКО РУСКИ ПОКРЕТ да се утврди положај политичке странке националне мањине за избор одборника Скупштине општине Куршумлија на изборима заказаним за 24.04.2016. године.</text:span></text:p>
      <text:p text:style-name="P20"/>
      <text:p text:style-name="P20"><text:span text:style-name="T2"><text:tab/><text:tab/></text:span>Општинска изборна комисија општине Куршумлија је на седници одржаној дана 28.03.2016. године, донела ожалбено решење којим је одбила приговор, као неоснован. Према разлозима из образложења ожалбеног решења, ценећи наводе изнете у приговору <text:s/>и позивајући на одредбе члана 9. и члана 40. став 7. Закона о локалним изборима, овако је одлучено јер је Комисија нашла да по основу статистичких података који се односе на територију општине Куршумлија, на територији општине по последњем попису регистровано је укупно 19.213 становника, од којих је свега 5 регистрованих становника руске националности, тако да је општина Куршумлија јединица локалне самоуправе у којој не живи становништво мешовитог националног састава, да на територији општине Куршумлија нема регистрованих удружења или организација која за предмет основне или споредне делатности имају заштиту и заступање права националних мањина руске националности, да није приложен документ – план политичког деловања подносиоца листе са предметом заштите интереса и остваривања права националне мањине руске националности на локалном нивоу, те да ће права наведена у програму и статуту подносиоца листе која захтевају признавања својства мањинске листе, подносилац листе <text:s/>остваривати на изборима за народне посланике Републике Србије заказане за 24.04.2016. године. Наведено ожалбено решење је, <text:span text:style-name="T2">према доставници у списима,</text:span> уручено подносиоцу приговора дана 28.03.2016. године, у 12,30 часова. <text:s/></text:p>
      <text:p text:style-name="P20"/>
      <text:p text:style-name="P19"><text:span text:style-name="T2"><text:tab/><text:tab/>Одредбом члана 9. Закона о локалним изборима, је прописано да се у јединицама локалне самоуправе у којима живи становништ</text:span><text:span text:style-name="T2">во</text:span><text:span text:style-name="T2"> мешовитог националног састава, омогућује сразмерна заступљеност националних мањина у скупштини јединица локалне самоуправе, у складу са Уставом и овим законом. </text:span></text:p>
      <text:p text:style-name="P19"/>
      <text:p text:style-name="P19"><text:span text:style-name="T2"><text:tab/><text:tab/>Одредбом члана 40. став 6. Закона о локалним изборима, прописано је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им стандардима, а </text:span><text:span text:style-name="T2">према </text:span><text:span text:style-name="T2">став</text:span><text:span text:style-name="T2">у</text:span><text:span text:style-name="T2">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 </text:span></text:p>
      <text:p text:style-name="P20"/>
      <text:p text:style-name="P19"><text:span text:style-name="T2"><text:tab/><text:tab/>Одредбом члана 42. Упутства за спровођење избора за народне посланике Народне скупштине расписаних за 24.04.2016. године, које је објављено у Службеном гласнику РС, бр.22/16 од 04.03.2016. године и ступило на снагу даном објављивања, а које <text:s/>према члану 15. Закона о локалним изборима, изборна комисија сходно примењује у свом раду, прописано је: подносилац изборне листе који намерава да стекне положај политичке странке националне мањине или коалиције политичких странака националних мањина, дужан је да приликом подношења изборне листе Републичкој изборној комисији приложи и: </text:span><text:span text:style-name="T2">1) писмени предлог да му се при проглашењу изборне листе утврди положај политичке странке националне мањине, односно коалиције политичких странака националних мањина; 2) програм и статут политичке странке, оверен у складу са чланом 26. став 5. Закона о </text:span><text:soft-page-break/><text:span text:style-name="T2">политичким странакама (“Службени гласник РС”, бр.36/09 и 61/15-одлука УС); 3) друге </text:span><text:span text:style-name="T2">доказе о политичком деловању на представљању и заступању интереса нацоналне мањине и заштити и побољшању права припадника националне мањине. (став (1)); О томе да ли подносилац изборне листе има положај политичке странке националне мањине или коалиције политичких странака националних мањина одлучује Републичка изборна комисија при проглашењу изборне листе, на основу увида у програм и статут и политичко деловање политичке странке, односно политичких странака које подносе изборну листу. (став (3)). </text:span></text:p>
      <text:p text:style-name="P20"/>
      <text:p text:style-name="P23"><text:tab/><text:tab/>Одредбом члана 3. Закона о политичким странкама (“Службени гласник РС”, број 36/09) прописано је да је политичка странка националне мањине политичка странка чије је деловање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ли међународним стандардима, уређено оснивачким актом, програмом и статутом политичке странке. Чланом 13. истог закона прописано је да је статут основни општи акт политичке странке и да сви други општи акти које политичка странка доноси морају бити у сагласности са статутом. <text:s/>Чланом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 </text:p>
      <text:p text:style-name="P23"/>
      <text:p text:style-name="P23"><text:tab/><text:tab/><text:span text:style-name="T2">Према </text:span>цитираним одредбама Закона о локалним изборима и наведеног Упутства, број припадника националне мањине у одређеној јединици локалне самоуправе није прописан као критеријум за одлучивање о признавању положаја политичке странке националне мањине, а имајући у виду Уставом Републике Србије загарантована права националних мањина на заштиту својих права и интереса на целокупној територији Републике Србије, Управни суд налази да политичка странка која је регистрована као политичка странка националне мањине, у складу са актом о регистрацији и статутом и програмом странке, може да учествује на локалним изборима на целокупној територији Републике Србије, на начин прописан одредбом члана 40. став 6. и 7. Закона о локалним изборима и чланом 42. Упутства <text:s/>за спровођење избора за народне посланике Народне скупштине расписаних за 24.04.2016. године.</text:p>
      <text:p text:style-name="P23"><text:s/></text:p>
      <text:p text:style-name="P23"><text:tab/><text:tab/><text:span text:style-name="T2">Према стању у списима, </text:span>а што није спорно, подносилац изборне листе СРПСКО РУСКИ ПОКРЕТ <text:span text:style-name="T2">је </text:span>при подношењу изборне листе<text:span text:style-name="T2"> </text:span>ставио предлог да изборна листа има положај политичке странке националне мањине, и уз поднети предлог <text:span text:style-name="T2">је приложио</text:span> решење Министарства државне управе и локалне самоуправе бр. 00-00-00144/2015-13 од 17.12.2015. године, о регистрацији политичке странке националне мањине СРПСКО РУСКИ ПОКРЕТ, Статут политичке странке Српско-руски покрет усвојен на оснивачкој скупштини странке дана 24.10.2015. године као и Програм усвојен на истој скупштини странке, <text:span text:style-name="T2">чиме је поступио сагласно члану 40. став 6. Закона о локалним изборима и члану 42. став 1. наведеног Упутства, </text:span>које <text:s/><text:span text:style-name="T2">се у конкретном случају има сходно применити, будући да Законом о локалним изборима није прописана документација коју је </text:span>подносилац изборне листе који намерава да стекне положај политичке странке националне мањине, дужан да <text:span text:style-name="T2">приложи </text:span>приликом подношења изборне листе.<text:span text:style-name="T2"> </text:span></text:p>
      <text:p text:style-name="P23"/>
      <text:p text:style-name="P23"><text:tab/><text:tab/><text:span text:style-name="T2">Код изнетог, п</text:span>о оцени суда, Општинска изборна комисија општине Куршумлија <text:s/>је била дужна да, <text:span text:style-name="T2">имајући у виду приложени</text:span> акт о регистрацији, Статут и Програм странке, утврди да ли је политичко деловање Српско руског покрета усмерено на представљање и заштиту интереса руске националне мањине и побољшање положаја и заштиту припадника те националне мањине, те након тога одлучи <text:span text:style-name="T2">да ли </text:span>подносилац изборне листе има положај <text:soft-page-break/>политичке странке националне мањине. </text:p>
      <text:p text:style-name="P23"><text:tab/></text:p>
      <text:p text:style-name="P23"><text:span text:style-name="T2"><text:tab/><text:tab/></text:span><text:span text:style-name="T2">Са изнетих разлога Управни суд је, налазећи да је повређено изборно право жалиоца,</text:span> <text:span text:style-name="T2">одлучио као у диспозитиву ове пресуде, </text:span>применом члана 40. Закона о управним споровима ("<text:span text:style-name="T2">Службени гласник РС”, број 111/09)</text:span>, <text:span text:style-name="T2">на чију сходну примену у поступку заштите изборног права упућује одредба </text:span>члана 54. став 3. Закона о локалним изборима. </text:p>
      <text:p text:style-name="P24"/>
      <text:p text:style-name="P5"/>
      <text:p text:style-name="P10">ПРЕСУЂЕНО У УПРАВНОМ СУДУ </text:p>
      <text:p text:style-name="P10"><text:span text:style-name="T2">Д</text:span>ана <text:span text:style-name="T2">04.04.2016. године, </text:span>у <text:span text:style-name="T2">15,00</text:span> часова<text:span text:style-name="T2"> 15.Уж.72/16</text:span></text:p>
      <text:p text:style-name="P3"/>
      <text:p text:style-name="P10"><text:s/></text:p>
      <text:p text:style-name="P12"><text:s/>Записничар<text:tab/><text:tab/><text:tab/><text:tab/><text:tab/> <text:s text:c="30"/>Председник већа - судија</text:p>
      <text:p text:style-name="P2"><text:span text:style-name="T2">Небојша Симић, </text:span><text:span text:style-name="T2">с.р.</text:span> <text:s text:c="37"/><text:tab/> <text:s text:c="23"/>Гордана Џакула, <text:span text:style-name="T2">с.р.</text:span></text:p>
      <text:p text:style-name="P2"/>
      <text:p text:style-name="P2"/>
      <text:p text:style-name="P25">За тачност отправка</text:p>
      <text:p text:style-name="P25">Управитељ писарнице</text:p>
      <text:p text:style-name="P25">Дејан Ђурић</text:p>
      <text:p text:style-name="P26"/>
      <text:p text:style-name="P21">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5 Уж</text:span>.<text:span text:style-name="MT2">72</text:span><text:span text:style-name="MT1">/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5H03M58S</meta:editing-duration>
    <meta:editing-cycles>169</meta:editing-cycles>
    <meta:generator>OpenOffice.org/3.2$Win32 OpenOffice.org_project/320m12$Build-9483</meta:generator>
    <dc:date>2016-04-05T13:50:53.44</dc:date>
    <meta:print-date>2016-04-05T13:38:26.06</meta:print-date>
    <meta:document-statistic meta:table-count="0" meta:image-count="1" meta:object-count="0" meta:page-count="6" meta:paragraph-count="38" meta:word-count="2423" meta:character-count="16858"/>
    <meta:user-defined meta:name="Info 1"/>
    <meta:user-defined meta:name="Info 2"/>
    <meta:user-defined meta:name="Info 3"/>
    <meta:user-defined meta:name="Info 4"/>
  </office:meta>
</office:document-meta>
</file>