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.0209in" fo:margin-bottom="0.0209in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.0209in" fo:margin-bottom="0.0209in" fo:text-align="center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margin-top="0.0138in" fo:margin-bottom="0.0138in"/>
      <style:text-properties fo:language="sr" fo:country="YU" fo:font-weight="bold" style:font-weight-asian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style:text-underline-style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style:text-underline-style="none"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language="en" fo:country="US" style:text-underline-style="none" fo:font-weight="normal" style:font-weight-asian="normal" style:font-weight-complex="normal"/>
    </style:style>
    <style:style style:name="T17" style:family="text">
      <style:text-properties fo:color="#0000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54in" svg:y="0.011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 <text:s/></text:p>
      <text:p text:style-name="P1">ОДEЉЕЊЕ У КРАГУЈЕВЦУ</text:p>
      <text:p text:style-name="P1">I-3 <text:s/>Уж <text:span text:style-name="T1">73</text:span>/<text:span text:style-name="T1">20</text:span>16</text:p>
      <text:p text:style-name="P24">Дана <text:span text:style-name="T1">04.04</text:span>.2016.године</text:p>
      <text:p text:style-name="P22"><text:span text:style-name="T15">Београд</text:span> <text:s text:c="42"/></text:p>
      <text:p text:style-name="P22"/>
      <text:p text:style-name="P23">У ИМЕ НАРОДА</text:p>
      <text:p text:style-name="P23"/>
      <text:p text:style-name="P23"/>
      <text:p text:style-name="P15"><text:span text:style-name="T11"><text:s text:c="23"/></text:span><text:span text:style-name="T10">Управни суд, у већу састављеном од судија: Љиљане Петровић, председника већа, мр Николе Китаровића и мр Весне Чогурић, чланова већа, са судским саветником </text:span><text:span text:style-name="T1">Снежаном Томић,</text:span><text:span text:style-name="T10"> као записничарем, одлучујући о жалби <text:s/></text:span><text:span text:style-name="T1">З.Т. </text:span><text:span text:style-name="T14"><text:s/>из <text:s/></text:span><text:span text:style-name="T5">А.</text:span><text:span text:style-name="T10">, ...</text:span><text:span text:style-name="T1">, кандидата за одборника СО Ариље са Изборне листе Александар Вучић-Србија побеђује, изјављеној против решења Изборне комисије општине Ариље 01 број</text:span><text:span text:style-name="T10"> </text:span><text:span text:style-name="T1">013-6/2016 од 25.03.2016.године</text:span><text:span text:style-name="T10">, у правној ствари заштите изборног права,</text:span> у <text:span text:style-name="T10">нејавној </text:span>седници већа одржаној дана <text:span text:style-name="T1">04.4</text:span><text:span text:style-name="T10">.2016.</text:span>године <text:span text:style-name="T1">у 14,30 часова</text:span>, <text:s/>донео је</text:p>
      <text:p text:style-name="P11"><text:s/></text:p>
      <text:p text:style-name="P6">П Р Е С У Д У</text:p>
      <text:p text:style-name="P13"/>
      <text:p text:style-name="P15"><text:span text:style-name="T8"><text:tab/><text:tab/></text:span><text:span text:style-name="T13">Жалба СЕ </text:span><text:span text:style-name="T7">УСВАЈА И ПОНИШТАВА решење </text:span><text:span text:style-name="T7">Изборне комисије општине Ариље 01 број</text:span><text:span text:style-name="T13"> </text:span><text:span text:style-name="T7">013-6/2016 од 25.03.2016.године.</text:span></text:p>
      <text:p text:style-name="P9"/>
      <text:p text:style-name="P8"/>
      <text:p text:style-name="P12">О б р а з л о ж е њ е</text:p>
      <text:p text:style-name="P12"/>
      <text:p text:style-name="P15"><text:span text:style-name="T13"><text:tab/><text:tab/>Ожалбеним решењем </text:span><text:span text:style-name="T7">одбијен ј</text:span><text:span text:style-name="T13">е приговор </text:span><text:span text:style-name="T7">З.Т.</text:span><text:span text:style-name="T13"> из </text:span><text:span text:style-name="T7">А.</text:span><text:span text:style-name="T13"> </text:span><text:span text:style-name="T14"><text:s/>изјављен</text:span><text:span text:style-name="T5"> на решење Изборне комисије општине Ариље 01 број 013-4/2016 од 24.03.2016.године, којим је проглашена изборна листа Др.З.М.-Демократска странка, Социјалдемократска странка, Нова странка-Проверено најбоље, коју је за локалне изборе расписане за 24. април 2016.године поднела Коалиција Др. З.М.-Демократска</text:span><text:span text:style-name="T14"> </text:span><text:span text:style-name="T5">странка, Социјалдемократска странка, Нова странка-Проверено најбоље.</text:span></text:p>
      <text:p text:style-name="P17"/>
      <text:p text:style-name="P15"><text:span text:style-name="T5"><text:tab/><text:tab/> У жалби, примљеној у Управном суду дана 29.03.2016.године у 12,31 часова, која је предата пошти дана 28.03.2016.године у 10,45 часова post express PE 484016096 RS, уређеној, по налогу суда, поднеском <text:s/>примљеним у суду 31.03.2016.године у 10, 35 часова, предатим пошти 30.03.2016.године у 13,07 часова post express PE 484016604 RS, жалилац оспорава законитост ожалбеног решења и наводи да је Изборна комисија општине Ариље решењем <text:s/>01 број 013-4/2016 од 23.03.2016.године прогласила Изборну листу Др. З. М.-Демократска странка, Социјалдемократска странка, Нова странка-ПРОВЕРЕНО НАЈБОЉЕ, супротно Упутству за спровођење избора за народне посланике Народне скупштине расписане за 24. април 2016.године, којe се сходно примењује на основу члана 15. став 2. Закона о локалним изборима, обзиром да је коалиција <text:s/>Др. З.М.-Демократска странка, Социјалдемократска странка, Нова странка-ПРОВЕРЕНО НАЈБОЉЕ закључила коалициони споразум после оверених изјава бирача који подржавају ову изборну листу, иако је била дужна да споразум закључи и овери пре предузетих изборних радњи-пре прикупљања изјава </text:span><text:soft-page-break/><text:span text:style-name="T5">бирача да подржавају изборну листу, тако да су бирачи подржали коалицију која фактички у том моменту није ни постојала. Поред тога, у жалби се наводи да је на обрасцу изјава бирача да подржава изборну листу кандидата за одборнике у Скупштини општине Ариље у колони: назив политичке странке, коалиције или групе грађана, уписано: ”Др. З.М.-ДС, СДС, Нова С, проверено најбоље”, што не одговара називу коалиције из коалиционог споразума а који гласи: "Др. З.М.-Демократска странка, Социјалдемократска странка, Нова странка-ПРОВЕРЕНО НАЈБОЉЕ", а на листи кандидата за одборнике није унет назив листе као у коалиционом споразуму. Позива се на чл. 37. ст. 2. и чл. 39. овог Упутства за спровођење избора за народне посланике Народне скупштине расписане за 24. април 2016.године, које цитира, а које сходно чл. 15. ст. 2. Закона о локалним изборима примењује Изборна комисија општине Ариље, и наводи да из приложене документације уз коалициони споразум се утврђује: да изјаве бирача који подржавају листу кандидата за одборнике Скупштине општине Ариље не садрже званичан назив коалиције утврђен коалиционим споразумом, као ни изборна листа кандидата за одборнике у Скупштини општине Ариље, већ у скраћеницама које коалициони споразум не садржи ни у једном члану, а који је закључен након овере изјава бирача који подржавају изборну листу, односно да су изјаве бирача оверене 13.03.2016.године, а коалициони споразум је закључен 16.03.2016.године и оверен 21.03.2016.године. Даље, наводи да је задатак изборне комисије сходно члану 15. Закона о локалним изборима, да се стара о законитости <text:s/>спровођењa избора одборника, а не да произвољно оцењује и сматра да изјаве подршке бирача дате пре закључења коалиционог споразума и његове овере не утичу на проглашење листе, што спада у политичко, а не законито оцењивање приговора. Стога предлаже да суд усвоји жалбу и поништи ожалбено решење. </text:span></text:p>
      <text:p text:style-name="P17"/>
      <text:p text:style-name="P15"><text:span text:style-name="T5"><text:tab/><text:tab/>Управни суд је доставио Изборној комисији општине Ариље жалбу жалиоца примљену у Управном суду 29.03.2016.године у 12,31 часова, са прилозима и поднесак жалиоца примљен у суду 31.03.2016.године у 10,35 часова са прилозима којим је, поступајући по налогу суда, отклонио недостатке поднете жалбе, са налогом од 31.03.2016.године да суду достави одговор на жалбу, као и списе предмета ближе означене у наведеном допису.</text:span><text:span text:style-name="T6"> </text:span></text:p>
      <text:p text:style-name="P5"/>
      <text:p text:style-name="P15"><text:span text:style-name="T12"><text:tab/><text:tab/></text:span><text:span text:style-name="T7">Поступајући по налогу Управног суда, Изборна комисија општине Ариље доставила је одговор на жалбу </text:span><text:span text:style-name="T5">са списима предмета, који су у суду примљени дана 04.04.2016 у 8,44 часова, предати пошти </text:span><text:span text:style-name="T5">01.04</text:span><text:span text:style-name="T5">.2016.године у </text:span><text:span text:style-name="T5">18,12</text:span><text:span text:style-name="T5"> часова </text:span><text:span text:style-name="T5">р</text:span><text:span text:style-name="T16">ost </text:span><text:span text:style-name="T5">е</text:span><text:span text:style-name="T16">xpress </text:span><text:span text:style-name="T5">РЕ484017410</text:span><text:span text:style-name="T16">RS. </text:span><text:span text:style-name="T5">У одговору на жалбу Изборна комисија општине Ариље је навела да је жалба неоснована из разлога </text:span><text:span text:style-name="T5">изнетих</text:span><text:span text:style-name="T5"> у решењу о приговору, сматрајући да је чињенично стање неспорно и да донетим решењем није повређено било које право подносиоца жалбе, нити било ког учесника у изборном поступку за локалне изборе у општини Ариље, те да се </text:span><text:span text:style-name="T5">К</text:span><text:span text:style-name="T5">омисија није бавила никаквим политичким оцењивањем приговора, већ да се ради о правном питању, о чему ће коначну оцену дати суд. Предлаже да се жалба одбије као неоснована. </text:span></text:p>
      <text:p text:style-name="P17"/>
      <text:p text:style-name="P15"><text:span text:style-name="T5"><text:tab/><text:tab/>Одлучујући о поднетој жалби, на основу члана 54. ст. 1. и 3. Закона о локалним изборима (“Службени гласник РС”, бр. 129/2007, 34/2010-Одлука УС и 54/2011), која је допуштена, изјављена од овлашћеног лица </text:span><text:span text:style-name="T5">и благовремена</text:span><text:span text:style-name="T5">, оценом навода жалбе, одговора на жалбу и достављених списа предмета, Управни суд је нашао да је жалба основана.</text:span></text:p>
      <text:p text:style-name="P17"/>
      <text:p text:style-name="P15"><text:span text:style-name="T5"><text:tab/><text:tab/>Према стању у списима, Изборна комисија општине Ариље је на седници одржаној дана 23.03.2016.године донела решење 01 број 013-4/2016, којим се проглашава Изборна листа број 2 Др З.М.-Демократска странка, Социјалдемократска странка, Нова странка-ПРОВЕРЕНО НАЈБОЉЕ, кандидата за одборнике Скупштине општине Ариље, коју је за изборе расписане за 24. април 2016.године поднела коалиција Др З.М.-Демократска странка, Социјалдемократска странка, Нова странка- ПРОВЕРЕНО НАЈБОЉЕ. Изборна листа је проглашена 23.03.2016.године у 20,10 часова.</text:span></text:p>
      <text:p text:style-name="P17"><text:soft-page-break/></text:p>
      <text:p text:style-name="P15"><text:span text:style-name="T5"><text:tab/><text:tab/>Против наведеног решења Изборне комисије општине Ариље од 23.03.2016.године, поднео је приговор З.Т. из А., који је примљен у Изборној комисије општине Ариље дана 24.03.2016.године у 17,15 часова, а у коме је навео да је прегледањем изборног материјала утврђено да је Изборна комисија општине Ариље <text:s/>решењем прогласила изборну листу број 2 коалиција Др <text:s/>З.М.-Демократска странка, Социјалдемократска странка, Нова странка-ПРОВЕРЕНО НАЈБОЉЕ, супротно Упутству за спровођење избора за народне посланике Народне скупштине расписаних за 24. април 2016.године, који се сходно примењује на основу члана 15. став 2. Закона о локалним изборима, Ово због тога што је коалиција Др З.М.-Демократска странка, Социјалдемократска странка, Нова странка- ПРОВЕРЕНО НАЈБОЉЕ закључила коалициони споразум после оверених изјава бирача који подржавају ову изборну листу, а била је дужна да споразум закључи и овери пре предузетих изборних радњи-пре прикупљања изјава бирача који подржавају изборну листу, тако да су бирачи подржали коалицију која фактички у том моменту није ни постојала. Поред тога, на обрасцу изјава бирача да подржавају изборну листу кандидата за одборнике у Скупштини општине Ариље у колони назив политичке странке, коалиције или групе грађана уписано је: “Др <text:s/>З.М.-ДС, СДС, Нова С, проверено најбоље”, што не одговара називу коалиције из Коалиционог споразума: <text:s/>Др <text:s/>З.М.-Демократска странка, Социјалдемократска странка, Нова странка-ПРОВЕРЕНО НАЈБОЉЕ, а на листи кандидата за одборнике није унет назив листе као у коалиционом споразуму. </text:span></text:p>
      <text:p text:style-name="P17"/>
      <text:p text:style-name="P17"/>
      <text:p text:style-name="P17"><text:tab/><text:tab/>Решавајући по поднетом приговору, Изборна комисија општине Ариље донела је ожалбено решење 01 број 013-6/2016 дана 25.03.2016.године, којим је одбила приговор З. Т. из Ариља изјављен на решење Изборне комисије општине Ариље 01 број 013-4/2016 од 24. марта 2016.године, којим је проглашена изборна листа <text:s/>Др. З.М.-Демократска странка, Социјалдемократска странка, Нова странка-Проверено најбоље, коју је за локалне изборе расписане за 24. април 2016.године поднела Коалиција Др. З.М.-Демократска странка, Социјалдемократска странка, Нова странка-Проверено најбоље.</text:p>
      <text:p text:style-name="P17"/>
      <text:p text:style-name="P17"/>
      <text:p text:style-name="P15"><text:span text:style-name="T5"><text:tab/><text:tab/>Према образложењу ожалбеног решења од 25.03.2016.године, Изборна комисија општине Ариље је, поново прегледајући достављену документацију, у циљу провера навода из приговора, утврдила да је предат списак бирача који подржавају Листу кандидата за одборнике у Скупштини општине Ариље и то Изборну листу, како је у списку наведено, ”Др. З.М.-Демократска странка, Социјалдемократска странка, Нова странка-Проверено најбоље", да је у изјавама бирача, који подржавају изборну листу <text:s/>Др. З. М.-Демократска странка, Социјалдемократска странка, Нова странка-Проверено најбоље, руком уписано, хемијском оловком др. З.М.-ДС, СДС, Нова С.-Проверено најбоље, да се разликују два различита рукописа, да на појединим изјавама стоји “проверено најбоље” а на неким “проверено најбољи” а да су све изјаве бирача оверене 13.03.2016.године у 10,00 часова. Такође је утврђено да је на изборној листи као назив уписано: "др. З.М.-ДС, СДС, Нова С.-Проверено најбоље", као и да је коалициони споразум закључен 16.03.2016.године и оверен 21.03.2016.године од стране Општинске управе Ариље. Даље, према образложењу ожалбеног решења, Комисија сматра да чињеница да су изјаве подршке бирача дате пре закључења коалиционог споразума и његове овере не утиче на валидност подршке бирача за проглашење листе, као и да је Комисија исти став заузела и приликом подношења и проглашења изборне листе од стране подносиоца приговора као овлашћеног лица са листе Александар Вучић-Србија побеђује, код које је подршка <text:s/>бирача такође претходила закључењу коалиционог споразума и том приликом је оцењено да изјаве подршке бирача дате пре коалиционог споразума и <text:s/>његове овере не утичу на валидност потребне подршке бирача за <text:s/>проглашење <text:s/>листе. Ценећи и остале наводе из приговора Комисија је заузела став да предата и проглашена изборна листа Др. З.М.-Демократска странка, Социјалдемократска </text:span><text:soft-page-break/><text:span text:style-name="T5">странка, Нова странка-ПРОВЕРЕНО НАЈБОЉЕ, садржински испуњава све услове из члана 36. Упутства и да нема недостатака за проглашење, због чега је одбила приговор подносиоца. </text:span></text:p>
      <text:p text:style-name="P17"/>
      <text:p text:style-name="P17"><text:tab/><text:tab/>Чланом 5. Закона о локалним изборима (“Службени гласник РС”, бр. 129/2007, 34/2010-Одлука УС и 54/2011) прописано је, да се одборници бирају на основу листа политичких странака, њихових коалиција и листа које предложе група грађана ( у даљем тексту: изборна листа).</text:p>
      <text:p text:style-name="P17"/>
      <text:p text:style-name="P17"><text:tab/><text:tab/>Чланом 18. став 1. Закона о локалним изборима прописано је, кандидате за одборнике могу предлагати регистроване политичке странке, коалиције регистрованих политичких странака, као и групе грађана чије изборне листе својим потписима подржи најмање 30 бирача по предлогу за сваког кандидата на изборној листи. Предлагач мора на изборној листи имати <text:span text:style-name="T1">најмање</text:span> <text:span text:style-name="T1">једн</text:span><text:span text:style-name="T1">у</text:span><text:span text:style-name="T1"> трећину</text:span> кандидата од укупног броја одборника који се бира.</text:p>
      <text:p text:style-name="P17"/>
      <text:p text:style-name="P15"><text:span text:style-name="T5"><text:tab/><text:tab/></text:span><text:span text:style-name="T5">Одредбама члана 19. став 2. </text:span><text:span text:style-name="T5">Закона о локалним изборима</text:span> <text:span text:style-name="T1">прописано је, уз изборну листу изборној комисији доставља се документација, и то: 1) потврда о изборном праву </text:span><text:span text:style-name="T10">за сваког кандидата са изборне листе, у којој је назначено име и </text:span><text:span text:style-name="T1">презиме</text:span><text:span text:style-name="T10">, датум рођења, занимање и јединиствени матични број кандидата; 2) писмена изјава кандидата да прихвата кандидатуру; 3) потврда о пребивалишту кандидата; 4) писмена сагласност носиоца листе; 5) овлашћење лица које подноси изборну листу; 6) уверење о држављанству и 7) потписи бирача који су подржали одређену изборну листу. </text:span></text:p>
      <text:p text:style-name="P10"/>
      <text:p text:style-name="P15"><text:span text:style-name="T10"><text:tab/><text:tab/></text:span><text:span text:style-name="T5">Чланом 22. став 1. Закона о локалним изборима прописано је, назив изборне листе одређује се према називу политичке странке која подноси листу, а у назив се може укључити име и презиме лица које политичка странка одреди као носиоца изборне листе, а ставом 2. овог члана закона прописано је, ако две или више политичких странака поднесу заједничку изборну листу, назив изборне листе и носилац изборне листе одређују се споразумно.</text:span></text:p>
      <text:p text:style-name="P10"/>
      <text:p text:style-name="P15"><text:span text:style-name="T10"><text:tab/><text:tab/></text:span><text:span text:style-name="T1">Одредбом члана 25. став 2. </text:span><text:span text:style-name="T5"><text:s/>Закона о локалним изборима</text:span> <text:span text:style-name="T1">прописано је, кад изборна комисија утврди да изборна листа садржи недостатке који су сметња за проглашење изборне листе у складу са овим законом, донеће, у року од 24 часа од пријема изборне листе, закључак којим се подносиоцу изборне листе налаже да најкасније у року од 48 часова од часа достављања закључка отклони те недостатке. Тим закључком истовремено ће се подносиоцу изборне листе указати на радње које треба да обави ради отклањања недостатака, а ставом 3. овог члана закона, кад изборна комисија утврди да изборна листа садржи недостатке предвиђене овим законом, или кад утврди да недостаци изборне листе нису отклоњени, или нису отклоњени у предвиђеном року, донеће у наредних 24 часа решење којим се одбија проглашење изборне листе. </text:span></text:p>
      <text:p text:style-name="P17"/>
      <text:p text:style-name="P17"><text:tab/><text:tab/>Чланом 15. став 2. Закона о локалним изборима прописано је, у свом раду, изборна комисија сходно примењује упутства и друге акте Републичке изборне комисије кој<text:span text:style-name="T1">и</text:span> се односе на спровођење избора за народне посланике. </text:p>
      <text:p text:style-name="P17"/>
      <text:p text:style-name="P17"><text:tab/><text:tab/>Чланом 37. став <text:span text:style-name="T1">(</text:span>2<text:span text:style-name="T1">)</text:span> Упутства за спровођење избора за народне посланике Народне скупштине, расписаних за 24. април 2016.године (“Службени гласникРС”, бр. 22/16 од 04.03.2016.године) прописано је, ако изборну листу подноси страначка коалиција, она је дужна да у изборној листи као назив подносиоца наведе назив страначке коалиције из споразума о образовању страначке коалиције, при чему назив подносиоца мора на почетку назива да има ознаку “Коалиција”.</text:p>
      <text:p text:style-name="P17"/>
      <text:p text:style-name="P18"><text:span text:style-name="T15"><text:tab/><text:tab/>Чланом 39. став </text:span><text:span text:style-name="T4">(</text:span><text:span text:style-name="T15">1</text:span><text:span text:style-name="T4">)</text:span><text:span text:style-name="T15"> Упутства за спровођење избора <text:s/>за народне посланике Народне скупштине, расписаних за 24. април 2016.године прописано је, ако изборну листу </text:span><text:soft-page-break/><text:span text:style-name="T15">подноси страначка коалиција, назив изборне листе садржи назив утврђен споразумом о образовању те страначке коалиције. <text:tab/><text:tab/></text:span><text:span text:style-name="T10"><text:tab/></text:span></text:p>
      <text:p text:style-name="P10"/>
      <text:p text:style-name="P10"><text:tab/><text:tab/><text:span text:style-name="T1">Чланом 41. став (1) </text:span><text:span text:style-name="T5">Упутства за спровођење избора <text:s/>за народне посланике Народне скупштине, расписаних за 24. април 2016.године прописано је, уз изборну листу прилаже се следећа документација: 1) Овлашћење лица које је заступник политичке </text:span><text:span text:style-name="T5">стрaнке</text:span><text:span text:style-name="T5"> овластио да поднесе изборну листу, на Обрасцу НПРС-2/16; 2) Сагласност носиоца </text:span><text:span text:style-name="T5">изборне</text:span><text:span text:style-name="T5"> листе (ако је одређен) да буде носилац изборне листе, на Обрасцу НПРС-3/16; 3) Изјава сваког кандидата за народног посланика да прихвата да буде кандидат за народног посланика, <text:s/>на Обрасцу НПРС-4/16; 4) Потврда о изборном праву, не старија од шест месеци, за сваког кандидата за народног посланика, на <text:s/>обрасцу надлежног органа; 5) Потврда о пребивалишту, <text:s/>не стариј</text:span><text:span text:style-name="T5">а</text:span><text:span text:style-name="T5"> од шест месеци, за сваког кандидата за народног посланика, на <text:s/>обрасцу надлежног органа; 6) </text:span><text:span text:style-name="T5">У</text:span><text:span text:style-name="T5">верење о држављанству, <text:s/>не старије од шест месеци, за сваког кандидата за народног посланика, на <text:s/>обрасцу надлежног органа; 7) Списак бирача који подржавају изборну листу, сређен по азбучном реду презимена бирача, израђен <text:s/>на Обрасцу НПРС-5/16 у програму </text:span><text:span text:style-name="T16">Excel </text:span><text:span text:style-name="T5">објављеном на интернет страници Републичке изборне комисије </text:span><text:a xlink:type="simple" xlink:href="http://www.rik.parlament.gov.rs/" text:style-name="Internet_20_link"><text:span text:style-name="T17">www.rik.parlament.gov.rs</text:span></text:a><text:span text:style-name="T16">; </text:span><text:span text:style-name="T5">списак се доставља у писменом и електронском облику (ЦД или ДВД), тако да списак у оба облика буде истоветан; 8) Најмање 10.000 оверених изјава бирача који подржавају изборну листу сређених по азбучном реду презимена бирача <text:s/>на Обрасцу НПРС-6/16; 9) Оверен споразум о образовању страначке коалиције или о образовању групе грађана, ако изборну листу подноси страначка коалиција или група грађана; 10) Потврда о изборном праву, не старија од шест месеци, за свако лице које образује групу грађана, на обрасцу надлежног органа, ако изборну листу подноси група грађана. Ставом (2) члана 41. Упутства <text:s/>за спровођење избора <text:s/>за народне посланике Народне скупштине, расписаних за 24. април 2016.године прописано је, документи из става 1. тач. 4), 5), 6) и 10) овог члана достављају се у оригиналу или као оверена фотокопија, а ставом (3) члана 41. овог Упутства прописано је, потписи бирача који подржавају изборну листу на <text:s/>Обрасцу НПРС-6/16 оверавају се код јавног бележника или у суду.</text:span></text:p>
      <text:p text:style-name="P10"/>
      <text:p text:style-name="P15"><text:span text:style-name="T10"><text:tab/><text:tab/></text:span><text:span text:style-name="T1">Према стању у списима, коалиција политичких странака образована је коалиционим споразумом закљученим <text:s/>16.03.2016.године, овереним 21.03.2016.године, ради заједничког учешћа на изборима за одборнике Скупштине општине Ариље који су расписани за 24. април 2016.године, под називом </text:span><text:span text:style-name="T5">Др З.М.-Демократска странка, Социјалдемократска странка, Нова странка-ПРОВЕРЕНО НАЈБОЉЕ, а потписи бирача да подржавају изборну <text:s/>листу кандидата за одборнике у Скупштини општине Ариље на обрасцу СОА/2016-2 оверени су пре оснивања коалиције, 13.03.2016.године. Како у наведеним обрасцима није означен назив подносиоца изборне листе из коалиционог споразума, нити је у поднетој изборној листи означен назив подносиоца и назив изборне листе из коалиционог споразума, по оцени Управног суда, није било законских услова да Изборна комисија општине Ариље прогласи изборну листу број 2 <text:s/>Др З.М.-Демократска странка, Социјалдемократска странка, Нова странка-ПРОВЕРЕНО НАЈБОЉЕ на основу члана 24. став 1. <text:s/>Закона о локалним изборима. С</text:span><text:span text:style-name="T1">тога је ожалбеним решењем незаконито одбијен приговор тужиоца изјављен против решења о проглашењу ове изборне листе. </text:span><text:span text:style-name="T10">Код оваквог стања ствари</text:span><text:span text:style-name="T1">,</text:span><text:span text:style-name="Default_20_Paragraph_20_Font"><text:span text:style-name="T13"> Општинска изборна комисија </text:span></text:span><text:span text:style-name="Default_20_Paragraph_20_Font"><text:span text:style-name="T7">општине Ариље</text:span></text:span><text:span text:style-name="Default_20_Paragraph_20_Font"><text:span text:style-name="T13"> је била дужна да по пријему изборне листе закључком на основу члана 25. став 2. Закона о локалним изборима</text:span></text:span><text:span text:style-name="T1"> </text:span><text:span text:style-name="T10">наложи подносиоцу изборне листе да најкасније у року од 48 часова од часа достављања закључка отклони</text:span><text:span text:style-name="T1"> недостатке изборне листе који су сметња за проглашење изборне листе у којој ће назив подносиоца изборне листе и назив изборне листе означити у складу са споразумно одређеним називом коалиције и називом изборне листе из коалиционог споразума, као и достављањем потписа бирача који подржавају изборну листу коалиције под називом из коалиционог споразума оверених након сачињавања коалиционог споразума у складу са законом којим се уређује овера потписа. Поред тога, суд указује да је Изборна</text:span> комисија општине Ариље у <text:span text:style-name="T7">ожалбеном решењу</text:span> <text:span text:style-name="T1">од 25.03.2016.године погрешно означила датум доношења решења које се приговором побија (уместо 23.03.2016.године означен је 24.03.2016.године), као и назив изборне листе и назив </text:span><text:soft-page-break/><text:span text:style-name="T1">коалиције тако што је слоган <text:s/></text:span><text:span text:style-name="T5">ПРОВЕРЕНО НАЈБОЉЕ означила малим словима уместо великим и што је иза ознаке Др ставила тачку, чиме је повредила правила поступка из члана 199. став 2. Закона о општем управном поступку </text:span><text:span text:style-name="T14">(''Службени лист СРЈ'', број 33/97 и 31/01 и „Службени гласник РС“, бр. 30/10)</text:span><text:span text:style-name="T5">, који се сходно примењује у поступку по приговорима сагласно члану 24. Пословника Републичке изборне комисије („Службени гласник РС“, бр. 5/12).</text:span></text:p>
      <text:p text:style-name="P15"/>
      <text:p text:style-name="P15"><text:tab/><text:tab/><text:span text:style-name="T10">Са изнетих разлога, Управни суд је, на основу члана 54. став 1. и 3. </text:span><text:span text:style-name="Default_20_Paragraph_20_Font"><text:span text:style-name="T13">Закона о локалним изборима</text:span></text:span> <text:span text:style-name="T10">и сходном применом члана 40. став 1. и 2. Закона о управним споровима</text:span> <text:span text:style-name="T10">(„Службени гласник РС“, бр. 111/09), </text:span><text:span text:style-name="T1">одлучио као у диспозитиву пресуде.</text:span></text:p>
      <text:p text:style-name="P10"/>
      <text:p text:style-name="P16"><text:span text:style-name="T3">ПРЕСУЂЕНО</text:span><text:span text:style-name="T9"> У УПРАВНОМ СУДУ </text:span></text:p>
      <text:p text:style-name="P16"><text:span text:style-name="T9">дана </text:span><text:span text:style-name="T3">04.04</text:span><text:span text:style-name="T12">.2016.</text:span><text:span text:style-name="T9">године </text:span><text:span text:style-name="T3">у </text:span><text:span text:style-name="T3">14,30</text:span><text:span text:style-name="T3"> часова</text:span><text:span text:style-name="T9">, </text:span><text:span text:style-name="T12">I-3 <text:s/>Уж </text:span><text:span text:style-name="T3">73</text:span><text:span text:style-name="T12">/</text:span><text:span text:style-name="T3">20</text:span><text:span text:style-name="T12">16</text:span></text:p>
      <text:p text:style-name="P4"/>
      <text:p text:style-name="P3">Записничар <text:tab/><text:tab/><text:tab/><text:tab/><text:tab/><text:tab/> <text:s text:c="9"/>Председник већа- судија</text:p>
      <text:p text:style-name="P14"><text:span text:style-name="T2">Снежана Томић, </text:span><text:span text:style-name="T2">с.р.</text:span><text:span text:style-name="T8"><text:tab/> <text:s text:c="48"/></text:span><text:span text:style-name="T11">Љиљана Петровић, </text:span><text:span text:style-name="T2">с.р.</text:span></text:p>
      <text:p text:style-name="P7"/>
      <text:p text:style-name="P20">За тачност отправка</text:p>
      <text:p text:style-name="P20">Управитељ писарнице</text:p>
      <text:p text:style-name="P20">Дејан Ђурић</text:p>
      <text:p text:style-name="P25"/>
      <text:p text:style-name="P19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3335in" fo:margin-bottom="0.7902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3 <text:s/>Уж <text:span text:style-name="MT1">73</text:span>/<text:span text:style-name="MT1">20</text:span>16</text:p>
        <text:p text:style-name="MP2"><text:page-number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6-04-06T08:34:12.18</dc:date>
    <meta:print-date>2016-04-05T12:21:41.66</meta:print-date>
    <meta:editing-cycles>134</meta:editing-cycles>
    <meta:editing-duration>PT30H47M12S</meta:editing-duration>
    <meta:generator>OpenOffice.org/3.2$Win32 OpenOffice.org_project/320m12$Build-9483</meta:generator>
    <meta:printed-by>Korisnik Korisnik</meta:printed-by>
    <meta:document-statistic meta:table-count="0" meta:image-count="1" meta:object-count="0" meta:page-count="6" meta:paragraph-count="42" meta:word-count="2744" meta:character-count="19046"/>
  </office:meta>
</office:document-meta>
</file>