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align="justify" style:justify-single-word="false" fo:text-indent="0.4917in" style:auto-text-indent="false"/>
      <style:text-properties fo:color="#000000" fo:font-size="12pt" fo:language="sr" fo:country="YU" fo:font-weight="normal" style:font-size-asian="12pt" style:font-weight-asian="normal" style:font-size-complex="12pt" style:font-weight-complex="normal"/>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center" style:justify-single-word="false"/>
      <style:text-properties fo:color="#000000" fo:language="sr" fo:country="YU" fo:font-weight="bold" style:font-weight-asian="bold"/>
    </style:style>
    <style:style style:name="P4"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color="#000000" fo:font-size="12pt" fo:font-weight="normal"/>
    </style:style>
    <style:style style:name="P8" style:family="paragraph" style:parent-style-name="Standard">
      <style:paragraph-properties fo:line-height="100%" fo:text-align="center" style:justify-single-word="false"/>
      <style:text-properties fo:color="#000000"/>
    </style:style>
    <style:style style:name="P9"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line-height="100%" fo:text-align="center" style:justify-single-word="false">
        <style:tab-stops>
          <style:tab-stop style:position="0.6252in"/>
        </style:tab-stops>
      </style:paragraph-properties>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Standard">
      <style:paragraph-properties fo:margin-left="0in" fo:margin-right="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properties fo:color="#ff3333" fo:language="sr" fo:country="YU" fo:font-weight="normal" style:font-weight-asian="normal" style:font-weight-complex="normal"/>
    </style:style>
    <style:style style:name="P20" style:family="paragraph" style:parent-style-name="Standard">
      <style:paragraph-properties fo:margin-left="0in" fo:margin-right="0in" fo:line-height="100%" fo:text-align="center" style:justify-single-word="false" fo:text-indent="0in" style:auto-text-indent="false"/>
    </style:style>
    <style:style style:name="P21" style:family="paragraph" style:parent-style-name="Header">
      <style:paragraph-properties fo:line-height="100%" fo:text-align="justify" style:justify-single-word="false">
        <style:tab-stops>
          <style:tab-stop style:position="0.6252in"/>
        </style:tab-stops>
      </style:paragraph-properties>
      <style:text-properties fo:language="sr" fo:country="YU" fo:font-style="normal" fo:font-weight="bold" style:font-style-asian="normal" style:font-weight-asian="bold" style:font-style-complex="normal" style:font-weight-complex="bold"/>
    </style:style>
    <style:style style:name="P22" style:family="paragraph" style:parent-style-name="Header">
      <style:paragraph-properties fo:line-height="100%" fo:text-align="justify" style:justify-single-word="false">
        <style:tab-stops>
          <style:tab-stop style:position="0.6252in"/>
        </style:tab-stops>
      </style:paragraph-properties>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P23" style:family="paragraph" style:parent-style-name="Standard" style:master-page-name="First_20_Page">
      <style:paragraph-properties fo:margin-left="0.0398in" fo:margin-right="0in" fo:line-height="100%" fo:text-indent="0in" style:auto-text-indent="false" style:page-number="auto">
        <style:tab-stops>
          <style:tab-stop style:position="2.4209in"/>
        </style:tab-stops>
      </style:paragraph-properties>
      <style:text-properties fo:language="sr" fo:country="YU" fo:font-weight="bold" style:font-weight-asian="bold"/>
    </style:style>
    <style:style style:name="T1" style:family="text">
      <style:text-properties fo:font-size="12pt" fo:language="sr" fo:country="YU" fo:font-weight="normal" style:font-size-asian="12pt" style:font-weight-asian="normal" style:font-size-complex="12pt" style:font-weight-complex="normal"/>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h" fo:country="YU" fo:font-weight="normal" style:font-size-asian="12pt" style:font-weight-asian="normal" style:font-size-complex="12pt" style:font-weight-complex="normal"/>
    </style:style>
    <style:style style:name="T4" style:family="text">
      <style:text-properties fo:font-size="12pt" fo:language="sh" fo:country="YU" fo:font-weight="bold" style:font-size-asian="12pt" style:font-weight-asian="bold" style:font-size-complex="12pt" style:font-weight-complex="bold"/>
    </style:style>
    <style:style style:name="T5" style:family="text">
      <style:text-properties fo:font-size="12pt" fo:language="sh" fo:country="YU"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font-size-asian="12pt"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style:font-size-asian="12pt" style:font-weight-asian="normal" style:font-size-complex="12pt" style:font-weight-complex="normal"/>
    </style:style>
    <style:style style:name="T11" style:family="text">
      <style:text-properties fo:color="#000000" fo:language="sr" fo:country="YU"/>
    </style:style>
    <style:style style:name="T12" style:family="text">
      <style:text-properties fo:color="#000000" fo:font-size="12pt" fo:language="sh" fo:country="YU" fo:font-weight="normal" style:font-size-asian="12pt" style:font-weight-asian="normal" style:font-size-complex="12pt" style:font-weight-complex="normal"/>
    </style:style>
    <style:style style:name="T13" style:family="text">
      <style:text-properties fo:color="#000000" fo:font-size="12pt" fo:language="sr" fo:country="YU" fo:font-weight="normal" style:font-size-asian="12pt" style:font-weight-asian="normal" style:font-size-complex="12pt" style:font-weight-complex="normal"/>
    </style:style>
    <style:style style:name="T14" style:family="text">
      <style:text-properties fo:color="#000000" fo:font-size="12pt" fo:language="sr" fo:country="YU" fo:font-weight="bold" style:font-size-asian="12pt" style:font-weight-asian="bold" style:font-size-complex="12pt" style:font-weight-complex="bold"/>
    </style:style>
    <style:style style:name="T15" style:family="text">
      <style:text-properties fo:color="#000000" fo:font-size="12pt" fo:font-weight="normal" style:font-size-asian="12pt" style:font-weight-asian="normal" style:font-size-complex="12pt" style:font-weight-complex="normal"/>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fo:language="none" fo:country="none" fo:font-weight="normal" style:font-size-asian="12pt" style:font-weight-asian="normal" style:font-size-complex="12pt" style:font-weight-complex="normal"/>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language="sh" fo:country="YU"/>
    </style:style>
    <style:style style:name="T22" style:family="text">
      <style:text-properties fo:font-variant="normal" fo:text-transform="none" style:font-name="Times New Roman" fo:letter-spacing="normal" fo:language="sr" fo:country="YU" fo:font-style="normal" style:font-size-asian="12pt" style:font-weight-asian="normal" style:font-size-complex="12pt" style:font-weight-complex="normal"/>
    </style:style>
    <style:style style:name="T23" style:family="text">
      <style:text-properties style:font-name="Times New Roman" fo:language="sr" fo:country="YU" style:font-size-asian="12pt" style:font-weight-asian="normal" style:font-size-complex="12pt" style:font-weight-complex="normal"/>
    </style:style>
    <style:style style:name="T24" style:family="text">
      <style:text-properties fo:language="zxx"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 <text:s text:c="8"/></text:p>
      <text:p text:style-name="P9">Република Србија<text:tab/><text:tab/><text:tab/><text:tab/><text:tab/><text:tab/><text:tab/><text:tab/><text:tab/><text:tab/></text:p>
      <text:p text:style-name="P9">УПРАВНИ СУД</text:p>
      <text:p text:style-name="P9">Одељење у Нишу</text:p>
      <text:p text:style-name="P11"><text:span text:style-name="T8">Број: </text:span>II<text:span text:style-name="T8">-4 Уж.8</text:span>1<text:span text:style-name="T8">/16</text:span></text:p>
      <text:p text:style-name="P4">Датум: 06.04.2016. године</text:p>
      <text:p text:style-name="P9">Б е о г р а д</text:p>
      <text:p text:style-name="P9"/>
      <text:p text:style-name="P10">У ИМЕ НАРОДА</text:p>
      <text:p text:style-name="P10"/>
      <text:p text:style-name="P9"/>
      <text:p text:style-name="P12"><text:span text:style-name="T8"><text:tab/><text:tab/></text:span><text:span text:style-name="T1">Управни суд,</text:span><text:span text:style-name="T2"> </text:span><text:span text:style-name="T1">у већу састављеном од судија: </text:span><text:span text:style-name="T13">Десе Симић</text:span><text:span text:style-name="T1">, </text:span><text:span text:style-name="T13">председника већа, Драгана Јовановића и Ненада Стојановића, чланова већа, са судским саветником Небојшом Стојановићем, као записничарем, одлучујући о жалби </text:span><text:span text:style-name="T14">Групе грађана „Др</text:span><text:span text:style-name="T13"> </text:span><text:span text:style-name="T14">Љ-Б. ПОБЕЂУЈЕ“</text:span><text:span text:style-name="T13">, поднете од стране овлашћеног лица Д.Ц. из И., Б, против решења Изборне комисије Општине Бојник, 02 Број: 013-1-27/2016 од 31.03.2016. године, у предмету заштите изборног права, </text:span><text:span text:style-name="T11">у нејавној седници већа, одржаној дана 06.04.2016. године у 14,31 часова, донео је</text:span></text:p>
      <text:p text:style-name="P2"/>
      <text:p text:style-name="P2"/>
      <text:p text:style-name="P2"/>
      <text:p text:style-name="P14">П Р Е С У Д У</text:p>
      <text:p text:style-name="P14"/>
      <text:p text:style-name="P14"/>
      <text:p text:style-name="P21"><text:span text:style-name="T5"><text:tab/><text:tab/>I </text:span><text:span text:style-name="T7">ОДБИЈА СЕ </text:span><text:span text:style-name="T6">жалба жалиоца против решења Изборне комисије Општине Бојник, 02 Број: 013-1-27/2016 од 31.03.2016. године, у делу којим је одбијен његов приговор </text:span><text:span text:style-name="T15">против закључка Изборне комисије Општине Бојник, 02 Број: 013-1-24/2016 од 30.03.2016. године.</text:span></text:p>
      <text:p text:style-name="P22"/>
      <text:p text:style-name="P21"><text:span text:style-name="T5"><text:tab/><text:tab/>II </text:span><text:span text:style-name="T7">ОДБАЦУЈЕ СЕ </text:span><text:span text:style-name="T6">жалба</text:span><text:span text:style-name="T7"> </text:span><text:span text:style-name="T6">жалиоца против решења </text:span><text:span text:style-name="T15">Изборне комисије Општине Бојник, 02 Број: 013-1-27/2016 од 31.03.2016. године, у делу којим се одбија проглашење Изборне листе </text:span><text:span text:style-name="T17">др Љ. – Б. побеђује</text:span><text:span text:style-name="T15"> </text:span><text:span text:style-name="T17">М.Љ..</text:span></text:p>
      <text:p text:style-name="P16"><text:tab/><text:tab/></text:p>
      <text:p text:style-name="P15"><text:s/></text:p>
      <text:p text:style-name="P13">О б р а з л о ж е њ е</text:p>
      <text:p text:style-name="P13"/>
      <text:p text:style-name="P13"/>
      <text:p text:style-name="P16"><text:span text:style-name="T19"><text:tab/><text:tab/></text:span><text:span text:style-name="T6">Ожалбеним решењем одбија се проглашење Изборне листе </text:span><text:span text:style-name="T16">др Љ. – Б. побеђује</text:span><text:span text:style-name="T15"> </text:span><text:span text:style-name="T16">М.Љ.</text:span><text:span text:style-name="T15"> и приговор овлашћеног представника подносиоца Изборне листе, као неоснован, јер подносилац Изборне листе није отклонио недостатке наложене </text:span><text:soft-page-break/><text:span text:style-name="T15">закључком Изборне комисије Општине Бојник од 30.03.2016. године, у погледу назива Изборне листе. </text:span></text:p>
      <text:p text:style-name="P6"/>
      <text:p text:style-name="P6"/>
      <text:p text:style-name="P6"><text:tab/><text:tab/>Ожалбено решење је овлашћеном лицу подносиоца наведене Изборне листе, достављено 31.03.2016. године у 14,15 часова.</text:p>
      <text:p text:style-name="P6"/>
      <text:p text:style-name="P16"><text:span text:style-name="T15"><text:tab/><text:tab/>Благовременом жалбом, поднетом Управном суду 01.04.2016. године у 8,37 часова, као и поднеском у уређењу жалбе од 06.04.2016. у 14,08 часова, поднетим Суду од стране овлашћеног лица, жалилац оспорава ожалбено решење и истиче да, без обзира што је утврдила да наведена Изборна листа испуњава законом прописане услове за проглашење, Изборна комисија Општине Бојник, закључком, 02 број: 013-1-24/2016 од </text:span><text:span text:style-name="T18">30.03.2016.</text:span><text:span text:style-name="T15"> године, налаже овој Изборној листи да отклони недостатке тако што ће у називу Изборне листе уместо речи „побеђује“, употребити другу реч или други назив Изборне листе, јер је Комисија већ прогласила изборну листу Коалиције „Александар Вучић – Србија побеђује“. Наведени закључак је жалиоцу достављен 30.03.2016. године у 11,05 часова, а жалилац је благовремено поднео приговор против тог закључка, дана 30.03.2016. године у 14,15 часова. Тај приговор је заведен под бројем 013-21/16 и њиме је закључак оспорен у целости. Изборна комисија, међутим, ожалбеним решењем одбија проглашење Изборне листе </text:span><text:span text:style-name="T16">др Љ. – Б. побеђује</text:span><text:span text:style-name="T15"> </text:span><text:span text:style-name="T16">М.Љ. </text:span><text:span text:style-name="T15">и одбија приговор жалиоца против наведеног закључка, иако рок за отклањање наведених недостатака, рок од 48 сати од тренутка када је закључак жалиоцу уручен, још увек није истекао, па је на тај начин Комисија повредила одредбе Закона о локалним изборима. Сматра да поднета изборна листа испуњава све услове за проглашење, јер реч „побеђује“, која је садржана у називу Изборне листе, није законом заштићена, нити постоји забрана коришћења наведене речи, односно глагола „побеђује“ и, примера ради, наводи да је у Нишкој Бањи проглашена Изборна листа групе грађана „Бања побеђује“. Предлаже да Суд усвоји жалбу, поништи ожалбено решење и сам реши овај изборни спор, тако што се, како наводи у свом захтеву за пресуђење, приговор Изборне листе </text:span><text:span text:style-name="T16">др Љ. – Б. побеђује</text:span><text:span text:style-name="T15"> </text:span><text:span text:style-name="T16">М.Љ., </text:span><text:span text:style-name="T15">заведен под бројем 013-21/16 од <text:s/>30.03.2016. године, изјављен против закључка Изборне комисије Општине Бојник, 02 Број: 013-1-24/2016 од 30.03.2016. године, одбацује.</text:span></text:p>
      <text:p text:style-name="P6"/>
      <text:p text:style-name="P6"><text:tab/><text:tab/>Изборна комисија Општине Бојник, доносилац ожалбеног решења, је дана 05.04.2016. године у 08,24 часова, поступајући по налогу Управног суда од 01.04.2016. гиодине у 11,10 часова, доставила Суду све тражене списе ове изборне ствари, као и одговор на жалбу, у коме оспорава жалбене наводе жалиоца да је повређена одредба из члана 25. Закона о локалним изборима, јер је жалилац први пут поднео захтев за проглашење Изборне листе под наведеним називом дана 29.03.2016. године у 09,40 часова, под бројем, 02 Број: 013-25/16, да би исту допунио захтевом 30.03.2016. године у <text:s/>07,45 часова, под истим бројем, тако да је рок за доношење одлуке почео да тече од дана 30.03.2016. године у 07,45 часова. Наводи, даље, да једном употребљен глагол „побеђује“, а садржан је у називу прве проглашене Изборне листе Коалиције „Александар Вучић – Србија побеђује“, не може бити садржан код других изборних листа, јер би то могло да доведе у заблуду бираче и да утиче на њихову вољу за слободне и фер изборе. Истиче да је, приликом рада и одлучивања, применила упутства Републичке изборне комисије, која се односе на спровођење избора за народне <text:soft-page-break/>посланике, а све везано за конкретан случај, односно употребу речи „побеђује“, а у складу са чланом 15. став 2. Закона о локалним изборима. Предлаже да Суд жалбу одбије. </text:p>
      <text:p text:style-name="P6"/>
      <text:p text:style-name="P6"><text:tab/><text:tab/>Одредбом члана 54. став 3. Закона о локалним изборима („Службени гласник РС“, број 129/07, 34/10 и 54/11), прописано је да у поступку заштите изборног права суд сходно примењује одредбе закона којим се уређује поступак у управним споровима.</text:p>
      <text:p text:style-name="P6"/>
      <text:p text:style-name="P6"><text:tab/><text:tab/>Одлучујући о поднетој жалби, у смислу одредбе члана 41. став 1. Закона о управним споровима („Службени гласник РС“, број 111/09), која се сходно примењује на основу одредбе члана 54. став 3. Закона о локалним изборима, те оценом навода жалбе, одговора на жалбу, као и свих достављених списа ове изборне ствари, Управни суд налази:</text:p>
      <text:p text:style-name="P6"/>
      <text:p text:style-name="P6"><text:tab/><text:tab/>Жалба жалиоца против ожалбеног решења, у делу којим је одбијен његов приговор на закључак, 02 Број: 013-1-24/2016 од 30.03.2016. године, је неоснована. </text:p>
      <text:p text:style-name="P6"/>
      <text:p text:style-name="P6"><text:tab/><text:tab/>Одредбом члана 15. став 2. Закона о локалним изборима, прописано је да у свом раду, Изборна комисија сходно примењује упутства и друге акте Републичке изборне комисије <text:s/>који се односе на спровођење избора за народне посланике. </text:p>
      <text:p text:style-name="P6"/>
      <text:p text:style-name="P6"><text:tab/><text:tab/>Одредбом члана 25. став 2. наведеног <text:span text:style-name="T24">з</text:span>акона, прописано је да, кад изборна комисија утврди да изборна листа садржи недостатке који су сметња за проглашење изборне листе у складу са овим <text:span text:style-name="T24">з</text:span>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и да ће се тим закључком истовремено подносиоцу изборне листе указати на радње које треба да обави ради отклањања недостатака. <text:s/><text:span text:style-name="T24">С</text:span>тавом 3. истог члана овог <text:span text:style-name="T24">з</text:span>акона, прописано је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p>
      <text:p text:style-name="P6"/>
      <text:p text:style-name="P6"><text:tab/><text:tab/>Одредбом члана 51. истог <text:span text:style-name="T24">з</text:span>акона, прописано је да сваки бирач, кандидат за одборника и предлагач кандидата, има право на заштиту изборног права, по поступку утврђеног овим <text:span text:style-name="T24">з</text:span>аконом. Чланом 52. став 1. истог <text:span text:style-name="T24">з</text:span>акона, прописано је да бирач, кандидат за одборника или предлагач кандидата има право да поднесе приговор изборној комисије јединице локалне самоуправе, због неправилности у поступку кандидовања, спровођења, утврђивања и објављивања резултата избора. </text:p>
      <text:p text:style-name="P6"/>
      <text:p text:style-name="P6"><text:tab/><text:tab/>Одредбом члана 24. Пословника Републичке изборне комисије („Службени гласник РС“, број 5/12),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 </text:p>
      <text:p text:style-name="P6"/>
      <text:p text:style-name="P6"/>
      <text:p text:style-name="P16"><text:soft-page-break/><text:span text:style-name="T15"><text:tab/><text:tab/>Одредбом члана 212. став 1. Закона о општем управном поступку („Службени лист СРЈ“, број 33/97 и 31/01 и „Службени гласник РС“, број 30/10), </text:span><text:span text:style-name="T15">прописано је да се против закључка може изјавити посебна жалба када је то законом </text:span><text:span text:style-name="T15">изричито предвиђено, а према одредби става 3. истог члана, закључке против којих није </text:span><text:span text:style-name="T15">дозвољена посебна жалба, странке могу побијати жалбом против решења о главној ствари. </text:span></text:p>
      <text:p text:style-name="P6"/>
      <text:p text:style-name="P12"><text:span text:style-name="T13"><text:tab/><text:tab/>С обзиром на наведене законске и подзаконске одредбе, као и с обзиром на правни став Управног суда, усвојен на седници <text:s/>свих судија Управног суда одржаној 31.03.2016. године, да се против закључка изборне комисије којим се налаже отклањање недостатака у поступку проглашења изборне листе и указује на радње које подносилац листе треба да обави ради отклањања недостатака изборне листе не може поднети посебан приговор, Суд налази да је приговор жалиоца против закључка Изборне комисије Општине Бојник, 02 Број: 013-1-24/2016 од 30.03.2016. године, требало одбацити, међутим, по оцени Суда, ожалбеним решењем, у делу којим је приговор одбијен, као неоснован, није повређен закон на штету жалиоца, па је жалбу жалиоца, у односу на наведени део ожалбеног решења, одбио, основом одредбе члана 40. став 2. Закона о управним споровима, која се сходно примењује на основу одредбе члана 54. став 3. Закона о локалним изборима, те је одлучио као у ставу </text:span><text:span text:style-name="T12">I </text:span><text:span text:style-name="T13">диспозитива пресуде.</text:span></text:p>
      <text:p text:style-name="P6"/>
      <text:p text:style-name="P6"><text:tab/><text:tab/>Жалба жалиоца против ожалбеног решења, у делу којим се одбија проглашење Изборне листе <text:span text:style-name="T20">др Љ. – Б. побеђује</text:span> <text:span text:style-name="T20">М. Љ., </text:span>је недозвољена.</text:p>
      <text:p text:style-name="P6"/>
      <text:p text:style-name="P6"><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истог члана, прописано је да се приговор подноси у року од 24 часа од дана када је донета одлука, односно извршена радња или учињен пропуст. Одредбом члана 53. став 1. истог Закона, прописано је да ће изборна комисија донети решење у року од 48 часова и доставити га подносиоцу приговора, а 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text:p>
      <text:p text:style-name="P6"/>
      <text:p text:style-name="P7"><text:span text:style-name="T10"><text:tab/><text:tab/>Одредбом члана 26. став 1. тачка 2) Закона о управним споровима, прописано је </text:span><text:span text:style-name="T23">да ће судија појединац решењем одбацити тужбу ако утврди </text:span><text:span text:style-name="T22">да акт који се тужбом оспорава не представља акт о чијој законитости се одлучује у управном спору.</text:span></text:p>
      <text:p text:style-name="P6"/>
      <text:p text:style-name="P6"><text:tab/><text:tab/>Будући да је поднетом жалбом жалилац оспорио ожалбено решење и у делу којим је одбијено проглашење Изборне листе жалиоца под називом <text:span text:style-name="T20">др Љ. – Б. побеђује</text:span> <text:span text:style-name="T20">М.Љ., </text:span>по оцени Суда, жалба жалиоца против ожалбеног решења, у том делу, није дозвољена, с обзиром да се одлука којом је одбијено проглашење изборне листе подносиоца може побијати приговором. </text:p>
      <text:p text:style-name="P6"/>
      <text:p text:style-name="P6"><text:tab/><text:tab/>С обзиром да је жалилац, поступајући по погрешној поуци о правном леку, изјавио непосредну жалбу Управном суду, иако се против решења, у делу којим се одбија проглашење изборне листе, може изјавити приговор Комисији, Суд налази да <text:soft-page-break/>жалилац има право на подношење приговора против ожалбеног решења, у делу којим се одбија проглашење изборне листе <text:span text:style-name="T20">др Љ. – Б. побеђује</text:span> <text:span text:style-name="T20">М.Љ., </text:span>на основу члана 52. став 2. у вези става 1. Закона о локалним изборима, у року од 24 часа од дана пријема ове пресуде. </text:p>
      <text:p text:style-name="P6"/>
      <text:p text:style-name="P6"><text:tab/><text:tab/>С тога је Суд, жалбу жалиоца против ожалбеног решења, у делу којим се одбија проглашење Изборне листе <text:span text:style-name="T20">др Љ. – Б. побеђује</text:span> <text:span text:style-name="T20">М.Љ., </text:span>одбацио на основу одредаба члана 26. став 2. у вези става 1. тачка 2) Закона о управним споровима, које одредбе се сходно примењују на основу одредбе члана 54. став 3. Закона о локалним изборима, одлучујући као у ставу <text:span text:style-name="T21">II </text:span>диспозитива пресуде.</text:p>
      <text:p text:style-name="P6"><text:tab/><text:tab/></text:p>
      <text:p text:style-name="P1"/>
      <text:p text:style-name="P3">ПРЕСУЂЕНО У УПРАВНОМ СУДУ </text:p>
      <text:p text:style-name="P8"><text:span text:style-name="T9">дана 06</text:span><text:span text:style-name="T2">.04.2016. године</text:span><text:span text:style-name="T9">, </text:span><text:span text:style-name="T4">II</text:span><text:span text:style-name="T2">-4 Уж.81/16 <text:s/>у 14,31 часова</text:span></text:p>
      <text:p text:style-name="P5"/>
      <text:p text:style-name="P5"/>
      <text:p text:style-name="P16">Записничар<text:tab/><text:tab/><text:tab/><text:tab/><text:tab/><text:tab/> <text:s text:c="8"/>Председник већа-судија</text:p>
      <text:p text:style-name="P6">Небојша Стојановић, <text:span text:style-name="T24">с.р.</text:span> <text:s text:c="55"/>Деса Симић, <text:span text:style-name="T24">с.р.</text:span></text:p>
      <text:p text:style-name="P18"/>
      <text:p text:style-name="P19"/>
      <text:p text:style-name="P19"/>
      <text:p text:style-name="P19"/>
      <text:p text:style-name="P17">За тачност отправка</text:p>
      <text:p text:style-name="P17">Управитељ писарнице</text:p>
      <text:p text:style-name="P17">Дејан Ђурић</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2pt" fo:language="sr" fo:country="YU" fo:font-weight="normal" style:font-size-asian="12pt" style:font-weight-asian="normal" style:font-size-complex="12pt" style:font-weight-complex="normal"/>
    </style:style>
    <style:style style:name="MT2" style:family="text">
      <style:text-properties fo:font-size="12pt" fo:language="sh" fo:country="YU" fo:font-weight="normal" style:font-size-asian="12pt" style:font-weight-asian="normal" style:font-size-complex="12pt" style:font-weight-complex="normal"/>
    </style:style>
    <style:page-layout style:name="Mpm1">
      <style:page-layout-properties fo:page-width="8.2681in" fo:page-height="11.6929in" style:num-format="1" style:print-orientation="portrait" fo:margin-top="1.102in" fo:margin-bottom="1.102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text:tab/><text:page-number text:select-page="current">4</text:page-number> <text:tab/><text:span text:style-name="MT1"> </text:span><text:span text:style-name="MT2">II</text:span><text:span text:style-name="MT1">-4 Уж.81/16</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H58M23S</meta:editing-duration>
    <meta:editing-cycles>84</meta:editing-cycles>
    <meta:generator>OpenOffice.org/3.2$Win32 OpenOffice.org_project/320m12$Build-9483</meta:generator>
    <dc:date>2016-04-06T22:17:56.11</dc:date>
    <meta:print-date>2016-04-06T22:17:54.54</meta:print-date>
    <meta:document-statistic meta:table-count="0" meta:image-count="1" meta:object-count="0" meta:page-count="5" meta:paragraph-count="43" meta:word-count="1753" meta:character-count="11325"/>
    <meta:user-defined meta:name="Info 1"/>
    <meta:user-defined meta:name="Info 2"/>
    <meta:user-defined meta:name="Info 3"/>
    <meta:user-defined meta:name="Info 4"/>
  </office:meta>
</office:document-meta>
</file>