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50%"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style:text-properties fo:font-weight="bold" style:font-weight-asian="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text-align="justify" style:justify-single-word="false"/>
      <style:text-properties fo:font-size="11pt" fo:language="zxx" fo:country="none" style:font-size-asian="11pt" style:font-size-complex="11pt"/>
    </style:style>
    <style:style style:name="P15" style:family="paragraph" style:parent-style-name="Header">
      <style:paragraph-properties fo:text-align="center" style:justify-single-word="false"/>
    </style:style>
    <style:style style:name="P16" style:family="paragraph" style:parent-style-name="Normal_20__28_Web_29_">
      <style:paragraph-properties fo:margin-top="0.1945in" fo:margin-bottom="0in" fo:line-height="100%" fo:text-align="justify" style:justify-single-word="false"/>
      <style:text-properties fo:language="zxx" fo:country="none" fo:font-weight="normal" style:font-weight-asian="normal" style:font-weight-complex="normal"/>
    </style:style>
    <style:style style:name="P17" style:family="paragraph" style:parent-style-name="Normal_20__28_Web_29_">
      <style:paragraph-properties fo:margin-top="0.1945in" fo:margin-bottom="0in" fo:line-height="100%" fo:text-align="justify" style:justify-single-word="false"/>
    </style:style>
    <style:style style:name="P18" style:family="paragraph" style:parent-style-name="Standard">
      <style:paragraph-properties fo:margin-top="0in" fo:margin-bottom="0.0783in"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margin-top="0in" fo:margin-bottom="0.0783in" fo:line-height="100%" fo:text-align="justify" style:justify-single-word="false"/>
    </style:style>
    <style:style style:name="P20" style:family="paragraph" style:parent-style-name="Standard">
      <style:paragraph-properties fo:line-height="100%"/>
      <style:text-properties fo:language="zxx" fo:country="none" fo:font-weight="bold" style:font-weight-asian="bold" style:font-weight-complex="bold"/>
    </style:style>
    <style:style style:name="P21"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 <text:s text:c="5"/></text:p>
      <text:p text:style-name="P1">Република Србија</text:p>
      <text:p text:style-name="P1">УПРАВНИ СУД</text:p>
      <text:p text:style-name="P1"><text:span text:style-name="T1">I-4</text:span> Уж <text:span text:style-name="T1">66</text:span>/16</text:p>
      <text:p text:style-name="P1"><text:span text:style-name="T1">06.04.2016</text:span>. године</text:p>
      <text:p text:style-name="P9"><text:span text:style-name="T6">Б е о г р а </text:span><text:span text:style-name="T1">д<text:tab/><text:tab/></text:span></text:p>
      <text:p text:style-name="P7"/>
      <text:p text:style-name="P7"/>
      <text:p text:style-name="P17"><text:span text:style-name="T7"><text:tab/><text:tab/></text:span><text:span text:style-name="T8">Управни суд, у већу састављеном од судија:</text:span><text:span text:style-name="T2"> Олге Петровић,</text:span><text:span text:style-name="T8"> председника већа, </text:span><text:span text:style-name="T2">Мире Василијевић</text:span><text:span text:style-name="T8"> и </text:span><text:span text:style-name="T2">мр Николе Китарoвића</text:span><text:span text:style-name="T8">, </text:span><text:span text:style-name="T2">чланова већа, </text:span><text:span text:style-name="T8">са </text:span><text:span text:style-name="T2">судским саветником Снежаном Томић</text:span><text:span text:style-name="T8">, као записничарем, решавајући по жалби </text:span><text:span text:style-name="T2">Р.С.</text:span><text:span text:style-name="T8"> из </text:span><text:span text:style-name="T2">И.</text:span><text:span text:style-name="T8">, ...</text:span><text:span text:style-name="T2">.</text:span><text:span text:style-name="T8">, поднетој ради поништаја </text:span><text:span text:style-name="T2">решења Општинске изборне комисије општине Ивањица број 013-31/2016 од 24.03.2013. године,</text:span><text:span text:style-name="T8"> </text:span><text:span text:style-name="T2">у нејавној седници већа, одржаној дана 06.04.2016. године у 17,20 часова, донео је </text:span></text:p>
      <text:p text:style-name="P16"/>
      <text:p text:style-name="P11">Р Е Ш Е Њ Е</text:p>
      <text:p text:style-name="P11"/>
      <text:p text:style-name="P12"/>
      <text:p text:style-name="P12"><text:span text:style-name="T9"><text:tab/><text:tab/></text:span><text:span text:style-name="T2">Жалба </text:span><text:span text:style-name="T3">СЕ ОДБАЦУЈЕ</text:span><text:span text:style-name="T2">.</text:span></text:p>
      <text:p text:style-name="P8"/>
      <text:p text:style-name="P8"><text:tab/><text:tab/></text:p>
      <text:p text:style-name="P10">О б р а з л о ж е њ е </text:p>
      <text:p text:style-name="P10"/>
      <text:p text:style-name="P12"/>
      <text:p text:style-name="P19"><text:tab/><text:tab/><text:span text:style-name="T1">Р.С.</text:span><text:span text:style-name="T6"> је </text:span><text:span text:style-name="T8">препорученом пошиљком број РЕ </text:span><text:span text:style-name="T2">471655104,</text:span><text:span text:style-name="T7"> </text:span><text:span text:style-name="T8">дана </text:span><text:span text:style-name="T2">25.03.2016</text:span><text:span text:style-name="T8">. године у </text:span><text:span text:style-name="T2">08,48</text:span><text:span text:style-name="T8"> часова</text:span><text:span text:style-name="T7"> </text:span><text:span text:style-name="T8">поднео жалбу Управном суду, <text:s/>која је у суду примљена дана <text:s/></text:span><text:span text:style-name="T2">28.03.2016</text:span><text:span text:style-name="T8">. године у </text:span><text:span text:style-name="T2">09</text:span><text:span text:style-name="T8">,</text:span><text:span text:style-name="T2">51</text:span><text:span text:style-name="T8"> часова. У жалби је предложио да суд поништи </text:span><text:span text:style-name="T2">решење Општинске изборне комисије општине Ивањица број 013-31/2016 од 24.03.2013. године,</text:span><text:span text:style-name="T8"> сматрајући да је </text:span><text:span text:style-name="T2">погрешним тумачењем одредаба Закона о локалним изборима неосновано одбијен његов приговор на решење Изборне комисије општине Ивањица о неиспуњењу услова за одређивање представника подносиоца изборне листе у проширени састав бирачких одбора 01 број 013-22/2016 од 21.03.2016. године, с обзиром да је чланом 14. став 2. Закона о локалним изборима прописано да политичке странке које предложе најмање 1/3 кандидата за одборнике од укупног броја одборника који се бира, имају право на свог представника у проширеном саставу Општинске изборне комисије, те да је Општинска изборна комисија донела решење да сходно члану 6. Одлуке о координираном спровођењу избора за народне посланике Народне скупштине и избора за одборнике скупштина јединица локалне самоуправе расписаних за 24. април 2016. године, подносилац Изборне листе - Нова Србија која је предложила 32 кандидата за одборнике, не испуњава услове за именовање представника у проширени састав бирачких одбора. </text:span><text:span text:style-name="T8">Такође је указао </text:span><text:span text:style-name="T2">да се у члану 8. став 4. Закона о локалним изборима, на који се у образложењу оспореног решења позвала Општинска </text:span><text:soft-page-break/><text:span text:style-name="T2">изборна комисија не наводи да подносиоци листа за одборнике немају право да именују опуномоћене представнике у проширени састав бирачких одбора, имајући у виду да се паралелно одржавају и локални избори. </text:span><text:span text:style-name="T8">Наведена жалба заведена је у Управном суду под бројем </text:span><text:span text:style-name="T2">I-4</text:span><text:span text:style-name="T8"> Уж </text:span><text:span text:style-name="T2">66</text:span><text:span text:style-name="T8">/16.</text:span></text:p>
      <text:p text:style-name="P19"><text:span text:style-name="T2"><text:tab/><text:tab/></text:span><text:span text:style-name="T8">Како </text:span><text:span text:style-name="T2">уз жалбу <text:s/>није поднет акт који се жалбом оспорава, из чега произлази да</text:span><text:span text:style-name="T8"> је поднета жалба нејасна и неуредна, те се по истој не може поступати, јер садржи недостатке који спречавају рад суда у овој ствари, Управни суд је решењем </text:span><text:span text:style-name="T2">I-</text:span><text:span text:style-name="T8">4 Уж </text:span><text:span text:style-name="T2">66</text:span><text:span text:style-name="T8">/16, дана </text:span><text:span text:style-name="T2">28.03.2016</text:span><text:span text:style-name="T8">. године, наложио </text:span><text:span text:style-name="T2">подносиоцу жалбе </text:span><text:span text:style-name="T8"><text:s/></text:span><text:span text:style-name="T5">Р.С.- подносиоцу Изборне листе под називом НОВА СРБИЈА-В.И.-ЗА НОВУ ИВАЊИЦУ, </text:span><text:span text:style-name="T8">који је жалбу потписао, да ОДМАХ, а најкасније у року од 12 часова од пријема овог решења, отклони недостатке поднете жалбе, на тај начин што ће </text:span><text:span text:style-name="T2">решење чији поништај жалбом тражи </text:span><text:span text:style-name="T8">јасно </text:span><text:span text:style-name="T2">означити по броју и датуму, и исто ће доставити суду у оригиналу или фотокопији, са упозорењем </text:span><text:span text:style-name="T8">да ће, у случају непоступања по решењу овог суда у остављеном року, жалба бити одбачена.</text:span></text:p>
      <text:p text:style-name="P19"><text:span text:style-name="T8"><text:tab/><text:tab/></text:span><text:span text:style-name="T2">Д</text:span><text:span text:style-name="T8">ана </text:span><text:span text:style-name="T2">30.03.2016.</text:span><text:span text:style-name="T8">године, у </text:span><text:span text:style-name="T2">09,10</text:span><text:span text:style-name="T8"> часова, </text:span><text:span text:style-name="T2">Управном суду су достављена три</text:span><text:span text:style-name="T8"> </text:span><text:span text:style-name="T2">решења Изборне комисије општине Ивањица, <text:s/>01 број 013-31/2016 од 24.03.2016. године, 01 број 013-7/2016 од 10.03.2016. године и 01 број 013-22/2016 од 21.03.2016. године, </text:span><text:span text:style-name="T8">поднет</text:span><text:span text:style-name="T2">а</text:span><text:span text:style-name="T8"> препорученом пошиљком број РЕ </text:span><text:span text:style-name="T2">185158614РС,</text:span><text:span text:style-name="T8"> дана </text:span><text:span text:style-name="T2">29.03.2016.</text:span><text:span text:style-name="T8"> године у </text:span><text:span text:style-name="T2">16,13</text:span><text:span text:style-name="T8"> часова </text:span><text:span text:style-name="T2">у којој стоји да пошиљку доставља Нова Србија И., ..., ..И. без поднеска-допуне жалбе у којој се наводи број и датум решења чији се поништај жалбом тражи.</text:span><text:span text:style-name="T7"> </text:span><text:span text:style-name="T2">Решењем 01 број 013-31/2016 од 24.03.2016. године,</text:span><text:span text:style-name="T8"> </text:span><text:span text:style-name="T2">одбија се приговор овлашћеног лица подносиоца Изборне листе НОВА СРБИЈА – В.И. - ЗА НОВУ ИВАЊИЦУ, Р.С., који је изјављен на решење Изборне комисије општине Ивањица 01 број 013-22/2016 од 21.03.2016. године, о неиспуњењу услова за одређивање представника подносиоца Изборне листе у проширени састав бирачких одбора, као неоснован, док се</text:span><text:span text:style-name="T8"> </text:span><text:span text:style-name="T2">решењем 01 број 013-7/2016 од 10.03.2016. године, констатује да Нова Србија, као подносилац Изборне листе кандидата за одборнике СО Ивањица за изборе расписане за 24. април 2016. године, испуњава услове за одређивање представника у проширени састав Изборне комисије.</text:span></text:p>
      <text:p text:style-name="P18"><text:tab/><text:tab/><text:span text:style-name="T1">Стога је Управни суд решењем I-4</text:span> Уж <text:span text:style-name="T1">66</text:span>/16 <text:span text:style-name="T1">од 30.03.2016.године поново наложио Р</text:span><text:span text:style-name="T4">.С. </text:span>који је жалбу потписао, да ОДМАХ, а најкасније у року од 12 часова од пријема овог решења, отклони недостатке поднете жалбе, на тај начин што ће <text:span text:style-name="T1">поднеском-допуном жалбе тачно навести број, датум и доносиоца решења чији поништај жалбом тражи и да то решење достави суду у истом року, са упозорењем </text:span>да ће, у случају непоступања по решењу овог суда у остављеном року, жалба бити одбачена.</text:p>
      <text:p text:style-name="P18"><text:tab/><text:tab/><text:span text:style-name="T1">Р.С. је дана 01.04.2016. године, у 11,15 часова примио </text:span>решење суда <text:span text:style-name="T1">I-</text:span>4 Уж <text:span text:style-name="T1">66</text:span>/16 од <text:span text:style-name="T1">30.03.2016</text:span>. године, <text:span text:style-name="T1">што се утврђује на основу потписане повратнице враћене суду дана 05.04.2016. године. </text:span></text:p>
      <text:p text:style-name="P18"><text:tab/><text:tab/>Одредбом члана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text:p>
      <text:p text:style-name="P18"><text:tab/><text:tab/>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p>
      <text:p text:style-name="P18"><text:soft-page-break/><text:tab/><text:tab/><text:span text:style-name="T1">Како</text:span> је подносилац жалбе, решење суда <text:span text:style-name="T1">I-</text:span>4 Уж <text:span text:style-name="T1">66</text:span>/16 од <text:span text:style-name="T1">30.03.2016</text:span>. године, примио дана <text:span text:style-name="T1">01.04.2016. </text:span>године у <text:span text:style-name="T1">11,15</text:span> часова, <text:span text:style-name="T1">а</text:span> у остављеном року није поступио по налогу суда и отклонио недостатке жалбе поднете <text:span text:style-name="T1">25.03.2016</text:span>. године у <text:span text:style-name="T1">08,48</text:span> часова, Управни суд је <text:span text:style-name="T1">на основу члана </text:span>25. став 2. и 3. Закона о управним споровима, <text:span text:style-name="T1">који се сходно примењује на основу </text:span>члана 54. став 3. Закона о локалним изборима, <text:span text:style-name="T1">одлучио </text:span>као у диспозитиву решења.</text:p>
      <text:p text:style-name="P18"><text:tab/><text:tab/></text:p>
      <text:p text:style-name="P3"><text:span text:style-name="T1">РЕШ</text:span>ЕНО У УПРАВНОМ СУДУ </text:p>
      <text:p text:style-name="P3"><text:span text:style-name="T1">дана 06.04.2016.</text:span> године, у <text:span text:style-name="T1">17,20</text:span> часова, <text:span text:style-name="T1">I-4</text:span> Уж <text:span text:style-name="T1">66</text:span>/16</text:p>
      <text:p text:style-name="P5"/>
      <text:p text:style-name="P12"><text:span text:style-name="T3">З</text:span><text:span text:style-name="T10">аписнича<text:tab/><text:tab/><text:tab/><text:tab/><text:tab/><text:tab/><text:tab/><text:tab/></text:span><text:span text:style-name="T3">Председник већа-судија<text:tab/><text:tab/></text:span></text:p>
      <text:p text:style-name="P6">Снежана Томић, <text:span text:style-name="T1">с.р.</text:span><text:tab/><text:tab/><text:tab/><text:tab/><text:tab/> <text:s text:c="19"/>Олга Петровић, <text:span text:style-name="T1">с.р.</text:span></text:p>
      <text:p text:style-name="P6"/>
      <text:p text:style-name="P20"/>
      <text:p text:style-name="P13">За тачност отправка</text:p>
      <text:p text:style-name="P13">Управитељ писарнице</text:p>
      <text:p text:style-name="P13">Дејан Ђурић</text:p>
      <text:p text:style-name="P20"><text:s text:c="11"/></text:p>
      <text:p text:style-name="P4"><text:s text:c="92"/></text:p>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text:span><text:span text:style-name="MT1">4</text:span> Уж <text:span text:style-name="MT1">66</text:span>/16</text:p>
        <text:p text:style-name="MP2"><text:page-number text:select-page="current">3</text:page-number></text:p>
        <text:p text:style-name="MP2"/>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52M38S</meta:editing-duration>
    <meta:editing-cycles>36</meta:editing-cycles>
    <meta:generator>OpenOffice.org/3.2$Win32 OpenOffice.org_project/320m12$Build-9483</meta:generator>
    <dc:date>2016-04-07T11:06:53.59</dc:date>
    <meta:print-date>2016-04-07T11:02:18.86</meta:print-date>
    <meta:document-statistic meta:table-count="0" meta:image-count="1" meta:object-count="0" meta:page-count="3" meta:paragraph-count="32" meta:word-count="977" meta:character-count="6380"/>
    <meta:user-defined meta:name="Info 1"/>
    <meta:user-defined meta:name="Info 2"/>
    <meta:user-defined meta:name="Info 3"/>
    <meta:user-defined meta:name="Info 4"/>
  </office:meta>
</office:document-meta>
</file>