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bold"/>
    </style:style>
    <style:style style:name="P18" style:family="paragraph" style:parent-style-name="Header">
      <style:paragraph-properties fo:text-align="center" style:justify-single-word="false"/>
    </style:style>
    <style:style style:name="P19" style:family="paragraph" style:parent-style-name="Standard">
      <style:paragraph-properties fo:margin-top="0.0209in" fo:margin-bottom="0.0209in"/>
      <style:text-properties fo:language="sr" fo:country="YU" style:text-underline-style="none" fo:font-weight="bold" style:font-weight-asian="bold"/>
    </style:style>
    <style:style style:name="P20" style:family="paragraph" style:parent-style-name="Standard">
      <style:paragraph-properties fo:margin-top="0.0209in" fo:margin-bottom="0.0209in" fo:text-align="center" style:justify-single-word="false"/>
      <style:text-properties fo:language="sr" fo:country="YU" fo:font-weight="bold" style:font-weight-asian="bold"/>
    </style:style>
    <style:style style:name="P21" style:family="paragraph" style:parent-style-name="Standard">
      <style:paragraph-properties fo:margin-top="0.0138in" fo:margin-bottom="0.0138in"/>
      <style:text-properties fo:language="sr" fo:country="YU" fo:font-weight="bold" style:font-weight-asian="bold"/>
    </style:style>
    <style:style style:name="P22" style:family="paragraph" style:parent-style-name="Standard" style:master-page-name="First_20_Page">
      <style:paragraph-properties fo:text-align="justify" style:justify-single-word="false" style:page-number="auto"/>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zxx" fo:country="none" style:text-underline-style="none" fo:font-weight="normal" style:font-weight-asian="normal" style:font-size-complex="12pt"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h" fo:country="YU"/>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language="en" fo:country="US"/>
    </style:style>
    <style:style style:name="T16" style:family="text">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83in" svg:y="0.0252in" svg:width="0.9402in" svg:height="1.3772in" draw:z-index="0"><draw:image xlink:href="Pictures/20000008000025BE000037D1656C127C.svm" xlink:type="simple" xlink:show="embed" xlink:actuate="onLoad"/></draw:frame></text:p>
      <text:p text:style-name="P1">Република Србија</text:p>
      <text:p text:style-name="P1">УПРАВНИ СУД <text:s/></text:p>
      <text:p text:style-name="P1">ОДEЉЕЊЕ У КРАГУЈЕВЦУ</text:p>
      <text:p text:style-name="P2">I-2 <text:s/>Уж <text:span text:style-name="T1">50</text:span>/1<text:span text:style-name="T1">6</text:span></text:p>
      <text:p text:style-name="P21">Дана <text:span text:style-name="T1">06.04.</text:span>201<text:span text:style-name="T1">6</text:span>.године</text:p>
      <text:p text:style-name="P19">Београд</text:p>
      <text:p text:style-name="P19"/>
      <text:p text:style-name="P20"/>
      <text:p text:style-name="P12"><text:span text:style-name="T9"><text:s text:c="23"/></text:span><text:span text:style-name="T8">Управни суд, у већу састављеном од судија: </text:span><text:span text:style-name="T1">Олге Петровић</text:span><text:span text:style-name="T8">, председника већа, </text:span><text:span text:style-name="T1">Мире Василијевић</text:span><text:span text:style-name="T8"> и </text:span><text:span text:style-name="T1">Николе Китаровића</text:span><text:span text:style-name="T8">, чланова већа, са судским саветником <text:s/></text:span><text:span text:style-name="T1">Снежаном Томић,</text:span><text:span text:style-name="T8"> као записничарем, </text:span><text:span text:style-name="T1">одлучујући по жалби Одборничке групе ГГ Самостална СДА за Сјеницу-Н.Н., против Скупштине општине Сјеница, због ћутања управе, у предмету именовања Изборне комисије општине Сјеница у сталном саставу, у седници већа </text:span>одржаној дана <text:span text:style-name="T1">06.04.2016</text:span><text:span text:style-name="T8">.</text:span>године <text:span text:style-name="T1">у 16,30 часова</text:span>, донео је </text:p>
      <text:p text:style-name="P12"/>
      <text:p text:style-name="P9"><text:span text:style-name="T9"><text:s text:c="14"/></text:span><text:span text:style-name="T2">Р Е Ш Е Њ Е </text:span><text:span text:style-name="T9"><text:tab/><text:tab/></text:span></text:p>
      <text:p text:style-name="P8"/>
      <text:p text:style-name="P8"><text:span text:style-name="T12"><text:tab/><text:tab/></text:span><text:span text:style-name="T4">Жалба се ОДБАЦУЈЕ. </text:span></text:p>
      <text:p text:style-name="P6"/>
      <text:p text:style-name="P6"><text:tab/> <text:s text:c="46"/><text:span text:style-name="T13">О б р а з л о ж е њ е<text:tab/></text:span></text:p>
      <text:p text:style-name="P10"/>
      <text:p text:style-name="P7"><text:span text:style-name="T13"><text:tab/><text:tab/></text:span><text:span text:style-name="T1">У жалби, примљеној у Управном суду дана 24.03.2016.године у 9,21 часова, препоручено предатој пошти АА000280279</text:span><text:span text:style-name="T15">RS 4616</text:span><text:span text:style-name="T1"> дана 22.03.2016.године у </text:span><text:span text:style-name="T15">15,00</text:span><text:span text:style-name="T1"> часова, уређеној поднеском примљеним у суду 28.03.2016.године у 9,05 часова и поднеском примљеним у суду 05.04.2016.године у 8,25 часова жалилац наводи да има својство одборничке групе, која у саставу садашње СО Сјеница има три одборника, а образована је одлуком од 10.12.2013.године, која је достављена председнику СО Сјеница у више наврата. Прва достава извршена је 10.12.2013.године, међутим СО Сјеница је на седници одржаној 22.12.2015.године именовала Изборну комисију општине Сјеница у сталном саставу, али решењем о именовању Изборне комисије нису именовани представници жалиоца, са образложењем да жалилац као одборничка група није образована. Даље наводи да је поводом решења СО Сјеница од 22.12.2015.године, жалилац поднео Управном суду жалбу, али је суд донео решење I-4 Уж 66/15 од 27.01.2016.године, којим је одбацио жалбу са образложењем да председник ОГ-жалиоца није доставио суду оргинални акт о достави одлуке о образовању Одборничке групе <text:s/>жалиоца председнику СО Сјеница. Пошто наведеним решењем није мериторно одлучено по жалби жалиоца, жалилац је након добијања решења подносио захтеве Скупштини <text:s/>општине Сјеница и њеном председнику да СО Сјеница на седници донесе решење којим ће изменити или допунити решење о именовању ОИК-а у сталном саставу, тако што ће испред жалиоца именовати једног члана и једног заменика члана Изборне комисије у складу са чланом 14. Закона о локалним изборима. Захтев је подносио дана 10.02.2016, 04.03.2016, 07.03.2016. и 15.03.2016.године и уз захтеве је подносио одлуку о образовању Одборничке групе од 10.12.2013.године. Жалилац је дана 25.01.2016.године по други пут је доставио председнику СО Сјеница одлуку о образовању Одборничке групе-ГГ Самостална СДА за Сјеницу-Н.Н. од 10.12.2013.године, међутим Скупштина општине Сјеница и њен председник не желе да донесу решење којим ће у стални састав Изборне комисије именовати једног члан и једног <text:s/>заменика испред жалиоца, чиме крше члан 14. и </text:span><text:soft-page-break/><text:span text:style-name="T1">друге одредбе Закона о локалним изборима као и одредбе Закона о управним споровима који се сходно примењују на изборне спорове. Како Скупштина општине Сјеница није поступила по захтеву жалиоца сматра да су се стекли услови да на основу, сходне примене ЗУС-а о ћутању управе поднесе жалбу. Предлаже да суд усвоји жалбу и у стални састав Изборне комисије општине Сјеница која ће спровести локалне изборе у 2016.години испред одборничке групе ГГ Самосталне СДА за Сјеницу-Н.Н. именује једног члана и то Г.М., дипломираног правника из Сјенице и Г.Б. из Ч. за заменика члана Изборне комисије која има карактер допуне решења СО Сјеница од 22.12.2015.године број 06-12/2015-11-1 које се односи на именовање сталног састава Изборне комисије општине Сјеница. </text:span></text:p>
      <text:p text:style-name="P13"/>
      <text:p text:style-name="P7"><text:span text:style-name="T1"><text:tab/><text:tab/>У одговору на жалбу примљеном у суду 31.03.2016.године у 10,33 часова, <text:s/>којом оспорава жалбу, <text:s/>Скупштина општина Сјеница наводи да нису тачни наводи жалиоца да има својство одборничке групе која броји три одборника. Одборничка група није образована одлуком од 10.12.2013.године, већ је реч о фалсификоној одлуци коју је Н. покушао искористити као доказ пред Управним судом када је нападао решење о именовању Општинске изборне комисије у сталном саставу, а који спор је окончан одбацивањем жалбе управо из разлога што Н. није доказао да је у Скупштини општине Сјеница образована одборничка група ГГ Самостална СДА за Сјеницу-Н.Н. у складу са чланом 41. Пословника о раду. Због фалсификовања ове одлуке (лажиран је датум образовања) и фалсификовања пропратног акта да је одлука наводно достављена Скупштини општине Сјеница ( на дан 10.12.2013.године), Н. је поднета кривична пријава и у току је кривични поступак против истог, а предметни захтеви нису били уврштени у дневни ред управно због покренутих поступака и због непосредних сазнања да је реч о фалсификованим исправама па ће исти бити увршетни у дневни ред прве наредне седмице уколико се докаже да није реч о кривотвореним исправама. Дакле, председник СО Сјеница није ово питање уврстио у дневни ред јер је наишао на питање без чијег се решења не може решити <text:s/>ова ствар, а то питање чини самосталну правну целину за чије је решење надлежан суд или други орган. Тврди да је одлука о образовању одборничке групе фалсификована тако што је Н. исту саставио и потписао у јануару 2016.године, а лажно представио као да је донета и потписана 10.12.2013.године. Даље наводи да одлука о образовању одборничког клуба није постојала у тренутку доношења решења о именовању ОИК у сталном саставу од 22.12.2015.године ( жалилац то није доказао и <text:s/>исто је констатовано у решењу Управног суда бр. 66/15), па није могао бити ни уважен захтев овог одборника да има представнике у овом органу, а што је образложено у поменутом решењу. Оваквим поступањем подносилац захтева није оштећен и не трпи штету обзиром да Изборна комисија треба да осликава састав локалне скупштине само у тренутку образовања Изборне комисије, односно именовање њених чланова, док је у мандату, на састав Изборне комисије, у смислу сразмерне заступљености одборничких група, не утичу промене у саставу, односно бројности одборничке групе током мандата Скупштине општине. Тврдње да председник СО Сјенице не жели да донесе решење којим ће у стални састав ОИК-а именовати један члан и један заменик као представници жалиоца су нетачне, неутемељене и неозбиљне, а жалбом жалилац покушава да оствари право које му не припада због његових пропуста, а не органа који је поступао. Н. је већ користио правну заштиту која му је омогућена пред Управним судом у складу са Законом о локалним изборима ради заштите изборног права у поступку кандидовања и његова жалба је одбачена. Такође М.</text:span><text:span text:style-name="T3"> </text:span><text:span text:style-name="T1">Г, лице које жалилац предлаже као члана ОИК-а је кандидат за одборника Скупштине општине Сјеница на изборној листи истог подносиоца која је већ проглашена па исти због тога не би могао бити члан органа за спровођење локалних избора односно ОИК-а Сјеница. Како Н. није конституисао одборничку групу на прописан начин, а Законом о локалним изборима је прописано да предлагачи могу бити само одборничке групе то његов предлог за именовање члана Изборне комисије није дозвољен и није законит и као такав није ни могао бити уважен. Позивајући се на члан 19. Закона о управним споровима и члан 208. Закона о општем управном поступку сматра да се нису стекли услови за подношење жалбе због ћутања управе јер се у случају ћутања управе подноси тужба, а не жалба и да с обзиром да је жалилац први захтев за измену решења о именовању сталног састава ОИК-а поднео дана 10.02.2016.године, рок за поступање по овом захтеву износи два месеца, дакле истиче 10.04.2016.године, па је </text:span><text:soft-page-break/><text:span text:style-name="T1">самим тим ова жалба преурањена. Предлаже да суд жалбу одбаци, а уколико то не учини да жалбу одбије као неосновану. Уз одговор на жалбу је доставила део списа, а по налогу суда </text:span>I-2 <text:s/>Уж <text:span text:style-name="T1">50</text:span>/1<text:span text:style-name="T1">6 од 01.04.2016.године, је дана 06.04.2016. године у 10,36 часова доставила поднесак у коме је навела да акт о достави одлуке, погрешно наведено од 10.12.2016.године, не постоји и да тај акт никад није предат на писарници код овог органа и да је то већ доказала у спору пред Управним судом по тужби истог лица (окончан одлуком суда бр. 66/15). Такође не располаже ни веродостојном одлуком о образовању одборничког клуба, а у прилогу поднеска је доставила поднесак од 25.01.2016.године бр. 022-130/2016 у оригиналу. </text:span></text:p>
      <text:p text:style-name="P13"/>
      <text:p text:style-name="P13"><text:tab/><text:tab/><text:span text:style-name="T1">Поступајући по поднетој жалби, </text:span>Управни суд је нашао да жалбу треба одбацити.</text:p>
      <text:p text:style-name="P13"/>
      <text:p text:style-name="P13"><text:tab/><text:tab/>Према стању у списима, достављеним уз одговор на жалбу <text:span text:style-name="T1">и доказима достављеним уз жалбу</text:span>, Скупштина општине Сјеница је на седници одржаној 22.12.2015.године једногласно, на основу предлога пет одборничких група које постоје у тренутку доношења решења, донела решење о именовању Изборне комисије општине Сјеница у сталном саставу <text:span text:style-name="T1">бр. 06-12/2015-11-1</text:span>. Према образложењу наведеног решења предлог одборника Н. Н. у име политичке групације- ГГ Самостална СДА за Сјеницу-Н. Н. није уважен јер у локалном парламенту није образована та одборничка група на прописан начин. Против наведеног решења поднета је жалба Управном суду у којој је као жалилац означена одборничка група ГГ Самостална СДА за Сјеницу-Н.Н., коју је потписао Н. Н., која је решењем Управног суда Уж 66/15 од 27.01.2016.године одбачена са разлога што потписник жалбе Н.Н. није доставио доказ у оригинал<text:span text:style-name="T1">у</text:span> да је у Скупштини општине Сјеница наведена одборничка група конституисана у складу са чланом 41. Пословника о раду Скупштине општине Сјеница. Даље, из списа произлази да је председнику Скупштине општине Сјеница дана 25.01.2016.године достављен поднесак насловљен као други пут достава Одлуке о образовању одборничке групе у чијем потпису као подносилац поднеска стоји председник одборничке групе Н. Н. из С, као и да је исто лице истом органу дана 10.02.2016.године поднело поднесак насловљен као захтев да се у стални састав Изборне комисије општине Сјеница изаберу чланови испред одборничке групе - ГГ Самостална СДА за Сјеницу-Н.Н, дана 04.03.2016.године поднесак насловљен као захтев одборничке групе ГГ Самостална СДА за Сјеницу-Н.Н. да се стални састав Изборне комисије општина Сјеница изабере члан и заменик члана Изборне комисије испред ове одборничке групе, то на седници СО-е Сјеница која је заказана за 04.03.2016.године са почетком у 9,00 часова, дана 07.03.2016.године поднесак насловљен као захтев да се испред одборничке групе <text:s/>ГГ Самостална СДА за Сјеницу-Н. Н. именују представници у стални састав Изборне комисије општине Сјеница и дана 15.03.2016.године поднесак насловљен као поновни захтев за доношење решење о измени и допуни решења СО Сјеница о именовању сталног састава Изборне комисије општине Сјеница за спровођење локалних избора 2016.године. <text:s/></text:p>
      <text:p text:style-name="P13"/>
      <text:p text:style-name="P13"><text:tab/><text:tab/><text:span text:style-name="T1">Чланом 41. став 1. Пословника Скупштине општине Сјеница прописано је, одборници скупштине имају право да образују одборничке групе, ставом 2. истог члана прописано је, одборничку групу чине одборници који припадају једној политичкој странци, коалицији странака, другој политичкој организацији или групи грађана, која има најмање 3 одборника, а ставом 4. наведеног члана прописано је, одборничка група се конституише тако што се председнику Скупштине подноси списак чланова одборничке групе који је потписао сваки њен члан. На списку се посебно означава председник одборничке групе који представља одборничку групу. Одборничка група може овластити другог члана да замењује председника одборничке групе.</text:span><text:tab/><text:tab/></text:p>
      <text:p text:style-name="P13"/>
      <text:p text:style-name="P13"><text:tab/><text:tab/> Чланом 14. став 1. Закона о локалним изборима (“Сл.гласник РС”, бр. 129/2007...54/11), прописано је,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рно броју одборника а у проширеном саставу- и по један опуномоћени представник подносилаца изборне листе које <text:soft-page-break/>је предложио најмање две трећине кандидата од укупног броја одборника који се бира, а ставом 11. наведеног члана прописано је, против решења Скупштине јединице локалне самуправе о именовању председника и чланова Изборне комисије у сталном саставу допуштена је жалба. </text:p>
      <text:p text:style-name="P13"/>
      <text:p text:style-name="P12"><text:span text:style-name="T4"><text:tab/><text:tab/></text:span><text:span text:style-name="T4">Чланом 54. став 1. </text:span><text:span text:style-name="T6"><text:s/>Закона о локалним изборима</text:span> <text:span text:style-name="T1">прописано је, против решења Изборне комисије може се изјавити жалба Управном суду у року од 24 часа од достављања решења, а ставом 3. наведеног члана прописано је, у поступку заштите изборног права суд сходно примењује одредбе закона којим се уређује поступак у управном споровима.</text:span></text:p>
      <text:p text:style-name="P13"/>
      <text:p text:style-name="P13"><text:tab/><text:tab/>Чланом 19. став 1. Закона о управним споровима (“Сл. гласник РС” бр. 111/09) прописано је,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а рока може поднети тужбу због недоношења захтеваног акта, а ставом 2. наведеног члана је прописано, ако првостепени орган по захтеву странке није у року предвиђеном законом којим се уређује општи управни поступак, донео решење против којег није дозвољена жалба, а не донесе га ни у даљем року од 7 дана по накнадном захтеву странке, странка по истеку тога рока може поднети тужбу због недоношења захтеваног акта. </text:p>
      <text:p text:style-name="P13"/>
      <text:p text:style-name="P12"><text:span text:style-name="T4"><text:tab/><text:tab/></text:span><text:span text:style-name="T5">Kaко је поднета жалба због ћутања управе у којој подносилац тражи и да се у стални састав Изборне комисије општине Сјеница, која је именована правноснажним решењем <text:s/>Скупштине општине Сјеница број 06-12/2015-11-1 од 22.12.2015.године, испред одборничке групе <text:s/>ГГ Самостална СДА за Сјеницу-Н.Н. именује <text:s/>један члан и његов заменик, Управни суд је нашао да </text:span><text:span text:style-name="T7">Законом о локалним изборима није прописана могућност изјављивања жалбе због ћутања управе и да нема ни сходне примене </text:span><text:span text:style-name="T16"><text:s/>Закона о управним споровима</text:span>, <text:span text:style-name="T1">јер не одговара</text:span><text:span text:style-name="T5"> правној природи изборног поступка и заштити изборног права.</text:span></text:p>
      <text:p text:style-name="P15"/>
      <text:p text:style-name="P14"><text:span text:style-name="T14"><text:tab/><text:tab/>Стога је, Управни суд, налазећи да у конкретном случају жалба због ћутања управе није допуштена, </text:span>на основу члана 54. став 1. и став 3. <text:span text:style-name="T14">Закона о локалним изборима, одлучио као у диспозитиву решења. </text:span></text:p>
      <text:p text:style-name="P7"><text:tab/><text:tab/> </text:p>
      <text:p text:style-name="P12"><text:span text:style-name="T11"><text:tab/><text:tab/><text:tab/> <text:s text:c="2"/></text:span><text:span text:style-name="T3">РЕШЕНО </text:span><text:span text:style-name="T13">У УПРАВНОМ СУДУ </text:span></text:p>
      <text:p text:style-name="P11"><text:span text:style-name="T13"><text:tab/><text:tab/> <text:s text:c="2"/>дана </text:span><text:span text:style-name="T3">06.04.2016</text:span><text:span text:style-name="T13">.године </text:span><text:span text:style-name="T3">у 16,30 часова</text:span><text:span text:style-name="T13">, </text:span><text:span text:style-name="T10">I-2 <text:s/>Уж </text:span><text:span text:style-name="T3">50</text:span><text:span text:style-name="T10">/1</text:span><text:span text:style-name="T3">6</text:span></text:p>
      <text:p text:style-name="P4"/>
      <text:p text:style-name="P4">Записничар <text:tab/><text:tab/><text:tab/><text:tab/><text:tab/><text:tab/>Председник већа- судија</text:p>
      <text:p text:style-name="P11"><text:span text:style-name="T2">Снежана Томић, </text:span><text:span text:style-name="T2">с.р.</text:span><text:span text:style-name="T12"><text:tab/><text:tab/> <text:s text:c="31"/></text:span><text:span text:style-name="T2">Олга Петровић, </text:span><text:span text:style-name="T2">с.р.</text:span><text:span text:style-name="T2"> </text:span></text:p>
      <text:p text:style-name="P5"><text:s/></text:p>
      <text:p text:style-name="P16">За тачност отправка</text:p>
      <text:p text:style-name="P16">Управитељ писарнице</text:p>
      <text:p text:style-name="P16">Дејан Ђурић</text:p>
      <text:p text:style-name="P17"/>
      <text:p text:style-name="P14">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R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3937in" fo:margin-bottom="0.3937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2 <text:s/>Уж <text:span text:style-name="MT1">50</text:span>/1<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Obren Jezdic</meta:initial-creator>
    <meta:creation-date>2010-03-05T10:16:00</meta:creation-date>
    <dc:date>2016-04-07T12:47:35.07</dc:date>
    <meta:print-date>2016-04-07T11:28:21.07</meta:print-date>
    <meta:editing-cycles>209</meta:editing-cycles>
    <meta:editing-duration>PT18H59M04S</meta:editing-duration>
    <meta:generator>OpenOffice.org/3.2$Win32 OpenOffice.org_project/320m12$Build-9483</meta:generator>
    <meta:document-statistic meta:table-count="0" meta:image-count="1" meta:object-count="0" meta:page-count="4" meta:paragraph-count="32" meta:word-count="2102" meta:character-count="13966"/>
  </office:meta>
</office:document-meta>
</file>