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solid" style:text-underline-width="auto" style:text-underline-color="font-color" fo:font-weight="bold" style:font-weight-asian="bold" style:font-weight-complex="bold"/>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16"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style:style>
    <style:style style:name="P19" style:family="paragraph" style:parent-style-name="Standard">
      <style:paragraph-properties fo:margin-top="0in" fo:margin-bottom="0in" fo:line-height="100%" fo:text-align="justify" style:justify-single-word="false"/>
    </style:style>
    <style:style style:name="P20"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21" style:family="paragraph" style:parent-style-name="Standard">
      <style:paragraph-properties fo:margin-top="0in" fo:margin-bottom="0in" fo:line-height="100%" fo:text-align="justify" style:justify-single-word="false"/>
      <style:text-properties fo:language="sr" fo:country="YU"/>
    </style:style>
    <style:style style:name="P22" style:family="paragraph" style:parent-style-name="Standard">
      <style:paragraph-properties fo:margin-top="0in" fo:margin-bottom="0in" fo:line-height="100%" fo:text-align="justify" style:justify-single-word="false"/>
      <style:text-properties style:font-name="Times New Roman" fo:language="sr" fo:country="YU" fo:font-weight="normal" style:font-weight-asian="normal" style:font-weight-complex="normal"/>
    </style:style>
    <style:style style:name="P23" style:family="paragraph" style:parent-style-name="Standard">
      <style:paragraph-properties fo:margin-top="0in" fo:margin-bottom="0in" fo:line-height="100%" fo:text-align="justify"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5"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font-weight-complex="bold"/>
    </style:style>
    <style:style style:name="P26" style:family="paragraph" style:parent-style-name="Standard">
      <style:paragraph-properties fo:margin-top="0in" fo:margin-bottom="0in"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normal"/>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font-weight-complex="bold"/>
    </style:style>
    <style:style style:name="T4" style:family="text">
      <style:text-properties fo:language="sh" fo:country="YU"/>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style:font-name="Times New Roman" fo:font-weight="normal" style:font-weight-asian="normal" style:font-weight-complex="normal"/>
    </style:style>
    <style:style style:name="T11"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7">Управни суд</text:p>
      <text:p text:style-name="P13">Одељење у Новом Саду</text:p>
      <text:p text:style-name="P13">III-<text:span text:style-name="T5">3 Уж. </text:span><text:span text:style-name="T1">82</text:span><text:span text:style-name="T5">/1</text:span><text:span text:style-name="T1">6</text:span></text:p>
      <text:p text:style-name="P7">Дана 06.04.2016<text:span text:style-name="T5">.</text:span> године</text:p>
      <text:p text:style-name="P11">Б е о г р а д</text:p>
      <text:p text:style-name="P11"/>
      <text:p text:style-name="P11"/>
      <text:p text:style-name="P11"/>
      <text:p text:style-name="P8">У ИМЕ НАРОДА </text:p>
      <text:p text:style-name="P7"/>
      <text:p text:style-name="P7"/>
      <text:p text:style-name="P4"><text:tab/>Управни суд, у већу судија: <text:span text:style-name="T5">Сузана Гудураш, председник већа, Станимирка Лаловић и </text:span>др Владан Станојев<text:span text:style-name="T5">,</text:span> чланов<text:span text:style-name="T5">и</text:span> већа, са суд<text:span text:style-name="T5">ским саветником Татјаном Лончар</text:span>, као записничарем,<text:span text:style-name="T5"> решавајући по жалби </text:span>А.П. из Ш., ...,<text:span text:style-name="T5"> поднетој против решења </text:span>ИЗБОРНЕ КОМИСИЈЕ ГРАДА ШАПЦА<text:span text:style-name="T5">, број 6</text:span>5/16<text:span text:style-name="T5"> од </text:span>31.03.2016<text:span text:style-name="T5">. године, у правној ствари </text:span>проглашења изборне листе<text:span text:style-name="T5">, у нејавној седници већа, одржаној дана </text:span>06.04.2016<text:span text:style-name="T5">. године</text:span>, <text:s/>у <text:s/>11,00 часова, донео је</text:p>
      <text:p text:style-name="P5"/>
      <text:p text:style-name="P5"/>
      <text:p text:style-name="P5"/>
      <text:p text:style-name="P16"><text:s/><text:span text:style-name="T1">П Р Е С У Д У</text:span></text:p>
      <text:p text:style-name="P5"/>
      <text:p text:style-name="P5"/>
      <text:p text:style-name="P12"><text:span text:style-name="T8"><text:tab/></text:span><text:span text:style-name="T9">I</text:span><text:span text:style-name="T8"> </text:span><text:span text:style-name="T1">Жалба </text:span><text:span text:style-name="T3">СЕ УСВАЈА И ПОНИШТАВА</text:span><text:span text:style-name="T1"> решење Изборне комисије града Шапца број 65/16 од 31.03.2016. године и решава:</text:span></text:p>
      <text:p text:style-name="P5"/>
      <text:p text:style-name="P12"><text:span text:style-name="T1"><text:tab/></text:span><text:span text:style-name="T9">II </text:span><text:span text:style-name="T3">УСВАЈА СЕ </text:span><text:span text:style-name="T1">приговор подносиоца изборне листе <text:s/>Српски покрет Двери – Демократска странка Србије – Патриотски блок – др А.П. – дипл. инг. П.В. поднет дана 31.03.2016. године под бројем 62/16 и </text:span><text:span text:style-name="T3">ПОНИШТАВА</text:span><text:span text:style-name="T1"> решење Изборне комисије града Шапца број 61/16 од 29.03.2016. године којим је одбијено проглашење изборне листе под називом <text:s/>Српски покрет Двери – Демократска странка Србије – Патриотски блок – др А.П. – дипл. инг. П.В., коју је Изборној комисији поднела коалиција политичких странака Демократска странка Србије и Српски покрет Двери.</text:span></text:p>
      <text:p text:style-name="P5"/>
      <text:p text:style-name="P12"><text:span text:style-name="T1"><text:tab/></text:span><text:span text:style-name="T9">III </text:span><text:span text:style-name="T3">ПРОГЛАШАВА СЕ </text:span><text:span text:style-name="T1">изборна листа под називом <text:s/>Српски покрет Двери – Демократска странка Србије – Патриотски блок – др А.П. – дипл. инг. П.В., коју је поднела коалиција Демократска странка Србије – Српски покрет Двери, за избор одборника у Скупштину града Шапца <text:s/>дана 28.03.2016. године у 10,00 часова.</text:span></text:p>
      <text:p text:style-name="P10"/>
      <text:p text:style-name="P10"/>
      <text:p text:style-name="P10"/>
      <text:p text:style-name="P8">О б р а з л о ж е њ е </text:p>
      <text:p text:style-name="P6"/>
      <text:p text:style-name="P19"><text:span text:style-name="T6"><text:tab/></text:span><text:span text:style-name="T2">Ожалбеним решењем одбијен је као неоснован приговор А.П. из Ш., изјављен на </text:span><text:soft-page-break/><text:span text:style-name="T2">решење Изборне комисије града Шапца број 61/16 од 29.03.2016. године којим је одбијено проглашење изборне листе под називом Српски покрет Двери – Демократска странка Србије – Патриотски блок – др А.П. – дипл. инг. П.В. коју је изборној комисији поднела коалиција политичких странака Демократска странка Србије и Српски покрет Двери. </text:span></text:p>
      <text:p text:style-name="P20"/>
      <text:p text:style-name="P19"><text:span text:style-name="T2"><text:tab/>У жалби поднетој благовремено Управном суду, лично од стране подносиоца жалбе дана 02.04.2016. године у 12,51 часова подносилац жалбе наводи да исту подноси против решења Изборне комисиеј града Шапца донетог 31.03.2016. године, које му је уручено 01.04.2016. године у 16,45 часова и то због погрешно утврђеног чињеничног стања, погрешне примене материјалног прописа и повреда одредаба члана 18., члана 19. и 20. Закона о локалним изборима и Упутства Републичке изборне комисије донетог 04.03.2016. године. Наводи да је приговором на решење Изборне комисије града Шапца број 61/16 од 29.03.2016. године указао да је Изборна комисија града Шапца одбила проглашење изборне листе <text:s/>Српски покрет Двери – Демократска странка Србије – Патриотски блок – др А. П. – дипл. инг. П.В., са образложењем да је, поступајући по закључку о отклањању недостатака изборне листе, подносилац изборне листе доставио овлашћење за П.В. за закључење коалиционог споразума „сачињено тек 23.03.2016. године пред Првим Основним судом у Београду, под Ов. бр. 9536/2016, дакле после закључења коалиционог споразума“ из чега је извучен закључак да у моменту закључења коалиционог споразума П.В. није имао овлашћење за закључење истог, у складу с чим је изборна комисија закључила да се „недостаци у поступку кандидовања нису могли отклонити достављањем пуномоћја које се у односу на претходно предато разликује само у томе што су додате речи потпише коалициони споразум, а исто је сачињено после потписивања коалиционог споразума“, због чега је донето решење о одбијању проглашења изборне листе. Напомиње да су пре склапања коалиционог споразума овлашћена лица испред странака Демократске странке Србије и Српског покрета Двери, добили уредна овлашћења од стране председника странака заведене у деловодним бројевима књига, сачињена 07.03.2016. године, печатирана и потписана од стране председника С. Р.И. и Б. О., на основу којих је склопљен коалициони споразум о заједничком учешћу на изборима за одборнике Скупштине града Шапца расписаних за 24.04.2016. године који је оверен дана 16.03.2016. године и заведен под бројем 3 Ов. изб. бр. 611/2016. Поступајући по закључку Градске изборне комисије града Шапца, уредно је достављено овлашћење на име П. В. сачињеног 07.03.2016. године, а оверено 23.03.2016. године, из кога се јасно види да овлашћено лице може да предузима изборне радње у име Српског покрета Двери, а посебно да потпише коалиционе споразуме. Сматра да је Изборна комисија утврдила погрешно чињенично стање и погрешно се позвала на одредбу члана 90. Закона о облигационим односима, јер се у конкретном примењује Закон о локалним изборима, па самим тим упућује на одредбе члана 15., 18. и 19. Закона о локалним изборима, као и на одреде члана 32. и 41. Упутства Републичке изборне комисије. </text:span></text:p>
      <text:p text:style-name="P20"/>
      <text:p text:style-name="P20"><text:tab/>Изборна комисија града Шапца, доставила је дана 04.04.2016. године у 19,30 часова одговор на жалбу са списима предмета који се односе на ожалбено решење. Сматра да је жалба неоснована, посебно што су у жалби наведени разлози који нису наведени у изјављеном приговору на решење број 61/16 од 29.03.2016. године, којим је одбијено проглашење изборне листе. Сматра да подносиоци, приликом предаје листе, нису предали уредно овлашћење за закључење коалиционог споразума који је закључен дана 16.03.2016. године јер је, при предаји листе, за П.В. предато овлашћење за предузимање изборних радњи а не овлашћење за закључење коалиционог споразума. Због тога је закључком наложено уређење изборне листе по коме подносиоци изборне листе нису поступили па је донето ожалбено решење. Ово због тога што коалициони споразум нису закључила лица која су по Статуту странака овлашћена за закључење конкретног коалиционог споразума. Сматра да ако <text:soft-page-break/>је за неки уговор прописана писмена форма и овера потписа, писмена форма и овера потписа је неопходна и за пуномоћје, што значи да за закључење коалиционог споразума, у моменту његовог закључења, није било уредног пуномоћја. Посебно указује на чињеницу да су и пуномоћје за предузимање изборних радњи и пуномоћје за закључење коалиционог споразума оверени под истим бројем и датумом, што је супротно правилима овере потписа на писменима различите садржине, па сматра да давалац овлашћења није знао да потписује овлашћења различите садржине, због чега се не може са сигурношћу утврдити да ли се права воља односи на давање овлашћења за предузиме изборних радњи или на закључење коалиционог споразума. Предлаже да суд жалбу одбије као неосновану. </text:p>
      <text:p text:style-name="P20"><text:tab/></text:p>
      <text:p text:style-name="P19"><text:span text:style-name="T2"><text:tab/></text:span><text:span text:style-name="T6">Одлучујући о поднетој жалби, на основу одредбе члана 54. став 1. Закона о локалним изборима (“Службени гласник РС” бр. 129/07...54/11), Управни суд је нашао да је жалба </text:span><text:span text:style-name="T2"><text:s/>основана.</text:span></text:p>
      <text:p text:style-name="P20"/>
      <text:p text:style-name="P21"><text:span text:style-name="T7"><text:tab/>Према образложењу оспореног решења и стању у спису коалиција Демократска странка Србије – Српски покрет Двери <text:s/>је дана </text:span><text:span text:style-name="T6">28.03.2016</text:span><text:span text:style-name="T7">. године, поднела Градској изборној комисији у Шапцу Изборну листу Српски покрет Двери – Демократска странка Србије – Патриотски блок – др А.П. – дипл. инг. П.В.. Уз изборну листу су приложили, између осталог, коалициони споразум о заједничком учешћу на изборима за одборнике Скупштине града Шапца, расписаним за 24.04.2016. године, који је испред Демократске странке Србије потписао др А.П., а испред Српског покрета Двери дипл. Инг П.В., а према овлашћењима приложеним уз споразум а који је оверен од стране Основног суда у Шапцу под бројем 611 дана 16.03.2016. године, те овлашћење број 48/10-03-2016 од 07.03.2016. године издато од стране С.Р.И, председника Демократске странке Србије, потписано од стране исте и оверено печатом странке, а које се односи на А.П. из Ш., оверено од стране Првог Основног суда у Београду дана 25.03.2016. године под бројем 9912/2016, као и овлашћење број 53/3/16 од 07.03.2016. године издато од стране Б.О., председника Српског покрета Двери, потписаног од стране истог и овереног печатом странке, а за П.В. Закључком Изборне комисије града Шапца од 28.03.2016. године, донетим на основу члана 15. и члана 25. Закона о локалним изборима наложено је коалицији Демократска странка Србије – Српски покрет Двери, као подносиоцима листе <text:s/>Српски покрет Двери – Демократска странка Србије – Патриотски блок – др А.П. – дипл. инг. П.В. да отклони следеће недостатке изборне листе и то: 1. да достави уредно овлашћење на име П.В, за закључење коалиционог споразума или да уколико не поседује исто, односно ако га није имао у моменту закључења коалиционог споразума да закључи нови коалициони споразум са уредним овлашћењем и достави нову изборну листу коју ће подржати довољан број бирача, 2. да, уколико има овлашћење за закључење коалиционог споразума број 3 Ов. изб. бр. 611/2016 од 16.03.2016. године који је приложио, па недостатак из тачке 1. отклони достављањем уредног овлашћења, достави још недостајућих 57 изјава бирача који подржавају поднету листу. Уједно им се налаже да наведене недостатке отклоне у року од 48 часова од момента пријема овог закључка. Поступајући по наведеном закључку коалиција Демократска странка Србије – Српски покрет Двери је доставила овлашћење број 53/3/16 од 07.03.2016. године издато од стране председника Српског покрета Двери Б.О., потписано од стране истог и оверено печатом странке, у коме је изричито наведено да преноси своје овлашћење на П.В. из Ш, посебно да потпише коалиционе споразуме, оверено од стране Првог Основног суда у Београду дана 23.03.2016. године под бројем 9536/16. Решењем Изборне комисије града Шапца од 29.03.2016. године заведеног под бројем 61/16, одбија се проглашење изборне листе под називом <text:s/>Српски покрет Двери – Демократска странка Србије – Патриотски блок – др А.П. – дипл. инг. П.В. коју је Изборној комисији поднела коалиција политичких странака Демократска странка Србије и Српски покрет Двери, са образложењем да подносиоци </text:span><text:soft-page-break/><text:span text:style-name="T7">изборне листе нису поступили по закључку од 28.03.2016. године јер су доставили ново овлашћење, које је у свему идентично са овлашћењем које је предато приликом предаје листе, само што у тексту овлашћење садржи и речи „да потпише коалиционе споразуме“, а исто је сачињено тек 23.03.2016. године што даље значи да у моменту закључења коалиционог споразума П.В. није имао овлашћење за закључење истог због чега се недостаци у поступку кандидовања нису могли отклонити достављањем новог пуномоћја. На ово решење приговор Изборној комисији града Шапца је поднео А.П. па је о његовом приговору Изборна комисија града Шапца одлучивала на седници одржаној дана 31.03.2016. године са почетком у 15,30 часова, којом приликом је констатовано да је приговор благовремен али да је неоснован те да је писмени отправак решења саставни део овог записника. У писменом отправку решења је наведено да је приговор неоснован због тога што приликом подношења изборне листе, подносилац листе није предао уредно овлашћење за закључење коалиционог споразума, односно да није поступио по закључку Изборне комисије за уређење поднете листе, а везано за поднето овлашћење јер овлашћење за закључење коалиционог споразума које је потписано, односно оверено 23.03.2016. године је постало уредно тек даном овере, дакле после закључења коалиционог споразума. Не прихвата навод приговора да је уредно овлашћење дато 07.03.2016. године, а да је оверено 23.03.2016. године, јер овлашћење за закључење коалиционог споразума мора да буде оверено као и коалициони споразум, што даље значи да без овере потписа, нема ни овлашћења. Закључују да је приговор неоснован зато што у моменту предаје није предато и уредно овлашћење за закључење коалиционог споразума, који недостатак није отклоњен ни у накнадном року, односно овалшћење које је предато не испуњава услове из Закључка. У образложењу решења Изборна комисија града Шапца се не позива ни на једну одредбу Закона о локалним изборима нити Упутства за спровођење избора за народне посланике Народне скупштине расписаних за 24.04.2016. године. </text:span></text:p>
      <text:p text:style-name="P22"/>
      <text:p text:style-name="P21"><text:span text:style-name="T10"><text:tab/>Одредбом члана 15. Закона о локалним изборима </text:span><text:span text:style-name="T11">(“Службени гласник РС” бр. 129/07...54/11) </text:span><text:span text:style-name="T10">прописано је да изборна комисија, између осталог, утврђује да ли су изборне листе сачињене и поднете у складу са прописима о избору одборника. </text:span></text:p>
      <text:p text:style-name="P22"/>
      <text:p text:style-name="P22"><text:tab/>Одредбом члана 18. став 1. Закона о локалним изборима је прописано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ава најмање 30 бирача по предлогу за сваког кандидата на изборној листи и да предлагач мора на изборној листи имати најмање 1/3 кандидата од укупног броја одборника који се бира. Ставом 3. наведене одредбе прописано је да у име политичке странке или групе грађана, предлоге из става 1. и 2. овог члана може поднети само лице које је политичка странка или група грађана овластила. <text:s/></text:p>
      <text:p text:style-name="P22"/>
      <text:p text:style-name="P22"><text:tab/>Одредбом члана 25. став 2. Закона о локалним изборима је прописано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од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22"/>
      <text:p text:style-name="P22"><text:soft-page-break/><text:tab/>Према одредби члана 32. Упутства за спровођење избора за народне посланике Народне скупштине расписаних за 24.04.2016. године 02 број 013-24/16 од 04.03.2016. године, коалицију регистрованих политичких странака образују најмање две регистроване политичке странке писменим споразумом који се оверава код јавног бележника, у суду или код <text:span text:style-name="T5">o</text:span>пштинског органа управе. Коалициони споразум обавезно садржи назив страначке коалиције, назив изборне листе и податке о лицу које је овлашћено за подношење изборне листе. Ако су коалиционим споразумом овлашћена два лица за подношење изборне листе, онда се обавезно наводи да ли овлашћена <text:span text:style-name="T5">лица</text:span> изборне радње морају предузимати заједно или то могу учинити одвојено. Коалиционим споразумом може да буде одређено да један од заступника политичких странака који чине страначку коалицију буде заступник страначке коалиције, а изборну листу у име страначке коалиције подноси лице које је за то овлашћено у коалиционом споразуму. </text:p>
      <text:p text:style-name="P22"/>
      <text:p text:style-name="P22"><text:tab/>Према одредби члана 41. наведеног упутства, уз изборну листу, између осталог, прилаже се овлашћење лица које је заступник политичке странке овластио да поднесе изборну листу, на Обрасцу НПРС-2/16 као и оверен Споразум о образовању страначке коалиције или о образовању групе грађана, ако изборну листу подноси страначка коалиција или група грађана. </text:p>
      <text:p text:style-name="P22"/>
      <text:p text:style-name="P22"><text:tab/><text:span text:style-name="T5">Према цитираним одредбама </text:span>З<text:span text:style-name="T5">акона и Упутства, Изборна комисија је <text:s/>овлашћена да приликом </text:span>одлучивања о <text:span text:style-name="T5">проглашавањ</text:span>у<text:span text:style-name="T5"> изборне листе цени да ли постоји неки од недостатака <text:s/>који спречавају проглашење изборне листе. У конкретном случају Изборна комисија је била надлежна да оцени да ли је подносилац изборне листе уз изборну листу приложио документацију </text:span>прописану чланом 41. Упутства.<text:span text:style-name="T5"> Достављање документације, између осталог, подразумева и достављање овереног споразума о образовању страначке коалиције ако изборну листу подноси <text:s/>страначка коалиција, сагласно члану 41. тачка 9. Упутства. </text:span></text:p>
      <text:p text:style-name="P23"/>
      <text:p text:style-name="P14"><text:tab/>Како је подносилац изборне листе доставио оверен коалициони споразум закључен између регистрованих политичких странака, по оцени Управног суда, Изборна комисија није била овлашћена да цени да ли су лица која су у име регистрованих политичких странака потписала овај споразум и чији су потписи оверени од стране надлежног органа, била овлашћена за потписивање коалиционог споразума, јер овакво овлашћење Изборне комисије не произилази из изборних прописа. Стога је Изборна комисија поступила ван својих овлашћења када је закључком наложила подносиоцу изборне листе да достави уредно овлашћење за закључење коалиционог споразума, чиме је повредила закон на штету жалиоца.</text:p>
      <text:p text:style-name="P15"><text:s text:c="4"/></text:p>
      <text:p text:style-name="P22"><text:span text:style-name="T4"><text:tab/></text:span>Међутим, правилно је Изборна комисија истим закључком наложила подносиоцу изборне листе да отклони недостатак за проглашење изборне листе тако што ће доставити још 57 изјава бирача који подржавају изборну листу, а по ком закључку је жалилац у остављеном року поступио. </text:p>
      <text:p text:style-name="P22"/>
      <text:p text:style-name="P22"><text:tab/>Одредбом члана 55. став 1. Закона о локалним изборима прописано је да ако суд усвоји жалбу, поништиће одлуку и радњу у поступку предлагања кандидата, односно у поступку избора одборника или ће поништити избор одборника. Према ставу 2. <text:s/>истог члана, истог закона, 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 </text:p>
      <text:p text:style-name="P22"/>
      <text:p text:style-name="P22"><text:tab/>Из списа предмета произилази да је жалилац уз изборну листу доставио потребну документацију прописану чланом 19. Закона о локалним изборима, изузев довољног броја <text:soft-page-break/>потписа бирача, а који недостатак је отклонио у прописаном року по закључку Изборне комисије од 28.03.2016. године. По оцени Управног суда испуњени су сви законски услови из члана 19. Закона о локалним изборима за проглашење изборне листе <text:s/>Српски покрет Двери – Демократска странка Србије – Патриотски блок – др А.П. – дипл. инг. П.В. поднете Изборној комисији града Шапца дана 28.03.2016. године. </text:p>
      <text:p text:style-name="P22"/>
      <text:p text:style-name="P22"><text:tab/>Са наведених разлога Управни суд је, на основу члана 55. став 1. и 2. Закона о локалним изборима и члана 40. став 2. Закона о управним споровима („Службени гласник РС“, број 111/09), који се сходно примењује на основу члана 54. став 3. Закона о локалним изборима, одлучио као у диспозитиву ове пресуде.</text:p>
      <text:p text:style-name="P17"><text:tab/><text:tab/></text:p>
      <text:p text:style-name="P8">ПРЕСУЂЕНО У УПРАВНОМ СУДУ </text:p>
      <text:p text:style-name="P8"><text:span text:style-name="T5">Дана </text:span>06.04.2016<text:span text:style-name="T5">.</text:span> године у 11,00 часова, <text:span text:style-name="T5">III-3 Уж. 8</text:span>2<text:span text:style-name="T5">/1</text:span>6</text:p>
      <text:p text:style-name="P8"/>
      <text:p text:style-name="P10">Записничар<text:tab/><text:tab/><text:tab/><text:tab/><text:tab/><text:tab/><text:span text:style-name="T5"> <text:s text:c="25"/></text:span>Председник већа-судија</text:p>
      <text:p text:style-name="P10"><text:span text:style-name="T5">Татјана Лончар, </text:span><text:span text:style-name="T5">с.р.</text:span><text:span text:style-name="T5"><text:tab/> <text:s text:c="2"/><text:tab/> <text:s/><text:tab/></text:span><text:tab/> <text:s text:c="31"/><text:span text:style-name="T5">Сузана Гудураш, </text:span><text:span text:style-name="T5">с.р.</text:span> <text:s text:c="3"/></text:p>
      <text:p text:style-name="P10"/>
      <text:p text:style-name="P9"/>
      <text:p text:style-name="P9"/>
      <text:p text:style-name="P3">За тачност отправка</text:p>
      <text:p text:style-name="P3">Управитељ писарнице</text:p>
      <text:p text:style-name="P3">Дејан Ђурић</text:p>
      <text:p text:style-name="P26"/>
      <text:p text:style-name="P18">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MT1" style:family="text">
      <style:text-properties fo:language="sr" fo:country="YU"/>
    </style:style>
    <style:page-layout style:name="Mpm1">
      <style:page-layout-properties fo:page-width="8.2681in" fo:page-height="11.6929in" style:num-format="1" style:print-orientation="portrait" fo:margin-top="0.7874in" fo:margin-bottom="0.6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3 Уж. <text:span text:style-name="MT1">82</text:span>/1<text:span text:style-name="MT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4-07T12:21:06.67</dc:date>
    <meta:editing-duration>PT60H13M29S</meta:editing-duration>
    <meta:editing-cycles>678</meta:editing-cycles>
    <meta:generator>OpenOffice.org/3.2$Win32 OpenOffice.org_project/320m12$Build-9483</meta:generator>
    <meta:print-date>2016-04-06T20:17:46.24</meta:print-date>
    <meta:document-statistic meta:table-count="0" meta:image-count="1" meta:object-count="0" meta:page-count="6" meta:paragraph-count="42" meta:word-count="2694" meta:character-count="17846"/>
  </office:meta>
</office:document-meta>
</file>