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bold"/>
    </style:style>
    <style:style style:name="P18"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0" style:family="paragraph" style:parent-style-name="Standard">
      <style:paragraph-properties fo:margin-left="0in" fo:margin-right="0in" fo:line-height="100%" fo:text-align="justify" style:justify-single-word="false" fo:text-indent="1in" style:auto-text-indent="false"/>
      <style:text-properties fo:color="#000000"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1in" style:auto-text-indent="false"/>
    </style:style>
    <style:style style:name="P22" style:family="paragraph" style:parent-style-name="Standard">
      <style:paragraph-properties fo:margin-left="0in" fo:margin-right="0in" fo:line-height="100%" fo:text-align="justify" style:justify-single-word="false" fo:text-indent="0.9898in" style:auto-text-indent="false"/>
      <style:text-properties fo:language="zxx" fo:country="none"/>
    </style:style>
    <style:style style:name="P23"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4"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6" style:family="paragraph" style:parent-style-name="Standard">
      <style:paragraph-properties fo:margin-left="0in" fo:margin-right="0in" fo:line-height="100%" fo:text-align="justify" style:justify-single-word="false" fo:text-indent="0.9689in" style:auto-text-indent="false"/>
      <style:text-properties fo:color="#000000"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28" style:family="paragraph" style:parent-style-name="Standard" style:master-page-name="First_20_Page">
      <style:paragraph-properties fo:line-height="100%" fo:text-align="start" style:justify-single-word="false" style:page-number="auto"/>
    </style:style>
    <style:style style:name="P2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de" fo:country="DE" fo:font-weight="normal" style:font-size-asian="12pt" style:font-weight-asian="normal" style:font-size-complex="12pt" style:font-weight-complex="normal"/>
    </style:style>
    <style:style style:name="T14" style:family="text">
      <style:text-properties fo:color="#000000" fo:language="zxx" fo:country="none" fo:font-weight="bold" style:font-weight-asian="bold" style:font-weight-complex="bold"/>
    </style:style>
    <style:style style:name="T15" style:family="text">
      <style:text-properties fo:color="#000000" fo:language="zxx" fo:country="none"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fo:language="sr" fo:country="YU" fo:font-weight="normal" style:font-weight-asian="normal" style:font-weight-complex="normal"/>
    </style:style>
    <style:style style:name="T18"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4"> <text:s text:c="11"/></text:span><text:tab/><text:tab/><text:tab/><text:tab/><text:tab/><text:tab/><text:tab/><text:tab/></text:p>
      <text:p text:style-name="P5">Република Србија<text:tab/><text:tab/><text:tab/><text:tab/><text:tab/><text:tab/><text:tab/><text:tab/><text:tab/></text:p>
      <text:p text:style-name="P5">УПРАВНИ СУД</text:p>
      <text:p text:style-name="P5">Одељење у Нишу</text:p>
      <text:p text:style-name="P9">II<text:span text:style-name="T4">-</text:span><text:span text:style-name="T7">2</text:span><text:span text:style-name="T4"> Уж. </text:span><text:span text:style-name="T7">88</text:span><text:span text:style-name="T4">/16</text:span></text:p>
      <text:p text:style-name="P5">Дана: <text:span text:style-name="T7">06.04.2016</text:span>. године </text:p>
      <text:p text:style-name="P5">Б е о г р а д</text:p>
      <text:p text:style-name="P6"/>
      <text:p text:style-name="P6"/>
      <text:p text:style-name="P6">У <text:s/>ИМЕ <text:s/>НАРОДА</text:p>
      <text:p text:style-name="P6"/>
      <text:p text:style-name="P6"/>
      <text:p text:style-name="P6"/>
      <text:p text:style-name="P11"><text:span text:style-name="T5"><text:tab/></text:span><text:span text:style-name="T6">Управни суд, у већу састављеном од судија: Томислава Медведа, председника већа, Ненада Стојановића </text:span><text:span text:style-name="T9">и </text:span><text:span text:style-name="T6">Драгана Јовановића, чланова већа, са судским саветником </text:span><text:span text:style-name="T9">Небојшом Стојановићем</text:span><text:span text:style-name="T6">, као записничарем, </text:span><text:span text:style-name="T9">одлучујући </text:span><text:span text:style-name="T6">о жалби </text:span><text:span text:style-name="T9">Зелене странке – Zelena strana подносиоца изборне листе “ЗА НАШЕ ВРАЊЕ - Зелена странка – Zelena strana”,поднете преко овлашћеног лица Н.Ј., ..., В,</text:span><text:span text:style-name="T6"> </text:span><text:span text:style-name="T9">изјављеној</text:span><text:span text:style-name="T6"> против решења </text:span><text:span text:style-name="T9">Изборне комисије Града Врања</text:span><text:span text:style-name="T6">, број </text:span><text:span text:style-name="T9">013-77</text:span><text:span text:style-name="T6">/</text:span><text:span text:style-name="T9">20</text:span><text:span text:style-name="T6">16</text:span><text:span text:style-name="T9">-13</text:span><text:span text:style-name="T6"> од </text:span><text:span text:style-name="T9">01.04.2016</text:span><text:span text:style-name="T6">. године, у правној ствари </text:span><text:span text:style-name="T9">заштите изборног права</text:span><text:span text:style-name="T6">, у нејавној седници већа одржаној дана <text:s/></text:span><text:span text:style-name="T9">06.04.2016</text:span><text:span text:style-name="T6">. године у </text:span><text:span text:style-name="T9">19,13</text:span><text:span text:style-name="T6"> <text:s/>часова, донео је </text:span></text:p>
      <text:p text:style-name="P8"/>
      <text:p text:style-name="P3"/>
      <text:p text:style-name="P6">П Р Е С У Д У</text:p>
      <text:p text:style-name="P6"/>
      <text:p text:style-name="P6"/>
      <text:p text:style-name="P2"><text:span text:style-name="T14"><text:tab/><text:tab/></text:span><text:span text:style-name="T15">Жалба</text:span><text:span text:style-name="T14"> СЕ УСВАЈА</text:span><text:span text:style-name="T15">,</text:span><text:span text:style-name="T14"> ПОНИШТАВА</text:span><text:span text:style-name="T15"> се решење </text:span><text:span text:style-name="T15">И</text:span><text:span text:style-name="T15">зборне комисије </text:span><text:span text:style-name="T15">Града</text:span><text:span text:style-name="T15"> </text:span><text:span text:style-name="T15">Врања</text:span><text:span text:style-name="T16">, број </text:span><text:span text:style-name="T15">013-</text:span><text:span text:style-name="T15">77</text:span><text:span text:style-name="T16">/</text:span><text:span text:style-name="T15">20</text:span><text:span text:style-name="T16">16</text:span><text:span text:style-name="T15">-13</text:span><text:span text:style-name="T16"> од </text:span><text:span text:style-name="T15">01.04.2016</text:span><text:span text:style-name="T16">. године</text:span><text:span text:style-name="T15"> и решав</text:span><text:span text:style-name="T15">а:</text:span></text:p>
      <text:p text:style-name="P18"/>
      <text:p text:style-name="P19"><text:span text:style-name="T15">Приговор </text:span><text:span text:style-name="T14">СЕ УСВАЈА</text:span><text:span text:style-name="T15">, </text:span><text:span text:style-name="T14">ПОНИШТАВА СЕ</text:span><text:span text:style-name="T15"> решење И</text:span><text:span text:style-name="T15">зборне комисије </text:span><text:span text:style-name="T15">Града</text:span><text:span text:style-name="T15"> </text:span><text:span text:style-name="T15">Врања</text:span><text:span text:style-name="T16">, број </text:span><text:span text:style-name="T15">013-</text:span><text:span text:style-name="T15">73</text:span><text:span text:style-name="T16">/</text:span><text:span text:style-name="T15">20</text:span><text:span text:style-name="T16">16</text:span><text:span text:style-name="T15">-13</text:span><text:span text:style-name="T16"> од </text:span><text:span text:style-name="T15">29.03.2016</text:span><text:span text:style-name="T16">. године </text:span><text:span text:style-name="T15">и </text:span><text:span text:style-name="T14">УТВРЂУЈЕ СЕ</text:span><text:span text:style-name="T15"> да </text:span><text:span text:style-name="T16"><text:s/></text:span><text:span text:style-name="T15">Зелена странка – </text:span><text:span text:style-name="T15">Zelena strana </text:span><text:span text:style-name="T15">подносилац проглашене изборне листе “ЗА НАШЕ ВРАЊЕ - Зелена странка – </text:span><text:span text:style-name="T15">Zelena strana” </text:span><text:span text:style-name="T15">за изборе за одборнике Скупштине Града Врања, расписане за 24.04.2016. године, има положај политичке странке националне мањине.</text:span><text:span text:style-name="T15"> </text:span></text:p>
      <text:p text:style-name="P2"/>
      <text:p text:style-name="P6">О б р а з л о ж е њ е</text:p>
      <text:p text:style-name="P6"/>
      <text:p text:style-name="P4"/>
      <text:p text:style-name="P2"><text:tab/><text:tab/><text:span text:style-name="T18">О</text:span>жалбеним<text:span text:style-name="T1"> решењем </text:span><text:span text:style-name="T9">одбијен</text:span><text:span text:style-name="T1"> </text:span><text:span text:style-name="T9">ј</text:span><text:span text:style-name="T1">е </text:span><text:span text:style-name="T9">жалиочев </text:span><text:span text:style-name="T1">приговор </text:span><text:span text:style-name="T9">против решења </text:span><text:span text:style-name="T15">Изборне комисије Града Врања</text:span><text:span text:style-name="T16">, број </text:span><text:span text:style-name="T15">013-73</text:span><text:span text:style-name="T16">/</text:span><text:span text:style-name="T15">20</text:span><text:span text:style-name="T16">16</text:span><text:span text:style-name="T15">-13</text:span><text:span text:style-name="T16"> од </text:span><text:span text:style-name="T15">29.03.2016</text:span><text:span text:style-name="T16">. године, </text:span><text:span text:style-name="T15">којим је </text:span><text:soft-page-break/><text:span text:style-name="T15">одбијен његов предлог да се подносиоцу </text:span><text:span text:style-name="T15">проглашене </text:span><text:span text:style-name="T15">изборне листе утврди положај политичке странке националне мањине.</text:span></text:p>
      <text:p text:style-name="P7"/>
      <text:p text:style-name="P10"><text:span text:style-name="T6"><text:tab/><text:tab/>У жалби, поднетој </text:span><text:span text:style-name="T9">Управном суду поштом препоручено дана 02.04.2016. године у 08,27 часова, која је у Суд пристигла 04.04.2016. године у 09,38 часова, као и у поднеску којим је на тражење Суда уредио жалбу, </text:span><text:span text:style-name="T9">поднетим поштом препоручено 04.04.2016. године у 17,22 часова, који је пристигао у Суд 06.04.2016. године у 10,34 часова</text:span><text:span text:style-name="T9">, </text:span><text:span text:style-name="T9">подносилац сматра да </text:span><text:span text:style-name="T9">је </text:span><text:span text:style-name="T7">ожалбеним решењем повређен закон </text:span><text:span text:style-name="T7">на његову штету</text:span><text:span text:style-name="T7">. Наводи да </text:span><text:span text:style-name="Default_20_Paragraph_20_Font"><text:span text:style-name="T9">је Изборној комисији, уз изборну листу достављен и предлог </text:span></text:span><text:span text:style-name="Default_20_Paragraph_20_Font"><text:span text:style-name="T15">да се подносиоцу изборне листе утврди положај политичке странке националне мањине са свим потребним доказима, да се ради о политичкој странци која је уписана у Регистар политичких странака којој је циљ заступање интереса националне мањине и заштита и побољшање права припадника словачке националне мањине. Сматра да политичко деловање политичке странке на заштити интереса националних мањина не мора бити искључиво везано за одређену јединицу локалне самоуправе, па стога не стоје разлози изнети у решењима Изборне комисије да се поднети предлог одбија</text:span></text:span><text:span text:style-name="Default_20_Paragraph_20_Font"><text:span text:style-name="T9"> зато што се на поднетој изборној листи не налази ниједан припадник националне мањине и да политичка странка не делује на заступању интереса словачке националне мањине на територији Града Врања. Предлаже да Суд уважи жалбу, поништи наведена решења Изборне комисије и <text:s/></text:span></text:span><text:span text:style-name="Default_20_Paragraph_20_Font"><text:span text:style-name="T15">подносиоцу проглашене изборне листе утврди положај политичке странке националне мањине.</text:span></text:span></text:p>
      <text:p text:style-name="P10"><text:span text:style-name="Default_20_Paragraph_20_Font"><text:span text:style-name="T9"/></text:span></text:p>
      <text:p text:style-name="P22"><text:span text:style-name="Default_20_Paragraph_20_Font"><text:span text:style-name="T9">Поступајући по налогу Управног суда, Изборна комисија Града Врања је <text:s/>Управном суду доставила одговор на жалбу и списе предмета, који су у Управном суду примљени дана 06.04.2016. године у 10,31 часова. У свом одговору на жалбу Изборна комисија сматра да је ожалбено решење донето у свему на начин прописан законом, јер </text:span></text:span><text:span text:style-name="Default_20_Paragraph_20_Font"><text:span text:style-name="T16">су, у току расправе била подељена мишљења чланова комисије о основаности жалиочевог приговора са по седам гласова “за” и “против” тако да се приговор, у смислу члана 20. став 5. Пословника Изборне комисије Града Врања</text:span></text:span><text:span text:style-name="Default_20_Paragraph_20_Font"><text:span text:style-name="T17">, </text:span></text:span><text:span text:style-name="Default_20_Paragraph_20_Font"><text:span text:style-name="T16">сматра одбијеним.</text:span></text:span><text:span text:style-name="Default_20_Paragraph_20_Font"><text:span text:style-name="T9"> </text:span></text:span></text:p>
      <text:p text:style-name="P2"><text:span text:style-name="Default_20_Paragraph_20_Font"><text:span text:style-name="T1"/></text:span></text:p>
      <text:p text:style-name="P10"><text:span text:style-name="T10"><text:tab/><text:tab/></text:span><text:span text:style-name="T11">Одлучујући о поднетој жалби као благовременој, допушеној и изјављеној од овлашећеног лица, на основу одредбе члана 54. став 4. Закона о локалним изборима (“Службени гласник РС”, бр</text:span><text:span text:style-name="T11">ој</text:span><text:span text:style-name="T11"> 129/07, 34/10 и 54/11), оценом навода жалбе, одговора на жалбу и достављених списа предмета, Управни суд је нашао да је жалба основана.. </text:span></text:p>
      <text:p text:style-name="P2"/>
      <text:p text:style-name="P23">Одредбом члана <text:span text:style-name="T7">2</text:span>. <text:span text:style-name="T7">Закона о политичким странкама (“Службени гласник РС”, број 36/09 и 61/15 – Одлука Уставног суда), </text:span><text:span text:style-name="T7">прописано је да </text:span><text:span text:style-name="T7">политичка странка у смислу овог закона је организација грађана слободно и доп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9">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text:span><text:soft-page-break/><text:span text:style-name="T9">став 1. истог закона, статут основни општи акт политичке странке.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4"/>
      <text:p text:style-name="P21"><text:span text:style-name="T7">Одредбом члана 40. став 6. Закона о локалним изборима, прописано је да </text:span><text:span text:style-name="T7">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p>
      <text:p text:style-name="P27"/>
      <text:p text:style-name="P27"><text:tab/><text:tab/>Одредбом члана 42. Упутства за спровођење избора за народне посланике Народне скупштине расписаних за 24.04.2016. године, које је објављено у Службеном гласнику РС, <text:span text:style-name="T7">број </text:span>22/16 од 04.03.2016. године и ступило на снагу даном објављивања, а које <text:s/>према члану 15. Закона о локалним изборима, изборна комисија сходно примењује у свом раду, прописано је: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је да приликом подношења изборне листе Републичкој изборној комисији приложи и: 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2) програм и статут политичке странке, оверен у складу са чланом 26. став 5. Закона о политичким странакама; 3) друге доказе о политичком деловању на представљању и заступању интереса нацоналне мањине и заштити и побољшању права припадника националне мањине. (став (1)); О томе да ли подносилац изборне листе има положај политичке странке националне мањине или коалиције политичких странака националних мањина одлучује Републичка изборна комисија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 (став (3)). <text:tab/><text:tab/></text:p>
      <text:p text:style-name="P15"/>
      <text:p text:style-name="P19"><text:span text:style-name="T7">Према разлозима оспореног решења, Изборна комисија Града Врања је, на седници одржаној 31.03.2016. године, </text:span><text:span text:style-name="T9">одбила</text:span><text:span text:style-name="T1"> </text:span><text:span text:style-name="T9">жалиочев </text:span><text:span text:style-name="T9">приговор </text:span><text:span text:style-name="T9">против решења </text:span><text:span text:style-name="T15">Изборне комисије Града Врања</text:span><text:span text:style-name="T16">, број </text:span><text:span text:style-name="T15">013-73</text:span><text:span text:style-name="T16">/</text:span><text:span text:style-name="T15">20</text:span><text:span text:style-name="T16">16</text:span><text:span text:style-name="T15">-13</text:span><text:span text:style-name="T16"> од </text:span><text:span text:style-name="T15">29.03.2016</text:span><text:span text:style-name="T16">. године, </text:span><text:span text:style-name="T15">којим је одбијен његов предлог да се подносиоцу изборне листе утврди положај политичке странке националне мањине. Овако је одлучено јер су у току расправе била подељена мишљења чланова комисије о основаности жалиочевог приговора са по седам гласова “за” и “против” тако да се приговор, у смислу члана 20. став 5. Пословника Изборне комисије Града Врања</text:span><text:span text:style-name="T16">, </text:span><text:span text:style-name="T15">сматра одбијеним.</text:span></text:p>
      <text:p text:style-name="P20"/>
      <text:p text:style-name="P25"><text:span text:style-name="T16">Суд, међутим, налази да је ожалбеним решењем повређен закон на </text:span><text:span text:style-name="T15">жалиочеву</text:span><text:span text:style-name="T16"> штету. Из образложења оспореног решења, као и из списа ове правне ствари које је Суду доставила Изборна комисија, произилази да је <text:s/>Зелена странка – Zelena strana поднела изборну листу “ЗА НАШЕ ВРАЊЕ - Зелена странка – Zelena strana” за изборе за одборнике Скупштине Града Врања расписане за 24.04.2016. године, уз који је </text:span><text:soft-page-break/><text:span text:style-name="T16">поднела и предлог да се тој политичкој странци утврди положај политичке странке </text:span><text:span text:style-name="T15">националне</text:span><text:span text:style-name="T16"> мањине. Уз предлог су достављени: Решење Министарства државне управе и локалне самоуправе <text:s/>Републике Србије, број 00-00-00032/2014-13 од 03.11.2014. године, којим је <text:s/>Зелена странка – Zelena strana уписана у Регистар политичких странака </text:span><text:span text:style-name="T17">као странка националне мањине, </text:span><text:span text:style-name="T16">Статут политичке странке, оверени програм странке и доказ о политичком деловању на представљању и заступању интереса словачке националне мањине и заштити и побољшавању права припадника те мањине. Из списа, даље, прозилази да је на седници Изборне комисије одржаној 29.03.2016. године донето решење, </text:span><text:span text:style-name="T15">број 013-72/2016-13</text:span><text:span text:style-name="T16"> о проглашењу изборне листе <text:s/>“ЗА НАШЕ ВРАЊЕ - Зелена странка – Zelena strana” и решење</text:span><text:span text:style-name="T17">, број </text:span><text:span text:style-name="T16">013-73</text:span><text:span text:style-name="T17">/</text:span><text:span text:style-name="T16">20</text:span><text:span text:style-name="T17">16</text:span><text:span text:style-name="T16">-13</text:span><text:span text:style-name="T17">, </text:span><text:span text:style-name="T16">којим је одбијен предлог да се подносиоцу изборне листе утврди положај политичке странке националне мањине. </text:span><text:span text:style-name="T15">Одлучујући о жалиочевом приговору Изборна комисија је, на седници одржаној 31.03.2016. године, донела ожалбено решење којим је одбила приговор, са образложењем да </text:span><text:span text:style-name="Default_20_Paragraph_20_Font"><text:span text:style-name="T16">се на поднетој изборној листи не налази ниједан припадник словачке националне мањине и да </text:span></text:span><text:span text:style-name="Default_20_Paragraph_20_Font"><text:span text:style-name="T15">подносилац изборне листе није пружио доказ да као </text:span></text:span><text:span text:style-name="Default_20_Paragraph_20_Font"><text:span text:style-name="T16">политичка странка делује на заступању интереса </text:span></text:span><text:span text:style-name="Default_20_Paragraph_20_Font"><text:span text:style-name="T15">те </text:span></text:span><text:span text:style-name="Default_20_Paragraph_20_Font"><text:span text:style-name="T16">националне мањине на територији Града Врања. </text:span></text:span><text:span text:style-name="T15"><text:s/>Код оваквог стања ствари, а имајући у виду наведене</text:span><text:span text:style-name="T16"> одредб</text:span><text:span text:style-name="T15">е</text:span><text:span text:style-name="T16"> Закона о локалним изборима и наведеног Упутства, </text:span><text:span text:style-name="T15">Суд налази да </text:span><text:span text:style-name="T16">број припадника националне мањине </text:span><text:span text:style-name="T15">на територији</text:span><text:span text:style-name="T16"> </text:span><text:span text:style-name="T15">одређене</text:span><text:span text:style-name="T16"> </text:span><text:span text:style-name="T15">јединице</text:span><text:span text:style-name="T16"> локалне самоуправе, </text:span><text:span text:style-name="T15">као ни заступљеност припадника националне мањине на изборној листи нису</text:span><text:span text:style-name="T16"> прописан</text:span><text:span text:style-name="T15">и</text:span><text:span text:style-name="T16"> као критеријум</text:span><text:span text:style-name="T15">и</text:span><text:span text:style-name="T16"> за одлучивање о признавању положаја политичке странке националне мањине.</text:span><text:span text:style-name="T15"> С друге стране, <text:s/></text:span><text:span text:style-name="T16">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text:span><text:span text:style-name="T15">С</text:span><text:span text:style-name="T16">уд </text:span><text:span text:style-name="T15">такође </text:span><text:span text:style-name="T16">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17">као странка националне мањине, </text:span><text:span text:style-name="T16">на начин прописан одредбом члана 40. став 6. и 7. Закона о локалним изборима и чланом 42. </text:span><text:span text:style-name="T15">наведеног у</text:span><text:span text:style-name="T16">путства. </text:span><text:span text:style-name="T15">То даље значи да <text:s/>и </text:span><text:span text:style-name="T16">Зелена странка – Zelena strana </text:span><text:span text:style-name="T15">као подносилац проглашене</text:span><text:span text:style-name="T16"> </text:span><text:span text:style-name="T15">изборне</text:span><text:span text:style-name="T16"> </text:span><text:span text:style-name="T15">листе</text:span><text:span text:style-name="T16"> “ЗА НАШЕ ВРАЊЕ - Зелена странка – Zelena strana” за изборе за одборнике Скупштине Града Врања расписане за 24.04.2016. године, </text:span><text:span text:style-name="T15">као регистрована политичка странка словачке националне мањине, на тим изборима има положај политичке странке националне мањине. Стога је Изборна комисија требало да усвоји жалиочев приговор и поништи решење</text:span><text:span text:style-name="T17">, број </text:span><text:span text:style-name="T16">013-73</text:span><text:span text:style-name="T17">/</text:span><text:span text:style-name="T16">20</text:span><text:span text:style-name="T17">16</text:span><text:span text:style-name="T16">-13</text:span><text:span text:style-name="T17"> од </text:span><text:span text:style-name="T16">29.03.2016</text:span><text:span text:style-name="T17">. године</text:span><text:span text:style-name="T15"> и подносиоцу</text:span><text:span text:style-name="T16"> изборне листе “ЗА НАШЕ ВРАЊЕ - Зелена странка – Zelena strana” </text:span><text:span text:style-name="T15">утврди положај странке националне мањине. </text:span></text:p>
      <text:p text:style-name="P26"/>
      <text:p text:style-name="P25"><text:span text:style-name="T13">Како је Изборна комисија </text:span><text:span text:style-name="T12"><text:s/>Града Врања</text:span><text:span text:style-name="T13"> ожалбеним решењем одбила жалиочев приговор, уместо да поступи у смислу члана 53. став 2. Закона о локалним изборима, Суд је усвојио жалбу на основу члана 55. став 1. Закона о локалним изборима, </text:span><text:span text:style-name="T11">а затим је, <text:s/></text:span><text:span text:style-name="T13">применом одредбе члана 55. став 2. </text:span><text:span text:style-name="T11">истог закона,</text:span><text:span text:style-name="T13"> </text:span><text:span text:style-name="T11">усвојио приговор, поништио </text:span><text:span text:style-name="T12">решење Изборне комисије Града Врања</text:span><text:span text:style-name="T10">, број </text:span><text:span text:style-name="T12">013-73</text:span><text:span text:style-name="T10">/</text:span><text:span text:style-name="T12">20</text:span><text:span text:style-name="T10">16</text:span><text:span text:style-name="T12">-13</text:span><text:span text:style-name="T10"> од </text:span><text:span text:style-name="T12">29.03.2016</text:span><text:span text:style-name="T10">. године </text:span><text:span text:style-name="T12">и </text:span><text:span text:style-name="T11">утврдио</text:span><text:span text:style-name="T12"> да </text:span><text:span text:style-name="T10"><text:s/></text:span><text:span text:style-name="T12">Зелена странка – Zelena strana подносилац проглашене изборне листе “ЗА НАШЕ ВРАЊЕ - Зелена странка – Zelena strana” за изборе за одборнике Скупштине Града Врања, расписане за 24.04.2016. године, има положај политичке странке националне мањине, </text:span><text:span text:style-name="T13">налазећи да су се стекли услови да Суд мериторно реши </text:span><text:span text:style-name="T11">ову </text:span><text:span text:style-name="T13">изборну ствар.</text:span></text:p>
      <text:p text:style-name="P16"><text:soft-page-break/></text:p>
      <text:p text:style-name="P16"><text:tab/><text:tab/>Са <text:span text:style-name="T7">изнетих разлога, Управни суд је применом одредаба члана </text:span><text:s/><text:span text:style-name="T7">55</text:span><text:span text:style-name="T7">. став </text:span><text:span text:style-name="T7">2</text:span><text:span text:style-name="T7">. <text:s/>Закона о локалним изборима, одлучио као у диспозитиву ове пресуде. </text:span></text:p>
      <text:p text:style-name="P17"/>
      <text:p text:style-name="P6"><text:span text:style-name="T7">ПРЕСУЂЕНО</text:span> У УПРАВНОМ СУДУ </text:p>
      <text:p text:style-name="P6">Дана <text:span text:style-name="T7">06.04.2016</text:span>. године у <text:span text:style-name="T7">19,13</text:span> часова, <text:span text:style-name="T2">II</text:span>-<text:span text:style-name="T7">2</text:span> Уж. <text:span text:style-name="T7">88</text:span>/16</text:p>
      <text:p text:style-name="P4"/>
      <text:p text:style-name="P2"><text:s text:c="4"/>Записничар<text:tab/><text:tab/><text:tab/><text:tab/><text:tab/> <text:s text:c="8"/>Председник већа-судија</text:p>
      <text:p text:style-name="P13"><text:span text:style-name="T7">Небојша Стојановић, </text:span><text:span text:style-name="T7">с.р.</text:span> <text:s text:c="71"/>Томислав Медвед, <text:span text:style-name="T7">с.р.</text:span></text:p>
      <text:p text:style-name="P12"/>
      <text:p text:style-name="P14">За тачност отправка</text:p>
      <text:p text:style-name="P14">Управитељ писарнице</text:p>
      <text:p text:style-name="P14">Дејан Ђурић</text:p>
      <text:p text:style-name="P29"/>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5</text:page-number> <text:s text:c="27"/><text:tab/> <text:s/><text:span text:style-name="MT1"><text:s/></text:span><text:span text:style-name="MT2">II</text:span><text:span text:style-name="MT3">-</text:span><text:span text:style-name="MT4">2</text:span><text:span text:style-name="MT3"> Уж. </text:span><text:span text:style-name="MT4">88</text:span><text:span text:style-name="MT3">/16</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H52M23S</meta:editing-duration>
    <meta:editing-cycles>168</meta:editing-cycles>
    <meta:generator>OpenOffice.org/3.2$Win32 OpenOffice.org_project/320m12$Build-9483</meta:generator>
    <dc:date>2016-04-07T13:13:28.03</dc:date>
    <meta:print-date>2016-04-07T13:04:40.47</meta:print-date>
    <meta:document-statistic meta:table-count="0" meta:image-count="1" meta:object-count="0" meta:page-count="5" meta:paragraph-count="33" meta:word-count="1758" meta:character-count="12045"/>
    <meta:user-defined meta:name="Info 1"/>
    <meta:user-defined meta:name="Info 2"/>
    <meta:user-defined meta:name="Info 3"/>
    <meta:user-defined meta:name="Info 4"/>
  </office:meta>
</office:document-meta>
</file>