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start" style:justify-single-word="false"/>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50%"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hu" fo:country="HU" fo:font-weight="normal" style:font-weight-asian="normal" style:font-weight-complex="normal"/>
    </style:style>
    <style:style style:name="T10" style:family="text">
      <style:text-properties style:font-name="Times New Roman" fo:font-weight="normal" style:font-weight-asian="normal" style:font-weight-complex="normal"/>
    </style:style>
    <style:style style:name="T11" style:family="text">
      <style:text-properties fo:language="hu" fo:country="H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p>
      <text:p text:style-name="P7">Одељење у Новом Саду</text:p>
      <text:p text:style-name="P4"><text:span text:style-name="T1">II</text:span><text:span text:style-name="T3">I-</text:span><text:span text:style-name="T3">11</text:span> У<text:span text:style-name="T3">ж.</text:span> <text:span text:style-name="T3">8</text:span><text:span text:style-name="T3">9</text:span><text:span text:style-name="T3">/16</text:span> </text:p>
      <text:p text:style-name="P4"><text:span text:style-name="T3">07</text:span><text:span text:style-name="T3">.04.</text:span>2016. године</text:p>
      <text:p text:style-name="P4">Б е о г р а д</text:p>
      <text:p text:style-name="P4"/>
      <text:p text:style-name="P6">У ИМЕ НАРОДА</text:p>
      <text:p text:style-name="P6"/>
      <text:p text:style-name="P14"/>
      <text:p text:style-name="P16"><text:span text:style-name="T7"><text:tab/><text:tab/></text:span><text:span text:style-name="T6">Управни суд, у већу састављеном од судија: </text:span><text:span text:style-name="T3">Биљане Тамбурковски Баковић, председника већа, Љиљане Максимовић и Зорице Китановић, чланова већа</text:span><text:span text:style-name="T6">, са </text:span><text:span text:style-name="T3">судским саветником Татјаном Попара, записничарем, решавајући по жалби К.К. из Т, ул. ..., против решења Општинске изборне комисије општине Темерин број: 013-1-40/2016 од 01.04.2016. године, у предмету заштите изборног права, у нејавној седници већа одржаној дана 07.04.2016. године у 13,00 часова, донео је </text:span></text:p>
      <text:p text:style-name="P10"/>
      <text:p text:style-name="P16"/>
      <text:p text:style-name="P8">П Р Е С У Д У</text:p>
      <text:p text:style-name="P8"><text:s/></text:p>
      <text:p text:style-name="P16"><text:span text:style-name="T7"><text:tab/><text:tab/></text:span><text:span text:style-name="T4">Жалба</text:span><text:span text:style-name="T7"> </text:span><text:span text:style-name="T4">се </text:span><text:span text:style-name="T5">ОДБИЈА</text:span><text:span text:style-name="T4">.</text:span></text:p>
      <text:p text:style-name="P16"/>
      <text:p text:style-name="P16"/>
      <text:p text:style-name="P2">О б р а з л о ж е њ е</text:p>
      <text:p text:style-name="P17"/>
      <text:p text:style-name="P16"><text:span text:style-name="T7"><text:tab/><text:tab/></text:span><text:span text:style-name="T4">Ожалбеним решењем одбијен је приговор на решење Општинске изборне комисије општине Темерин број 013-1-31/2016 од 30.03.2016. године о проглашењу изборне листе</text:span><text:span text:style-name="T11"> </text:span><text:span text:style-name="T8">Савез војвођанских Мађара-Демократска странка војвођанских Мађара-И. 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подносиоца К.К. из Т, ...., као неоснован.</text:span><text:span text:style-name="T9"> </text:span></text:p>
      <text:p text:style-name="P15"><text:s/></text:p>
      <text:p text:style-name="P16"><text:span text:style-name="T4"><text:tab/><text:tab/>Жалбом, поднетом Управном суду препорученом пошиљком дана </text:span><text:span text:style-name="T4">04</text:span><text:span text:style-name="T4">.04.2016. године у </text:span><text:span text:style-name="T4">10</text:span><text:span text:style-name="T4">,00 часова, која је примљена у суду дана 0</text:span><text:span text:style-name="T4">5</text:span><text:span text:style-name="T4">.04.2016. године у </text:span><text:span text:style-name="T4">8,41</text:span><text:span text:style-name="T4"> часова, жали</text:span><text:span text:style-name="T4">лац</text:span><text:span text:style-name="T4"> је </text:span><text:span text:style-name="T8">оспори</text:span><text:span text:style-name="T8">о</text:span><text:span text:style-name="T8"> горе означено решење из свих законом прописаних разлога. Наве</text:span><text:span text:style-name="T8">о</text:span><text:span text:style-name="T8"> је да комисија није могла да донесе решење о проглашењу изборне листе због тога што подносилац изборне листе није приложио одлуку Савета или Председништва Савеза војвођанских Мађара (у даљем тексту СВМ), а на основу Статута СВМ, којим је заступнику СВМ дата сагласност за потписивање коалиционог споразума на основу којег споразума је образована коалиција подносиоца изборне листе, као и</text:span><text:span text:style-name="T8"> сагласност</text:span><text:span text:style-name="T8"> на листу кандидата за одборнике у Скупштину општине Темерин. Такође, у образложењу ожалбеног решења није наведен ниједан разлог због ког је приговор одбијен, као ни правни пропис и разлог који с обзиром на утврђено чињенично стање упућује на решење какво је дато у диспозитиву, јер комисија у образложењу није навела разлоге због којих је приговор неоснован, него само чињенице које нису оспорене наводима приговора, што је све супротно одредби чл. 199. тач. 2. Закона о општем управном поступку. Одредбом чл. 36. тач. 2. Упутства за спровођење избора за </text:span><text:span text:style-name="T8">народне посланике Народне скупштине који су расписани за 24.04.2016. године је прописано </text:span><text:soft-page-break/><text:span text:style-name="T8">да ако изборну листу подноси страначка коалиција, у изборној листи се за сваког кандидата за одборнике мора навести пуни или скраћени назив политичке странке која га је предложила за одборника. С обзиром да је би</text:span><text:span text:style-name="T8">о</text:span><text:span text:style-name="T8"> онемогућен да изврши увид у изборну листу која је проглашена решењем против кога је изјави</text:span><text:span text:style-name="T8">о</text:span><text:span text:style-name="T8"> приговор, предложи</text:span><text:span text:style-name="T8">о</text:span><text:span text:style-name="T8"> је да суд изврши увид па уколико у проглашеној изборној листи није за сваког кандидата за одборнике наведен пун или скраћен назив политичке странке која га је предложила за одборника, оцени да ли листа садржи недостатке због којих није могла бити проглашена. Из наведених разлога предложи</text:span><text:span text:style-name="T8">о</text:span><text:span text:style-name="T8"> је да се жалба усвоји и поништи решење Општинске изборне комисије општине Темерин број 013-1-</text:span><text:span text:style-name="T8">40</text:span><text:span text:style-name="T8">/2016 од </text:span><text:span text:style-name="T8">01.04</text:span><text:span text:style-name="T8">.2016. године.</text:span></text:p>
      <text:p text:style-name="P15"/>
      <text:p text:style-name="P16"><text:tab/><text:tab/><text:span text:style-name="T3">Изборна комисија је доставила Управном суду дана 06.04.2016. године у 18,54 сати одговор на жалбу са делом списа предмета и напоменом да су комплетни списи достављени уз предмете Уж 86/16 и Уж 87/16. У</text:span> одговору на жалбу<text:span text:style-name="T3">, Општинска изборна комисија општине Темерин је у целости оспорила наводе жалбе. Приликом разматрања изборне листе извршила је увид у Коалициони споразум о заједничком наступу на локалним изборима у Темерину и на изборима за Савет Прве месне заједнице Темерин расписаних за 24.04.2016. године и утврдила да је састављен у свему у складу са Законом о локалним изборима, будући да се на споразуму налазе отисци печата СВМ и ДСВМ, да су га потписали И.П. у својству председника СВМ и Б.Ч. у својству председника ДСВМ, оверен је пред јавним бележником у Новом Саду дана 23.03.2016. године, а клаузула о потврђивању садржи све податке у складу са одредбом чл. 93б. Закона о јавном бележништву, уз напомену да ови наводи којима се оспорава ваљаност поменутог споразума нису били истакнути у приговору овде жалиоца. Увидом у листу кандидата за одборнике за Скупштину општине Темерин на обрасцу ЛПТС 2016-1 утврдила је да поред сваког кандидата, његовог личног имена на српском и мађарском језику, стоји рубрика "страначка припадност" у коју су унети подаци којој странци ти кандидати припадају, уз напомену да навод жалбе који се односи на евентуалну мањкавост листе кандидата није био истакнут у приговору подносиоца. У односу на преостале наводе жалбе, остала је у свему код разлога из образложења оспореног решења, указујући да није овлашћена, а није ни у могућности, да цени да ли је одређена политичка странка у поступку спровођења избора поступала у складу са својим општим актима.</text:span></text:p>
      <text:p text:style-name="P10"/>
      <text:p text:style-name="P16"><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6"/>
      <text:p text:style-name="P16"><text:tab/><text:tab/>- жалба <text:span text:style-name="T3">ни</text:span>је <text:span text:style-name="T3">основана.</text:span></text:p>
      <text:p text:style-name="P10"/>
      <text:p text:style-name="P16"><text:tab/><text:tab/><text:span text:style-name="T3">Из списа предмета произлази да је Општинска изборна комисија општине Темерин решењем број 013-1-31/2016, донетим на 17. седници одржаној дана 30.03.2016. године у 11,10 часова, прогласила изборну листу <text:s/></text:span><text:span text:style-name="T8">Савез војвођанских Мађара-Демократска странка војвођанских Мађара-И.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Против означеног решења приговор је благовремено изјавио К.К. из Т. наводећи да је проглашењем горе наведене изборне листе, Општинска изборна комисија општине Темерин прекршила одредбе члана 32. Упутства за спровођење избора за народне посланике Народне скупштине, расписаних за 24.04.2016. године. Ово стога што је прогласила изборну листу иако подносилац изборне листе није, уз осталу документацију, доставио и одлуку Савета или Председништва Савеза војвођанских мађара, којом је заступнику СВМ дата сагласност за потписивање коалиционог споразума, на основу које је образована коалиција подносиоца изборне листе, и сагласност на </text:span><text:soft-page-break/><text:span text:style-name="T8">листу кандидата за одборнике у Скупштини општине Темерин, а био је дужан. Ожалбеним решењем, које је донето на 19. седници комисије одржаној дана 01.04.2016. године, одбијен је приговор на горе означено решење о проглашењу изборне листе поднети од стране К.К., као неоснован. Решење је донето с позивом на одредбу чл. 18. ст. 1. Закона о локалним изборима и чл. 32. ст. 1. Упутства за спровођење избора за народне посланике Народне скупштине расписаних за 24.04.2016. године, уз образложење да је подносилац изборне листе уз изборну документацију поднео коалициони споразум који је закључен између регистроване политичке странке-Савез војвођанских мађара, коју заступа И.П., и регистроване политичке странке-Демократске странке војвођанских мађара, коју заступа Б.Ч., да су потписи законских заступника странака на коалиционом споразуму оверени пред јавним бележником у Новом Саду дана 23.03.2016. године, да је приложено и решење Министарства државне управе и локалне самоуправе РС од 19.05.2015. године из кога јасно произлази да је законски заступник политичке странке Савеза војвођанских мађара управо И.П. који је потписао коалициони споразум, што је, по оцени комисије, потпуна и довољна документација за проглашење изборне листе.<text:tab/></text:span></text:p>
      <text:p text:style-name="P15"/>
      <text:p text:style-name="P10"><text:span text:style-name="T10"><text:tab/><text:tab/>Одредбом чл. 18 ст. 1. </text:span><text:span text:style-name="T8">Закона о локалним изборима (“Службени гласник РС”, бр. 129/07</text:span><text:span text:style-name="T10"> </text:span><text:span text:style-name="T8">... </text:span><text:span text:style-name="T10"><text:s/></text:span><text:span text:style-name="T8">54/11)</text:span><text:span text:style-name="T10">, прописано је да кандидате за одборнике могу предлагати регистроване политичке стр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text:span></text:p>
      <text:p text:style-name="P15"/>
      <text:p text:style-name="P16"><text:span text:style-name="T8"><text:tab/><text:tab/>Одредбом чл. 24. ст. 1.</text:span><text:span text:style-name="T8"> наведеног закона</text:span><text:span text:style-name="T8">,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tab/></text:span></text:p>
      <text:p text:style-name="P15"/>
      <text:p text:style-name="P15"><text:tab/><text:tab/>Одредбом чл. 32. Упутства за спровођење избора за народне посланике Народне скупштине, расписаних за 24.04.2016. године <text:span text:style-name="T3">(“Службени гласник РС”, бр. 25/16)</text:span>, је прописано да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општинског органа управе <text:span text:style-name="T3">(став 1.); коалициони споразум обавезно садржи назив страначке коалиције, назив изборне листе и податке о лицу које је овлашћено за подношење изборне листе (став 2.); изборну листу у име страначке коалиције подноси лице које је за то овлашћено у коалиционом споразуму (став 5.)</text:span>.<text:tab/></text:p>
      <text:p text:style-name="P15"/>
      <text:p text:style-name="P15"><text:tab/><text:tab/><text:span text:style-name="T3">Одредбом чл. 41. ст. 1. тач.</text:span><text:span text:style-name="T3"> </text:span><text:span text:style-name="T3">9. истог Упутства прописано је да се уз изборну листу прилаже, између осталог, оверен споразум о образовању страначке коалиције или о образовању групе грађана, ако изборну листу подноси страначка коалиција или група грађана.</text:span></text:p>
      <text:p text:style-name="P15"><text:tab/></text:p>
      <text:p text:style-name="P16"><text:span text:style-name="T8"><text:tab/><text:tab/>Имајући у виду наведено и цитиране одредбе Закона и Упутства, а наиме да је у конкретном случају уз изборну листу достављена сва документација прописана одредбом <text:s text:c="11"/>чл. 41. ст. 1. поменутог Упутства, укључујући и коалициони споразум закључен између две регистроване политичке странке и оверен код јавног бележника, правилно је, по оцени суда, Општинска изборна комисија општине Темерин одбила приговор жалиоца на решење којим је проглашена изборна листа Савез војвођанских Мађара-Демократска странка војвођанских Мађара-И.П.-</text:span><text:span text:style-name="T9">Vajdas</text:span><text:span text:style-name="T8">á</text:span><text:span text:style-name="T9">gi</text:span><text:span text:style-name="T8"> Magyar </text:span><text:span text:style-name="T9">Szövetség</text:span><text:span text:style-name="T8">-Vajdas</text:span><text:span text:style-name="T9">á</text:span><text:span text:style-name="T8">gi Magyar Demokrata </text:span><text:span text:style-name="T9">Párt</text:span><text:span text:style-name="T8">-</text:span><text:span text:style-name="T9">P.</text:span><text:span text:style-name="T8">I. за избор одборника у Скупштину општине Темерин, али не из разлога датих у образложењу ожалбеног решења, већ из других разлога. Ово стога што према правном ставу утврђеном на 63. седници свих судија Управног суда одржаној дана 07.04.2016. године, изборна комисија </text:span><text:soft-page-break/><text:span text:style-name="T8">није овлашћена да цени да ли су лица која су у име регистрованих политичких странака потписала коалициони споразум и чији су потписи оверени од стране надлежног органа, била овлашћена за потписивање коалиционог споразума. Следствено томе изборна комисија није била у обавези нити је била овлашћена да цени одлуке органа политичке странке о давању сагласности заступнику странке за потписивање коалиционог споразума, <text:s/>због чега навод жалбе у том делу није основан.<text:tab/><text:tab/></text:span></text:p>
      <text:p text:style-name="P15"/>
      <text:p text:style-name="P16"><text:span text:style-name="T8"><text:tab/><text:tab/>Навод жалбе о недостатку изборне листе у погледу означења политичке странке поред имена сваког кандидата за одборнике, за кој</text:span><text:span text:style-name="T8">и</text:span><text:span text:style-name="T8"> подносилац жалбе није ни сигуран да постоји, Управни суд није ценио, с обзиром да овај навод није био истакнут у приговору на решење о проглашењу изборне листе па га у ожалбеном решењу, </text:span><text:span text:style-name="T8">које</text:span><text:span text:style-name="T8"> суд испитује, изборна комисија није могла оценити. <text:tab/></text:span></text:p>
      <text:p text:style-name="P15"/>
      <text:p text:style-name="P16"><text:span text:style-name="T8"><text:tab/><text:tab/>Са изложеног, применом одредбе чл. 54. ст. 3. Закона о локалним изборима (“Службени гласник РС”, бр. 129/07</text:span><text:span text:style-name="T8"> </text:span><text:span text:style-name="T8">...</text:span><text:span text:style-name="T8"> </text:span><text:span text:style-name="T8">54/11), уз сходну примену одредбе чл. 40. ст. 2. Закона о управним споровима (“Службени гласник РС”, бр. 111/09), одлучено је као у диспозитиву пресуде.</text:span><text:span text:style-name="T3"><text:tab/><text:tab/></text:span></text:p>
      <text:p text:style-name="P11"><text:tab/><text:tab/></text:p>
      <text:p text:style-name="P6"><text:span text:style-name="T3">ПРЕСУЂЕНО</text:span> У УПРАВНОМ СУДУ</text:p>
      <text:p text:style-name="P3"><text:span text:style-name="T3">дана 07.04.</text:span>2016. године у <text:span text:style-name="T3">13,00</text:span> часова, III-<text:span text:style-name="T3">11</text:span> Уж. <text:span text:style-name="T3">8</text:span><text:span text:style-name="T3">9</text:span>/16</text:p>
      <text:p text:style-name="P3"/>
      <text:p text:style-name="P3"/>
      <text:p text:style-name="P12">Записничар<text:tab/><text:tab/><text:tab/><text:tab/><text:tab/><text:tab/><text:tab/> <text:s text:c="11"/>Председник већа-судија</text:p>
      <text:p text:style-name="P12"><text:span text:style-name="T3">Татјана Попара,</text:span><text:span text:style-name="T3">с.р.</text:span><text:tab/> <text:s text:c="27"/><text:span text:style-name="T3"><text:s text:c="35"/></text:span>Биљана Тамбурковски Бакови<text:span text:style-name="T3">ћ</text:span>,<text:span text:style-name="T3">с.р.</text:span></text:p>
      <text:p text:style-name="P9"/>
      <text:p text:style-name="P18"><text:s text:c="93"/></text:p>
      <text:p text:style-name="P13">За тачност отправка</text:p>
      <text:p text:style-name="P13">Управитељ писарнице</text:p>
      <text:p text:style-name="P13">Дејан Ђурић</text:p>
      <text:p text:style-name="P5">ЈЗ</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en" fo:country="US" fo:font-weight="normal" style:font-weight-asian="normal" style:font-weight-complex="normal"/>
    </style:style>
    <style:style style:name="MT2" style:family="text">
      <style:text-properties fo:language="zxx" fo:country="none" fo:font-weight="normal" style:font-weight-asian="normal" style:font-weight-complex="normal"/>
    </style:style>
    <style:style style:name="MT3" style:family="text">
      <style:text-properties fo:language="en" fo:country="US"/>
    </style:style>
    <style:style style:name="MT4"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50"/></text:span><text:span text:style-name="MT3">II</text:span><text:span text:style-name="MT4">I-</text:span><text:span text:style-name="MT4">11</text:span> У<text:span text:style-name="MT4">ж.</text:span> <text:span text:style-name="MT4">8</text:span><text:span text:style-name="MT4">9</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48M00S</meta:editing-duration>
    <meta:editing-cycles>92</meta:editing-cycles>
    <meta:generator>OpenOffice.org/3.2$Win32 OpenOffice.org_project/320m12$Build-9483</meta:generator>
    <dc:date>2016-04-07T16:02:18.58</dc:date>
    <meta:print-date>2016-04-07T16:05:20.54</meta:print-date>
    <meta:document-statistic meta:table-count="0" meta:image-count="1" meta:object-count="0" meta:page-count="4" meta:paragraph-count="38" meta:word-count="1632" meta:character-count="11216"/>
    <meta:user-defined meta:name="Info 1"/>
    <meta:user-defined meta:name="Info 2"/>
    <meta:user-defined meta:name="Info 3"/>
    <meta:user-defined meta:name="Info 4"/>
  </office:meta>
</office:document-meta>
</file>