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start"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hu" fo:country="HU" fo:font-weight="normal" style:font-weight-asian="normal" style:font-weight-complex="normal"/>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language="sr" fo:country="YU" fo:font-weight="normal" style:font-weight-asian="normal" style:font-weight-complex="normal"/>
    </style:style>
    <style:style style:name="T14" style:family="text">
      <style:text-properties fo:language="hu" fo:country="H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p>
      <text:p text:style-name="P6">Одељење у Новом Саду</text:p>
      <text:p text:style-name="P4"><text:span text:style-name="T1">II</text:span><text:span text:style-name="T3">I-</text:span><text:span text:style-name="T6">1</text:span> У<text:span text:style-name="T3">ж.</text:span> <text:span text:style-name="T3">8</text:span><text:span text:style-name="T6">6</text:span><text:span text:style-name="T3">/16</text:span> </text:p>
      <text:p text:style-name="P4"><text:span text:style-name="T3">07</text:span><text:span text:style-name="T3">.04.</text:span>2016. године</text:p>
      <text:p text:style-name="P4">Б е о г р а д</text:p>
      <text:p text:style-name="P5">У ИМЕ НАРОДА</text:p>
      <text:p text:style-name="P5"/>
      <text:p text:style-name="P12"/>
      <text:p text:style-name="P17"><text:span text:style-name="T7"><text:tab/><text:tab/></text:span><text:span text:style-name="T6">Управни суд, у већу састављеном од судија: Сузане Гудураш</text:span><text:span text:style-name="T3">, председника већа, </text:span><text:span text:style-name="T6">Станимирке Лаловић и Наде Балешевић</text:span><text:span text:style-name="T3">, чланова већа</text:span><text:span text:style-name="T6">, са </text:span><text:span text:style-name="T3">судским саветником Татјаном Попара, записничарем, решавајући по жалби </text:span><text:span text:style-name="T6">Т.Р. П.</text:span><text:span text:style-name="T3"> из </text:span><text:span text:style-name="T6">Б.Ј.</text:span><text:span text:style-name="T3">, </text:span><text:span text:style-name="T6">ул. ...</text:span><text:span text:style-name="T3">, против решења Општинске изборне комисије општине Темерин број: 013-1-37/2016 од 31.03.2016. године, у предмету заштите изборног права, у нејавној седници већа одржаној дана 07.04.2016. године у 13,00 часова, донео је </text:span></text:p>
      <text:p text:style-name="P9"/>
      <text:p text:style-name="P17"/>
      <text:p text:style-name="P7">П Р Е С У Д У </text:p>
      <text:p text:style-name="P17"><text:span text:style-name="T7"><text:tab/><text:tab/></text:span><text:span text:style-name="T4">Жалба</text:span><text:span text:style-name="T7"> </text:span><text:span text:style-name="T4">се </text:span><text:span text:style-name="T5">ОДБИЈА</text:span><text:span text:style-name="T4">.</text:span></text:p>
      <text:p text:style-name="P17"/>
      <text:p text:style-name="P17"/>
      <text:p text:style-name="P2">О б р а з л о ж е њ е</text:p>
      <text:p text:style-name="P18"/>
      <text:p text:style-name="P17"><text:span text:style-name="T7"><text:tab/><text:tab/></text:span><text:span text:style-name="T4">Ожалбеним решењем одбијени су приговори на решење Општинске изборне комисије општине Темерин брј 013-1-31/2016 од 30.03.2016. године о проглашењу изборне листе</text:span><text:span text:style-name="T14"> </text:span><text:span text:style-name="T9">Савез војвођанских Мађара-Демократска странка војвођанских Мађара-И. П.-</text:span><text:span text:style-name="T10">Vajdas</text:span><text:span text:style-name="T9">á</text:span><text:span text:style-name="T10">gi</text:span><text:span text:style-name="T9"> Magyar </text:span><text:span text:style-name="T10">Szövetség</text:span><text:span text:style-name="T9">-Vajdas</text:span><text:span text:style-name="T10">á</text:span><text:span text:style-name="T9">gi Magyar Demokrata </text:span><text:span text:style-name="T10">Párt</text:span><text:span text:style-name="T9">-</text:span><text:span text:style-name="T10">P.</text:span><text:span text:style-name="T9">I, за избор одборника у Скупштину општине Темерин подносилаца А.М. из Т, ул. ..., Д.Ђ. из Б.Ј., ул. ..., Т. Р. П. из Б.Ј., ул. ..., као неосновани.</text:span><text:span text:style-name="T10"> </text:span><text:span text:style-name="T9"><text:s/></text:span></text:p>
      <text:p text:style-name="P17"><text:span text:style-name="T4"><text:tab/><text:tab/>Жалбом, поднетом Управном суду препорученом пошиљком дана 02.04.2016. године у 09,</text:span><text:span text:style-name="T4">0</text:span><text:span text:style-name="T8">0</text:span><text:span text:style-name="T4"> часова, која је примљена у суду дана 04.04.2016. године у 9,2</text:span><text:span text:style-name="T4">0</text:span><text:span text:style-name="T4"> часова, жалиља је </text:span><text:span text:style-name="T9">оспорила горе означено решење из свих законом прописаних разлога. Навела је да комисија није могла да донесе решење о проглашењу изборне листе због тога што подносилац изборне листе није приложио одлуку Савета или Председништва Савеза војвођанских Мађара (у даљем тексту СВМ), а на основу Статута СВМ, којим је заступнику СВМ дата сагласност за потписивање коалиционог споразума на основу којег споразума је образована коалиција подносиоца изборне листе, као и на листу кандидата за одборнике у Скупштину општине Темерин. Такође, у образложењу ожалбеног решења није наведен ниједан разлог због ког је приговор одбијен, као ни правни пропис и разлог који с обзиром на утврђено чињенично стање упућује на решење какво је дато у диспозитиву, јер комисија у образложењу није навела разлоге због којих је приговор неоснован, него само чињенице које нису оспорене наводима приговора, што је све супротно одредби чл. 199. тач. 2. Закона о општем управном поступку. Одредбом чл. 36. тач. 2. Упутства за спровођење избора за народне посланике Народне скупштине који су расписани за 24.04.2016. године је прописано да ако изборну листу подноси страначка коалиција, у изборној листи се за сваког кандидата </text:span><text:span text:style-name="T9">за одборнике мора навести пуни или скраћени назив политичке странке која га је предложила </text:span><text:soft-page-break/><text:span text:style-name="T9">за одборника. С обзиром да је била онемогућена да изврши увид у изборну листу која је проглашена решењем против кога је изјавила приговор, предложила је да суд изврши увид па уколико у проглашеној изборној листи није за сваког кандидата за одборнике наведен пун или скраћен назив политичке странке која га је предложила за одборника, оцени да ли листа садржи недостатке због којих није могла бити проглашена. Из наведених разлога предложила је да се жалба усвоји и поништи решење Општинске изборне комисије општине Темерин број 013-1-37/2016 од 31.03.2016. године.</text:span></text:p>
      <text:p text:style-name="P17"><text:tab/><text:tab/><text:span text:style-name="T3">У</text:span> одговору на жалбу<text:span text:style-name="T3">, достављеном Управном суду дана 05.04.2016. године у 21,45 часова, са списима предмета, Општинска изборна комисија општине Темерин је у целости оспорила наводе жалбе. Приликом разматрања изборне листе извршила је увид у Коалициони споразум о заједничком наступу на локалним изборима у Темерину и на изборима за Савет Прве месне заједнице Темерин расписаних за 24.04.2016. године и утврдила да је састављен у свему у складу са Законом о локалним изборима, будући да се на споразуму налазе отисци печата СВМ и ДСВМ, да су га потписали И.П. у својству председника СВМ и Б.Ч. у својству председника ДСВМ, оверен је пред јавним бележником у Новом Саду дана 23.03.2016. године, а клаузула о потврђивању садржи све податке у складу са одредбом чл. 93б. Закона о јавном бележништву, уз напомену да ови наводи којима се оспорава ваљаност поменутог споразума нису били истакнути у приговору овде жалиље. Увидом у листу кандидата за одборнике за Скупштину општине Темерин на обрасцу ЛПТС 2016-1 утврдила је да поред сваког кандидата, његовог личног имена на српском и мађарском језику, стоји рубрика "страначка припадност" у коју су унети подаци којој странци ти кандидати припадају, уз напомену да навод жалбе који се односи на евентуалну мањкавост листе кандидата није био истакнут у приговору подносиоца. У односу на преостале наводе жалбе, остала је у свему код разлога из образложења оспореног решења, указујући да није овлашћена, а није ни у могућности, да цени да ли је одређена политичка странка у поступку спровођења избора поступала у складу са својим општим актима.</text:span></text:p>
      <text:p text:style-name="P17"><text:tab/><text:tab/>Одлучујући о жалби, која је благовремена, допуштена и изјављен<text:span text:style-name="T3">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17"><text:tab/><text:tab/>- жалба <text:span text:style-name="T3">ни</text:span>је <text:span text:style-name="T3">основана.</text:span></text:p>
      <text:p text:style-name="P17"><text:tab/><text:tab/><text:span text:style-name="T3">Из списа предмета произлази да је Општинска изборна комисија општине Темерин решењем број 013-1-31/2016, донетим на 17. седници одржаној дана 30.03.2016. године у 9,30 часова, прогласила изборну листу <text:s/></text:span><text:span text:style-name="T9">Савез војвођанских Мађара-Демократска странка војвођанских Мађара-И.П.-</text:span><text:span text:style-name="T10">Vajdas</text:span><text:span text:style-name="T9">á</text:span><text:span text:style-name="T10">gi</text:span><text:span text:style-name="T9"> Magyar </text:span><text:span text:style-name="T10">Szövetség</text:span><text:span text:style-name="T9">-Vajdas</text:span><text:span text:style-name="T10">á</text:span><text:span text:style-name="T9">gi Magyar Demokrata </text:span><text:span text:style-name="T10">Párt</text:span><text:span text:style-name="T9">-</text:span><text:span text:style-name="T10">P.</text:span><text:span text:style-name="T9">I. за избор одборника у Скупштину општине Темерин. Против означеног решења приговор је благовремено изјавила, између осталих, </text:span><text:span text:style-name="T13">Т.Р. П. из Б.Ј.,</text:span><text:span text:style-name="T9"> јер је, по наводима приговора, проглашењем горе наведене изборне листе, Општинска изборна комисија општине Темерин прекршила одредбе члана 32. Упутства за спровођење избора за народне посланике Народне скупштине, расписаних за 24.04.2016. године. Ово стога што је прогласила изборну листу иако подносилац изборне листе није, уз осталу документацију, доставио и одлуку Савета или Председништва Савеза војвођанских мађара, којом је заступнику СВМ дата сагласност за потписивање коалиционог споразума, на основу које је образована коалиција подносиоца изборне листе, и сагласност на листу кандидата за одборнике у Скупштини општине Темерин, а био је дужан. Ожалбеним решењем, које је донето у 22,50 часова на 18. седници комисије одржаној дана 31.03.2016. године, одбијени су приговори на горе означено решење о проглашењу изборне листе поднети од стране </text:span><text:span text:style-name="T13">Т. Р.П.</text:span><text:span text:style-name="T9">, овде жалиље, Д.Ђ. и </text:span><text:span text:style-name="T13">А.М.</text:span><text:span text:style-name="T9">, као неосновани, са тим да је претходно утврђено да су сва три приговора садржински истоветни. Решење је донето с позивом на одредбу чл. 18. ст. 1. Закона о локалним изборима и чл. 32. ст. 1. Упутства за спровођење избора за народне посланике </text:span><text:soft-page-break/><text:span text:style-name="T9">Народне скупштине расписаних за 24.04.2016. године, уз образложење да је подносилац изборне листе уз изборну документацију поднео коалициони споразум који је закључен између регистроване политичке странке – Савез војвођанских мађара, коју заступа И. П., и регистроване политичке странке – Демократске странке војвођанских мађара, коју заступа Б.Ч., да су потписи законских заступника странака на коалиционом споразуму оверени пред јавним бележником у Новом Саду дана 23.03.2016. године, да је приложено и решење Министарства државне управе и локалне самоуправе РС од 19.05.2015. године из кога јасно произлази да је законски заступник политичке странке Савеза војвођанских мађара управо И.П. који је потписао коалициони споразум, што је, по оцени комисије, потпуна и довољна документација за проглашење изборне листе.<text:tab/></text:span></text:p>
      <text:p text:style-name="P17"><text:span text:style-name="T9"><text:tab/><text:tab/></text:span><text:span text:style-name="T11">Одредбом члана 15. Закона о локалним изборима </text:span><text:span text:style-name="T12">(“Службени гласник РС” бр. 129/07...54/11) </text:span><text:span text:style-name="T11">прописано је да изборна комисија, између осталог, утврђује да ли су изборне листе сачињене и поднете у складу са прописима о избору одборника. </text:span></text:p>
      <text:p text:style-name="P19"><text:tab/><text:tab/>Одредбом члана 18. став 1. Закона о локалним изборима је прописано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ава најмање 30 бирача по предлогу за сваког кандидата на изборној листи и да предлагач мора на изборној листи имати најмање 1/3 кандидата од укупног броја одборника који се бира. Ставом 3. наведене одредбе прописано је да у име политичке странке или групе грађана, предлоге из става 1. и 2. овог члана може поднети само лице које је политичка странка или група грађана овластила. <text:s/></text:p>
      <text:p text:style-name="P19"><text:tab/><text:tab/>Одредбом члана 25. став 2. Закона о локалним изборима је прописано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од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19"><text:tab/><text:tab/>Према одредби члана 32. Упутства за спровођење избора за народне посланике Народне скупштине расписаних за 24.04.2016. године 02 број 013-24/16 од 04.03.2016. године, коалицију регистрованих политичких странака образују најмање две регистроване политичке странке писменим споразумом који се оверава код јавног бележника, у суду или код Општинског органа управе. Коалициони споразум обавезно садржи назив страначке коалиције, назив изборне листе и податке о лицу које је овлашћено за подношење изборне листе. Ако су коалиционим споразумом овлашћена два лица за подношење изборне листе, онда се обавезно наводи да ли овлашћена лиа изборне радње морају предузимати заједно или то могу учинити одвојено. Коалиционим споразумом може да буде одређено да један од заступника политичких странака који чине страначку коалицију буде заступник страначке коалиције, а изборну листу у име страначке коалиције подноси лице које је за то овлашћено у коалиционом споразуму. </text:p>
      <text:p text:style-name="P14"><text:tab/><text:tab/>Према одредби члана 41. наведеног Упутства, уз изборну листу, између осталог, прилаже се овлашћење лица које је заступник политичке странке овластило да поднесе изборну листу, на Обрасцу НПРС-2/16 као и оверен Споразум о образовању страначке коалиције или о образовању групе грађана, ако изборну листу подноси страначка коалиција или група грађана. </text:p>
      <text:p text:style-name="P13"><text:tab/></text:p>
      <text:p text:style-name="P17"><text:span text:style-name="T9"><text:tab/><text:tab/>Имајући у виду наведено и цитиране одредбе Закона и Упутства, а наиме да је у </text:span><text:soft-page-break/><text:span text:style-name="T9">конкретном случају уз изборну листу достављена сва документација прописана одредбом <text:s text:c="11"/>чл. 41. ст. 1. поменутог Упутства, укључујући и коалициони споразум закључен између две регистроване политичке странке и оверен код јавног бележника, правилно је, по оцени суда, Општинска изборна комисија општине Темерин одбила приговор жалиље на решење којим је проглашена изборна листа Савез војвођанских Мађара-Демократска странка војвођанских Мађара-И.П.-</text:span><text:span text:style-name="T10">Vajdas</text:span><text:span text:style-name="T9">á</text:span><text:span text:style-name="T10">gi</text:span><text:span text:style-name="T9"> Magyar </text:span><text:span text:style-name="T10">Szövetség</text:span><text:span text:style-name="T9">-Vajdas</text:span><text:span text:style-name="T10">á</text:span><text:span text:style-name="T9">gi Magyar Demokrata </text:span><text:span text:style-name="T10">P.</text:span><text:span text:style-name="T9">-</text:span><text:span text:style-name="T10">P.</text:span><text:span text:style-name="T9"> I. за избор одборника у Скупштину општине Темерин, али не из разлога датих у образложењу ожалбеног решења, већ из других разлога. Наиме, према правном ставу утврђеном на 63. седници свих судија Управног суда одржаној дана 07.04.2016. године, изборна комисија није овлашћена да цени да ли су лица која су у име регистрованих политичких странака потписала коалициони споразум и чији су потписи оверени од стране надлежног органа, била овлашћена за потписивање коалиционог споразума. Следствено томе изборна комисија није била у обавези нити је била овлашћена да цени одлуке органа политичке странке о давању сагласности заступнику странке за потписивање коалиционог споразума, <text:s/>због чега навод жалбе у том делу није основан.<text:tab/></text:span></text:p>
      <text:p text:style-name="P13"><text:tab/><text:tab/>Навод жалбе о недостатку изборне листе у погледу означења политичке странке поред имена сваког кандидата за одборнике, за које означење подносилац жалбе није ни сигуран да постоји, Управни суд није ценио, с обзиром да овај навод није био истакнут у приговору на решење о проглашењу изборне листе па га у ожалбеном решењу, чију законитост суд испитује, изборна комисија није могла оценити. </text:p>
      <text:p text:style-name="P17"><text:span text:style-name="T9"><text:tab/><text:tab/>Са изложеног, применом одредбе чл. 54. ст. 3. Закона о локалним изборима (“Службени гласник РС”, бр. 129/07</text:span><text:span text:style-name="T9"> </text:span><text:span text:style-name="T9">...</text:span><text:span text:style-name="T9"> </text:span><text:span text:style-name="T9">54/11), уз сходну примену одредбе чл. 40. ст. 2. Закона о управним споровима (“Службени гласник РС”, бр. 111/09), одлучено је као у диспозитиву пресуде.</text:span><text:span text:style-name="T3"><text:tab/><text:tab/></text:span></text:p>
      <text:p text:style-name="P10"><text:tab/><text:tab/></text:p>
      <text:p text:style-name="P5"><text:span text:style-name="T3">ПРЕСУЂЕНО</text:span> У УПРАВНОМ СУДУ</text:p>
      <text:p text:style-name="P3"><text:span text:style-name="T3">дана 07.04.</text:span>2016. године у <text:span text:style-name="T3">13,00</text:span> часова, III-<text:span text:style-name="T6">1</text:span> Уж. <text:span text:style-name="T3">8</text:span><text:span text:style-name="T6">6</text:span>/16</text:p>
      <text:p text:style-name="P3"/>
      <text:p text:style-name="P3"/>
      <text:p text:style-name="P11">Записничар<text:tab/><text:tab/><text:tab/><text:tab/><text:tab/><text:tab/><text:tab/> <text:s text:c="11"/>Председник већа-судија</text:p>
      <text:p text:style-name="P11"><text:span text:style-name="T3">Татјана Попара, </text:span><text:span text:style-name="T3">с.р.</text:span><text:tab/> <text:s text:c="27"/><text:span text:style-name="T3"><text:s text:c="50"/></text:span><text:span text:style-name="T6">Сузана Гудураш, </text:span><text:span text:style-name="T3">с.р.</text:span></text:p>
      <text:p text:style-name="P8"/>
      <text:p text:style-name="P15">За тачност отправка</text:p>
      <text:p text:style-name="P15">Управитељ писарнице</text:p>
      <text:p text:style-name="P15">Дејан Ђурић</text:p>
      <text:p text:style-name="P16"/>
      <text:p text:style-name="P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en" fo:country="US" fo:font-weight="normal" style:font-weight-asian="normal" style:font-weight-complex="normal"/>
    </style:style>
    <style:style style:name="MT2" style:family="text">
      <style:text-properties fo:language="zxx" fo:country="none" fo:font-weight="normal" style:font-weight-asian="normal" style:font-weight-complex="normal"/>
    </style:style>
    <style:style style:name="MT3" style:family="text">
      <style:text-properties fo:language="zxx" fo:country="none"/>
    </style:style>
    <style:style style:name="MT4" style:family="text">
      <style:text-properties fo:language="sr"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2"> <text:s text:c="50"/></text:span><text:span text:style-name="MT3">III-</text:span><text:span text:style-name="MT4">1</text:span><text:span text:style-name="MT3"> Уж. 8</text:span><text:span text:style-name="MT4">6</text:span><text:span text:style-name="MT3">/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43M43S</meta:editing-duration>
    <meta:editing-cycles>94</meta:editing-cycles>
    <meta:generator>OpenOffice.org/3.2$Win32 OpenOffice.org_project/320m12$Build-9483</meta:generator>
    <dc:date>2016-04-07T16:29:22.53</dc:date>
    <meta:print-date>2016-04-07T13:04:17.99</meta:print-date>
    <meta:document-statistic meta:table-count="0" meta:image-count="1" meta:object-count="0" meta:page-count="4" meta:paragraph-count="36" meta:word-count="1886" meta:character-count="12722"/>
    <meta:user-defined meta:name="Info 1"/>
    <meta:user-defined meta:name="Info 2"/>
    <meta:user-defined meta:name="Info 3"/>
    <meta:user-defined meta:name="Info 4"/>
  </office:meta>
</office:document-meta>
</file>