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6"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17" style:family="paragraph" style:parent-style-name="Standard">
      <style:paragraph-properties fo:line-height="100%" fo:text-align="center" style:justify-single-word="false"/>
      <style:text-properties style:font-name="Times New Roman" fo:font-size="11pt" fo:language="sr" fo:country="YU" style:text-underline-style="none" fo:font-weight="bold" style:font-size-asian="11pt" style:font-weight-asian="bold" style:font-size-complex="11pt" style:font-weight-complex="normal" style:text-scale="105%"/>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text-scale="105%"/>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3" style:family="text">
      <style:text-properties style:font-name="Times New Roman" fo:font-size="12pt" fo:language="sr" fo:country="YU" fo:font-weight="bold" style:font-size-asian="12pt" style:font-weight-asian="bold" style:font-size-complex="12pt" style:font-weight-complex="bold" style:text-scale="105%"/>
    </style:style>
    <style:style style:name="T4" style:family="text">
      <style:text-properties fo:language="zxx" fo:country="none"/>
    </style:style>
    <style:style style:name="T5" style:family="text">
      <style:text-properties fo:language="zxx" fo:country="none" fo:font-weight="normal" style:font-weight-asian="normal" style:font-weight-complex="normal" style:text-scale="105%"/>
    </style:style>
    <style:style style:name="T6" style:family="text">
      <style:text-properties fo:language="zxx" fo:country="none" style:text-underline-style="none" fo:font-weight="normal" style:font-weight-asian="normal" style:font-weight-complex="normal" style:text-scale="105%"/>
    </style:style>
    <style:style style:name="T7" style:family="text">
      <style:text-properties fo:language="sr" fo:country="YU"/>
    </style:style>
    <style:style style:name="T8" style:family="text">
      <style:text-properties fo:language="sr" fo:country="YU" style:text-underline-style="none" fo:font-weight="normal" style:font-weight-asian="normal" style:font-weight-complex="normal" style:text-scale="105%"/>
    </style:style>
    <style:style style:name="T9" style:family="text">
      <style:text-properties fo:letter-spacing="-0.0016in" fo:language="sr" fo:country="YU"/>
    </style:style>
    <style:style style:name="T10" style:family="text">
      <style:text-properties fo:letter-spacing="-0.0016in" fo:language="sr" fo:country="YU" fo:font-weight="normal" style:font-name-asian="Times New Roman CYR" style:font-weight-asian="normal" style:font-name-complex="Times New Roman CYR" style:font-weight-complex="normal"/>
    </style:style>
    <style:style style:name="T11" style:family="text">
      <style:text-properties fo:letter-spacing="-0.0016in" fo:language="sr" fo:country="YU" style:font-name-asian="Times New Roman CYR" style:font-name-complex="Times New Roman CYR"/>
    </style:style>
    <style:style style:name="T12" style:family="text">
      <style:text-properties fo:letter-spacing="-0.0016in" fo:language="sr" fo:country="YU" fo:font-weight="bold" style:font-name-asian="Times New Roman CYR" style:font-weight-asian="bold" style:font-name-complex="Times New Roman CYR" style:font-weight-complex="bold"/>
    </style:style>
    <style:style style:name="T13" style:family="text">
      <style:text-properties fo:letter-spacing="-0.0016in" fo:language="en" fo:country="US" style:font-name-asian="Times New Roman CYR" style:font-name-complex="Times New Roman CYR"/>
    </style:style>
    <style:style style:name="T14" style:family="text">
      <style:text-properties fo:letter-spacing="-0.0016in" fo:language="zxx" fo:country="none"/>
    </style:style>
    <style:style style:name="T15" style:family="text">
      <style:text-properties fo:letter-spacing="-0.0016in" fo:language="zxx" fo:country="none" fo:font-weight="normal" style:font-name-asian="Times New Roman CYR" style:font-weight-asian="normal" style:font-name-complex="Times New Roman CYR" style:font-weight-complex="normal"/>
    </style:style>
    <style:style style:name="T16" style:family="text">
      <style:text-properties fo:letter-spacing="-0.0016in" fo:language="zxx" fo:country="none" style:font-name-asian="Times New Roman CYR" style:font-name-complex="Times New Roman CYR"/>
    </style:style>
    <style:style style:name="T17" style:family="text">
      <style:text-properties fo:letter-spacing="-0.0016in" fo:language="zxx" fo:country="none" fo:font-weight="bold" style:font-name-asian="Times New Roman CYR" style:font-weight-asian="bold" style:font-name-complex="Times New Roman CYR" style:font-weight-complex="bold"/>
    </style:style>
    <style:style style:name="T18" style:family="text">
      <style:text-properties style:text-underline-style="none" fo:font-weight="normal" style:font-weight-asian="normal" style:font-weight-complex="normal" style:text-scale="105%"/>
    </style:style>
    <style:style style:name="T19" style:family="text">
      <style:text-properties fo:color="#000000" style:font-name="Times New Roman1" fo:letter-spacing="-0.0028in" style:text-underline-style="none" fo:font-weight="normal" fo:background-color="#ffffff" style:font-name-asian="Times New Roman1" style:font-weight-asian="normal" style:font-name-complex="Times New Roman1" style:font-weight-complex="normal" style:text-scale="105%"/>
    </style:style>
    <style:style style:name="T20" style:family="text">
      <style:text-properties fo:color="#000000" style:font-name="Times New Roman1" fo:letter-spacing="-0.0028in" fo:language="zxx" fo:country="none" style:text-underline-style="none" fo:font-weight="normal" fo:background-color="#ffffff" style:font-name-asian="Times New Roman1" style:font-weight-asian="normal" style:font-name-complex="Times New Roman1"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5">23 Уж. <text:span text:style-name="T7">94</text:span>/16<text:tab/><text:tab/><text:tab/><text:tab/> <text:s text:c="2"/></text:p>
      <text:p text:style-name="P3"><text:span text:style-name="T7">07.04</text:span><text:span text:style-name="T4">.2016. </text:span>године</text:p>
      <text:p text:style-name="P3">Б е о г р а д</text:p>
      <text:p text:style-name="P4">У ИМЕ НАРОДА</text:p>
      <text:p text:style-name="P4"/>
      <text:p text:style-name="P2"/>
      <text:p text:style-name="P2"><text:span text:style-name="T9"><text:tab/><text:tab/></text:span><text:span text:style-name="T14">У</text:span><text:span text:style-name="T13">правни </text:span><text:span text:style-name="T16">с</text:span><text:span text:style-name="T13">уд, </text:span><text:span text:style-name="T16">у</text:span><text:span text:style-name="T13"> </text:span><text:span text:style-name="T16">в</text:span><text:span text:style-name="T13">ећу <text:s/></text:span><text:span text:style-name="T16">с</text:span><text:span text:style-name="T13">астављеном </text:span><text:span text:style-name="T16">о</text:span><text:span text:style-name="T13">д </text:span><text:span text:style-name="T16">с</text:span><text:span text:style-name="T13">удија: </text:span><text:span text:style-name="T15">Стева Ђурановића, председника већа, Гордане Гајић Салзбергер и Руже Урошевић, чланова већа, са судским саветником </text:span><text:span text:style-name="T10">М</text:span><text:span text:style-name="T15">ајом Панић, </text:span><text:span text:style-name="T16">као записничарем,</text:span><text:span text:style-name="T13"> </text:span><text:span text:style-name="T16">одлучујући</text:span><text:span text:style-name="T13"> </text:span><text:span text:style-name="T16">по жалби бирача </text:span><text:span text:style-name="T11">Д.С. из К., ..., </text:span><text:span text:style-name="T16">изјављеној против решења Изборне комисије општине Књажевац број: 013-</text:span><text:span text:style-name="T11">134</text:span><text:span text:style-name="T16">/2016-01 </text:span><text:span text:style-name="T11">од 04.04.2016. године</text:span><text:span text:style-name="T16">, у предмету </text:span><text:span text:style-name="T11">заштите изборног права</text:span><text:span text:style-name="T16">, у нејавној седници већа, одржаној дана </text:span><text:span text:style-name="T11">07.04</text:span><text:span text:style-name="T16">.2016. године, у 21,30 часова, донео је</text:span></text:p>
      <text:p text:style-name="P15"/>
      <text:p text:style-name="P15"/>
      <text:p text:style-name="P4">П Р Е С У Д У</text:p>
      <text:p text:style-name="P4"/>
      <text:p text:style-name="P2"><text:tab/><text:tab/><text:span text:style-name="T15">Жалба </text:span><text:span text:style-name="T17">СЕ ОД</text:span><text:span text:style-name="T12">БИЈА</text:span><text:span text:style-name="T17">.</text:span></text:p>
      <text:p text:style-name="P3"/>
      <text:p text:style-name="P4">О б р а з л о ж е њ е</text:p>
      <text:p text:style-name="P4"/>
      <text:p text:style-name="P2"/>
      <text:p text:style-name="P2"><text:span text:style-name="T5"><text:tab/><text:tab/></text:span><text:span text:style-name="T6">Ожалбеним решењем, </text:span><text:span text:style-name="T8">одбијен је, </text:span><text:span text:style-name="T6">као неоснован, приговор </text:span><text:span text:style-name="T8">Д. С.</text:span><text:span text:style-name="T6"> из К., </text:span><text:span text:style-name="T8">поднет Изборној комисији општине Књажевац дана 04.04.2016. године, под бројем 013-134 у 13,45 часова, </text:span><text:span text:style-name="T2">због неправилности у поступку кандидовања, апсолутне ништавости коалиционог споразума Коалиције “АЛЕКСАНДАР ВУЧИЋ – СРБИЈА ПОБЕЂУЈЕ” и решења Општинске изборне комисије број 013-26/2016-01 од 09.03.2016. године.</text:span></text:p>
      <text:p text:style-name="P16"/>
      <text:p text:style-name="P2"><text:span text:style-name="T8"><text:tab/><text:tab/></text:span><text:span text:style-name="T6">Решењем Изборне комисије општине Књажевац број 013-26/2016-01 од 09.03.2016. године, проглашена је И</text:span><text:span text:style-name="T2">зборна листа број 3. “АЛЕКСАНДАР ВУЧИЋ – СРБИЈА ПОБЕЂУЈЕ”. </text:span><text:span text:style-name="T6">Решењем Изборне комисије општине Књажевац, број:013-104/201</text:span><text:span text:style-name="T6">6</text:span><text:span text:style-name="T6">-01 од 30.03.2016. године о измени решења Изборне комисије општине Књажевац број:013-26/2016-01 од 09.03.2016. године, измењено је наведено решење</text:span><text:span text:style-name="T2">, у делу диспозитива тако да се број: “3” замењује бројем: “2”, док у осталом делу наведено решење остаје непромењено.</text:span></text:p>
      <text:p text:style-name="P10"/>
      <text:p text:style-name="P2"><text:span text:style-name="T6"><text:tab/><text:tab/>У жалби, поднетој Управном суду </text:span><text:span text:style-name="T8">дана 06.04.2016. године у 10,10 часова, жалилац је оспорио законитост ожалбеног решења </text:span><text:span text:style-name="T6">и навео</text:span><text:span text:style-name="T8"> да је у изјављеном приговору </text:span><text:span text:style-name="T6">указао <text:s/>на ништавост решења Изборне комисије општине Књажевац број: 013-26/2016-01 од 09.03.2016. године јер је</text:span><text:span text:style-name="T8"> подношењем изборне листе „Александар Вучић-Србија побеђује“ на проглашење и достављањем материјала, Изборна комисија доведена у заблуду из разлога јер је </text:span><text:span text:style-name="T6">САМОСТАЛНИ </text:span><text:span text:style-name="T8">ДСС у предметном споразуму иступао као политичка странка иако овај субјекат то није, као и да је све до подношења приговора Изборна комисија одржавана у заблуди, због чега овај крупан недостатак није ни могла да </text:span><text:soft-page-break/><text:span text:style-name="T8">уочи. </text:span><text:span text:style-name="T6">Даље је н</text:span><text:span text:style-name="T8">авео да је увидом у званичну интернет страницу АПР-а дана 03.04.2016. године, нашао да тзв. </text:span><text:span text:style-name="T6">САМОСТАЛНИ </text:span><text:span text:style-name="T8">ДСС, са адресом седишта у Београду, ... представља Удружење грађана, субјекат који ни у ком случају не може закључивати коалициони споразум са политичким странкама ради иступања на изборима расписаним за 24.04.2016. године, нити на било којим другим <text:s/>изборима. </text:span><text:span text:style-name="T6">Истакао је </text:span><text:span text:style-name="T8"><text:s/>да је у приговору указао да ово удружење не може да чини коалиције у те сврхе, нити је себи те надлежности ставило у делокруг Статутом који је донет 05.11.2015. године на Оснивачкој скупштини. Даље је навео да је указао и на чињеницу да је подносилац листе услед оваквих околности и на основу овако закљученог споразума сачинио сву документацију коју је поднео на проглашење Комисији, посебно означивши овог субјекта као политичку странку, иако је знао или је морао знати да исти не представља субјекат подобан за кандидовање на изборима прекршивши одлучне чињенице и онемогућивши Комисију да одлуку о проглашењу ове листе донесе на основу закона, а што је за последицу имало доношење ништавог решења 013-26/2016-01 од 09.03.2016. године. </text:span><text:span text:style-name="T6">Позивајући се на одредбе члана 15. став 1. тачка 1. и члана 18. став 1. Закона о локалним изборима, жалилац сматра да је према тим одредбама Изборна комисија била дужна да уочи сваку неправилности и донесе одговарајућу одлуку у случају да уочи неправилност, на који начин остварује своју једину функцију – да законито спроведе изборе. Међутим, по мишљењу жалиоца <text:s/></text:span><text:span text:style-name="T8"><text:s/>коалициони споразум који је Комисији поднет састављен </text:span><text:span text:style-name="T6">је</text:span><text:span text:style-name="T8"> <text:s/>на начин да би се уклопио у законску одредбу из члана 18. став 1. Закона о локалним изборима, представљајући „</text:span><text:span text:style-name="T6">САМОСТАЛНИ</text:span><text:span text:style-name="T8"> ДСС“ као један од три једина могућа уговарача коалиције као политичку странку, јер је овај потписник споразума „назначио да иступа по овлашћењу председника странке А.М.“, што је Комисију навело да поверује у истинитост ових навода.</text:span><text:span text:style-name="T6"> </text:span><text:span text:style-name="T8"><text:s/>Жалилац сматра да је разлог за одбијање приговора изнет у образложењу ожалбеног решења према коме је Комисија увидом у Коалициони споразум утврдила да су сви потписници истог иступали као опуномоћени представници од стране страначких функционера и да је таквом споразуму поклонила веру јер их споразум овлашћује као уговараче да оснују коалицију ради учешћа на изборима, неприхватљив јер се ништави акти не могу конвалидирати поклањањем вере у исте, ништави акти су ништави по самом закону и не могу производити дејство без обзира на то када се на ништавост указује. </text:span><text:span text:style-name="T6">У жалби је д</text:span><text:span text:style-name="T8">аље навео да један споразум да би произвео правно дејство мора да садржи пет конститутивних елемената, 1. способност уговарача, 2. сагласну изјаву воље, 3. предмет који је дозвољен и одређен, односно одредив и могућ, 4. каузу-основ уговарања и 5. форму, када је то законом прописано, </text:span><text:span text:style-name="T6">те да у овом случају </text:span><text:span text:style-name="T8"><text:s/>предметни споразум неспорно садржи сагласну изјаву воља, предмет и каузу, <text:s/>сачињен је у писаној форми, али да један од уговарача </text:span><text:span text:style-name="T6">„САМОСТАЛНИ</text:span><text:span text:style-name="T8"> ДСС“ који је удружење грађана, везан сопственим статутом, нема правну/пословну способност за закључење коалиционог споразума, јер није одговарајући субјекат у смислу одредбе члана 18. став 1. Закона о локалним изборима, због чега Споразуму недостаје први и најважнији елемент на страни свих уговарача-способност уговарања. </text:span><text:span text:style-name="T6">У вези ових навода, жалилац је истакао</text:span><text:span text:style-name="T8"> да политичке странке, као и сва правна лица, стичу правну способност моментом регистрације код надлежног регистра, </text:span><text:span text:style-name="T6">па </text:span><text:span text:style-name="T8">како је „</text:span><text:span text:style-name="T6">САМОСТАЛНИ</text:span><text:span text:style-name="T8"> ДСС“ удружење грађана регистровано код АПР-а и <text:s/>није регистровано у Регистру политичких странака, то по мишљењу жалиоца нема правну способност за закључење Споразума о коалицији са политичким странкама, због чега је читав споразум ништав, а самим тим је ништаво и решење о проглашењу ове изборне листе. Са изложеног, </text:span><text:span text:style-name="T6">жалилац</text:span><text:span text:style-name="T8"> сматра да је Изборна комисија обманута од стране подносиоца листе донела ништаво решење на основу ништавог Коалиционог споразума који је у супротности са принудном нормом из члана 18. став 1. Закона о локалним изборима и не може бити основ за кандидовање на изборима. Предложио је да суд по службеној дужности у спору пуне јурисдикције усвоји жалбу, </text:span><text:soft-page-break/><text:span text:style-name="T8">поништи решење Општинске Изборне комисије број 013-134/2016-01 од 04.04.2016. године и огласи ништавим решење о проглашењу изборне листе Александар Вучић-Србија побеђује, бр. 013-26/2016-01 од 09.03.2016. године. </text:span></text:p>
      <text:p text:style-name="P16"/>
      <text:p text:style-name="P16"><text:tab/><text:tab/>Управни суд је уз допис 23 Уж 94/16 од 06.04.2016. године, доставио Изборној комисији општине Књажевац жалбу жалиоца, са налогом да суду достави одговор на поднету жалбу, као и списе предмета означене у наведеном допису. </text:p>
      <text:p text:style-name="P16"/>
      <text:p text:style-name="P2"><text:span text:style-name="T8"><text:tab/><text:tab/>Поступајући по налогу Управног суда, Изборна комисија општине Књажевац доставила је Управном суду одговор на жалбу и списе предмета дана </text:span><text:span text:style-name="T6">07.04.2016. </text:span><text:span text:style-name="T8">године, у </text:span><text:span text:style-name="T6">19,</text:span><text:span text:style-name="T6">30</text:span><text:span text:style-name="T6"> </text:span><text:span text:style-name="T8">часова. У одговору на жалбу Изборна комисија оспорила је жалбу у целости, </text:span><text:span text:style-name="T6">остајући у свему при разлозима из образложења ожалбеног решења</text:span><text:span text:style-name="T8">. </text:span><text:span text:style-name="T6"><text:s/>Предложила је да се жалба одбије као неоснована.</text:span></text:p>
      <text:p text:style-name="P16"/>
      <text:p text:style-name="P16"><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иста благовремена, будући да је, како из списа предмета произлази, оспорено решење Изборне комисије општине Књажевац број 013-134/2016-01 од 04.04.2016. године, жалилац примио дана <text:span text:style-name="T4">05.04.2016.</text:span>године, у <text:span text:style-name="T4">13,43 </text:span>часова, а жалбу против овог решења поднео Управном суду дана 06.04.2016. године у 10,10 часова. </text:p>
      <text:p text:style-name="P16"/>
      <text:p text:style-name="P2"><text:span text:style-name="T8"><text:tab/><text:tab/></text:span><text:span text:style-name="T2">Одлучујући о поднетој жалби као благовременој, допуштеној и изјављеној од стране овлашћеног лица, оценом навода истакнутих у жалби, одговор</text:span><text:span text:style-name="T2">а</text:span><text:span text:style-name="T2"> на жалбу и списа предмета ове </text:span><text:span text:style-name="T2">изборне</text:span><text:span text:style-name="T2"> ствари, Управни суд је нашао да жалба није основана.</text:span></text:p>
      <text:p text:style-name="P10"/>
      <text:p text:style-name="P9"><text:tab/><text:tab/>Из ожалбеног решења и стања у списима предмета произлази да је жалилац дана 04.04.2016. године у 13,45 часова, поднео приговор Општинској изборној комисији општине Књажевац, <text:span text:style-name="T4">због неправилности у поступку кандидовања услед довођења у заблуду изборне комисије, одржавања у заблуди и апсолутне ништавости коалиционог споразума коалиције “АЛЕКСАНДАР ВУЧИЋ – СРБИЈА ПОБЕЂУЈЕ” и </text:span>решењ<text:span text:style-name="T4">а</text:span> Општинске изборне комисије број 013-26/2016-01 од 09.03.2016. године<text:span text:style-name="T4">.</text:span> Одлучујући о поднетом приговору, Општинска изборна комисија општине Књажевац, нашла је да је приговор неоснован. <text:span text:style-name="T4">Ово стога што </text:span>је на седници од 04.04.2016. године увидом у <text:span text:style-name="T4">к</text:span>оалициони споразум закључен у Књажевцу дана 08.03.2016. године између Српске напредне странке (СНС) Београд, ..., коју заступа М.М., по овлашћењу потпредседника странке Б.Г., Партија уједињених пензионера Србије (ПУПС) Београд, ..., коју заступа Р.В., по овлашћењу председника странке М. К., Покрета социјалиста (ПС) Београд, ..., кога заступа В.П., по овлашћењу председника странке А.В. и <text:span text:style-name="T4">С</text:span>амосталног ДСС, Београд, ..., коју заступа Б.Н., по овлашћењу председника странке А. М., а који је оверен код Основног суда у Књажевцу под бројем Ов.1. бр. 762/16 од 08.03.2016. године, Комисија <text:s/>поклонила веру овереном <text:span text:style-name="T4">к</text:span>оалиционом споразуму који су потписала лица по овлашћењима председника или потпредседника странака, како је и у самом <text:span text:style-name="T4">к</text:span>оалиционом споразуму наведено. <text:span text:style-name="T4">Изборна комисија општине Књажевац констатовала је и да је </text:span>у Коалиционом споразуму наведено да су странке уговорнице сагласне да оснују страначку коалицију ради заједничког учешћа на изборима за одборнике у Скупштини општине Књажевац, који су расписани за 24.04.2016. године. Споразум је потписан од стране овлашћених лица и печатиран печатима потписника Коалиционог споразума. На основу напред наведеног, <text:span text:style-name="T4">Општинска изборна комисија општине Књажевац одлучила је као у </text:span>диспозитиву <text:span text:style-name="T4">ожалбеног </text:span>решења, <text:span text:style-name="T4">налазећи да је приговор жалиоца неоснован</text:span>.</text:p>
      <text:p text:style-name="P9"/>
      <text:p text:style-name="P9"><text:soft-page-break/><text:tab/><text:tab/>Одредбом члана 52. Закона о локалним изборима <text:span text:style-name="T18">(''Службени гласник РС'', бро</text:span><text:span text:style-name="T8">ј </text:span><text:span text:style-name="T18">129/2007, 34/2010, 54/2011)</text:span>, прописано је да бирач, кандидат за одборника или предлагач кандидата, има право да поднесе приговор <text:span text:style-name="T4">и</text:span>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text:span text:style-name="T4">закона</text:span> прописано да се приговор подноси у року од 24 часа од дана када је донета одлука, односно извршена радња или учињен пропуст. </text:p>
      <text:p text:style-name="P9"/>
      <text:p text:style-name="P9"><text:tab/><text:tab/><text:span text:style-name="T7">Према правном ставу Управног суда, утврђено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span></text:p>
      <text:p text:style-name="P9"/>
      <text:p text:style-name="P9"><text:tab/><text:tab/>Увидом у списе предмета, Управни суд је утврдио да је <text:s/>Изборна комисија општине Књажевац , на седници одржаној дана <text:s/>09.03.2016. године у 18,40 часова <text:span text:style-name="T4">донела </text:span>решење број 013-26/2016-01, којим се проглашава изборна листа број 3. “АЛЕКСАНДАР ВУЧИЋ – СРБИЈА ПОБЕЂУЈЕ”, коју је поднела Коалиција “АЛЕКСАНДАР ВУЧИЋ – СРБИЈА ПОБЕЂУЈЕ” за избор одборника Скупштине општине Књажевац. У поуци о правном средству, наведено је да <text:span text:style-name="T4">се </text:span>против тог решења може подне<text:span text:style-name="T4">ти</text:span> приговор Изборној комисији општине Књажевац у року од 24 часа од дана доношења решења. Супротно датој поуци о правном средству, жалилац је против решења о проглашењу изборне листе број 3. “АЛЕКСАНДАР ВУЧИЋ – СРБИЈА ПОБЕЂУЈЕ”, приговор поднео дана 04.04.2016. године у 13,45 часова, а Општинска изборна комисија општине Књажевац је поступајући по том приговору, донела ожалбено решење којим је приговор одбијен, као неоснован.</text:p>
      <text:p text:style-name="P9"/>
      <text:p text:style-name="P9"><text:tab/><text:tab/>Имајући у виду неспорну чињеницу да је жалилац приговор <text:span text:style-name="T4">против решења Општинске изборне комисије општине Књажевац </text:span>број 013-26/2016-01 <text:span text:style-name="T4">које је донето <text:s/>дана 09.03.2016. године у 18,40 часова</text:span> поднео Општинској изборној комисији општине Књажевац дана 04.04.2016. године у 13,45 часова, <text:span text:style-name="T4">И</text:span>зборна комисија <text:span text:style-name="T4">општине Књажевац</text:span> је била дужна да донесе одлуку којом се приговор одбацује као неблаговремен, а имајући у виду одредбу члана 52. став 2. Закона о локалним изборима. <text:span text:style-name="T4">Међутим, по оцени Управног суда д</text:span>оношењем одлуке којом је приговор одбијен као неоснован, <text:span text:style-name="T4">И</text:span>зборна комисија општине Књажевац није повредила закон на штету жалиоца, будући да му је признала више права него што му по закону припада.</text:p>
      <text:p text:style-name="P9"><text:tab/></text:p>
      <text:p text:style-name="P9"><text:tab/><text:tab/><text:span text:style-name="T4">Суд је ценио навод жалиоца којим истиче да је приговор поднет благовремено јер се разлог ништавости правног акта може истицати без обзира на протек рокова али је нашао да није основан будући да се оглашавање ништавим правног акта врши у </text:span><text:span text:style-name="T4">управном поступку </text:span><text:span text:style-name="T4">по ванредним правним средствима, а не у поступку </text:span><text:span text:style-name="T4">заштите изборног права</text:span><text:span text:style-name="T4"> по приговору за чије су подношење законом прописани преклузивни рокови. Осим тога, према </text:span><text:span text:style-name="T7">правном ставу Управног суда утврђеном на 58. седници свих судија одржаној дана 29.02.2016. године, </text:span>у изборном поступку нема сходне примене одредаба Закона о општем управном поступку којима су прописана ванредна правна средства у управном поступку.</text:p>
      <text:p text:style-name="P9"><text:s text:c="2"/></text:p>
      <text:p text:style-name="P9"><text:tab/><text:tab/>Са изнетих разлога, Управни суд је, на основу члана 40. став 2. Закона о управним споровима (“Службени гласник РС”, бр. 111/09), који се примењује на основу одредбе члана 54. Закона о локалним изборима, одлучио као у диспозитиву пресуде.</text:p>
      <text:p text:style-name="P9"/>
      <text:p text:style-name="P9"><text:span text:style-name="T4"><text:tab/><text:tab/></text:span><text:span text:style-name="T19">Имајући у виду одлуку <text:s/>која је по жалби донета, суд није одлучивао у спору пуне јурисдикције, јер је у смислу одредбе члана 43. Закона о управним споровима </text:span><text:soft-page-break/><text:span text:style-name="T19">претпоставка за решавање у спору пуне јурисдикције претходна оцена суда да управни акт треба поништити, а што у ово</text:span><text:span text:style-name="T20">ј</text:span><text:span text:style-name="T19"> ситуацији није случај.</text:span></text:p>
      <text:p text:style-name="P9"/>
      <text:p text:style-name="P11">ПРЕСУЂЕНО У УПРАВНОМ СУДУ </text:p>
      <text:p text:style-name="P11"><text:span text:style-name="T4">Д</text:span>ан<text:span text:style-name="T4">а 07.04.</text:span><text:span text:style-name="T7">2016</text:span><text:span text:style-name="T4">.</text:span> године<text:span text:style-name="T7"> </text:span><text:span text:style-name="T4">у </text:span><text:span text:style-name="T16">21,30</text:span><text:span text:style-name="T4"> часова, 23 Уж. 94/16</text:span></text:p>
      <text:p text:style-name="P13"/>
      <text:p text:style-name="P12"><text:s/>Записничар<text:tab/><text:tab/><text:tab/><text:tab/><text:tab/> <text:s text:c="6"/><text:span text:style-name="T4"><text:tab/><text:tab/> <text:s text:c="7"/></text:span>Председник већа - судија</text:p>
      <text:p text:style-name="P7"><text:s/><text:span text:style-name="T4">Маја Панић, </text:span><text:span text:style-name="T4">с.р.</text:span><text:tab/><text:tab/><text:tab/><text:tab/><text:tab/> <text:s text:c="25"/>Стево Ђурановић, <text:span text:style-name="T4">с.р.</text:span></text:p>
      <text:p text:style-name="P8"/>
      <text:p text:style-name="P14">За тачност отправка</text:p>
      <text:p text:style-name="P14">Управитељ писарнице</text:p>
      <text:p text:style-name="P14">Дејан Ђурић</text:p>
      <text:p text:style-name="P17"/>
      <text:p text:style-name="P6">ИР</text:p>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r" fo:country="YU" fo:font-weight="bold" style:font-size-asian="12pt" style:font-weight-asian="bold" style:font-size-complex="12pt" style:font-weight-complex="bold"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 text:c="52"/>23 Уж</text:span><text:span text:style-name="MT2">.</text:span><text:span text:style-name="MT1"> 9</text:span><text:span text:style-name="MT2">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H30M28S</meta:editing-duration>
    <meta:editing-cycles>131</meta:editing-cycles>
    <meta:generator>OpenOffice.org/3.2$Win32 OpenOffice.org_project/320m12$Build-9483</meta:generator>
    <dc:date>2016-04-08T16:28:14.70</dc:date>
    <meta:print-date>2016-04-08T16:20:01.50</meta:print-date>
    <meta:document-statistic meta:table-count="0" meta:image-count="1" meta:object-count="0" meta:page-count="5" meta:paragraph-count="36" meta:word-count="2036" meta:character-count="13607"/>
    <meta:user-defined meta:name="Info 1"/>
    <meta:user-defined meta:name="Info 2"/>
    <meta:user-defined meta:name="Info 3"/>
    <meta:user-defined meta:name="Info 4"/>
  </office:meta>
</office:document-meta>
</file>