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5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50%"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5"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6" style:family="paragraph" style:parent-style-name="Standard">
      <style:paragraph-properties fo:line-height="150%" fo:text-align="justify" style:justify-single-word="false"/>
      <style:text-properties fo:language="sr" fo:country="YU" style:text-underline-style="none" fo:font-weight="normal" style:font-weight-asian="normal" style:font-weight-complex="normal" style:text-scale="105%"/>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justify" style:justify-single-word="false"/>
      <style:text-properties fo:letter-spacing="-0.0016in" fo:language="zxx" fo:country="none" style:font-name-asian="Times New Roman CYR" style:font-name-complex="Times New Roman CYR"/>
    </style:style>
    <style:style style:name="P19" style:family="paragraph" style:parent-style-name="Standard">
      <style:paragraph-properties fo:line-height="150%" fo:text-align="justify" style:justify-single-word="false"/>
      <style:text-properties fo:letter-spacing="-0.0016in" fo:language="zxx" fo:country="none" fo:font-weight="bold" style:font-name-asian="Times New Roman CYR" style:font-weight-asian="bold" style:font-name-complex="Times New Roman CYR" style:font-weight-complex="bold"/>
    </style:style>
    <style:style style:name="P20" style:family="paragraph" style:parent-style-name="Standard">
      <style:paragraph-properties fo:line-height="150%" fo:text-align="justify" style:justify-single-word="false"/>
      <style:text-properties style:font-name="Times New Roman" fo:font-size="12pt" fo:language="sr" fo:country="YU" style:font-size-asian="12pt" style:font-size-complex="12pt"/>
    </style:style>
    <style:style style:name="P21" style:family="paragraph" style:parent-style-name="Standard">
      <style:paragraph-properties fo:line-height="150%" fo:text-align="justify" style:justify-single-word="false"/>
      <style:text-properties fo:color="#000000" style:font-name="Times New Roman1" fo:font-size="12pt" fo:letter-spacing="-0.0028in" fo:language="zxx" fo:country="none" style:text-underline-style="none" fo:font-weight="normal" fo:background-color="#ffffff" style:font-name-asian="Times New Roman1" style:font-size-asian="12pt" style:font-weight-asian="normal" style:font-name-complex="Times New Roman1" style:font-size-complex="12pt" style:font-weight-complex="normal" style:text-scale="105%"/>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text-scale="105%"/>
    </style:style>
    <style:style style:name="T2"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3" style:family="text">
      <style:text-properties style:font-name="Times New Roman" fo:font-size="12pt" fo:language="sr" fo:country="YU" fo:font-weight="bold" style:font-size-asian="12pt" style:font-weight-asian="bold" style:font-size-complex="12pt" style:font-weight-complex="bold" style:text-scale="105%"/>
    </style:style>
    <style:style style:name="T4" style:family="text">
      <style:text-properties fo:language="zxx" fo:country="none"/>
    </style:style>
    <style:style style:name="T5" style:family="text">
      <style:text-properties fo:language="zxx" fo:country="none" fo:font-weight="normal" style:font-weight-asian="normal" style:font-weight-complex="normal" style:text-scale="105%"/>
    </style:style>
    <style:style style:name="T6" style:family="text">
      <style:text-properties fo:language="zxx" fo:country="none" style:text-underline-style="none" fo:font-weight="normal" style:font-weight-asian="normal" style:font-weight-complex="normal" style:text-scale="105%"/>
    </style:style>
    <style:style style:name="T7" style:family="text">
      <style:text-properties fo:language="sr" fo:country="YU"/>
    </style:style>
    <style:style style:name="T8" style:family="text">
      <style:text-properties fo:language="sr" fo:country="YU" style:text-underline-style="none" fo:font-weight="normal" style:font-weight-asian="normal" style:font-weight-complex="normal" style:text-scale="105%"/>
    </style:style>
    <style:style style:name="T9" style:family="text">
      <style:text-properties fo:letter-spacing="-0.0016in" fo:language="sr" fo:country="YU"/>
    </style:style>
    <style:style style:name="T10" style:family="text">
      <style:text-properties fo:letter-spacing="-0.0016in" fo:language="sr" fo:country="YU" fo:font-weight="normal" style:font-name-asian="Times New Roman CYR" style:font-weight-asian="normal" style:font-name-complex="Times New Roman CYR" style:font-weight-complex="normal"/>
    </style:style>
    <style:style style:name="T11" style:family="text">
      <style:text-properties fo:letter-spacing="-0.0016in" fo:language="sr" fo:country="YU" style:font-name-asian="Times New Roman CYR" style:font-name-complex="Times New Roman CYR"/>
    </style:style>
    <style:style style:name="T12" style:family="text">
      <style:text-properties fo:letter-spacing="-0.0016in" fo:language="sr" fo:country="YU" fo:font-weight="bold" style:font-name-asian="Times New Roman CYR" style:font-weight-asian="bold" style:font-name-complex="Times New Roman CYR" style:font-weight-complex="bold"/>
    </style:style>
    <style:style style:name="T13" style:family="text">
      <style:text-properties fo:letter-spacing="-0.0016in" fo:language="en" fo:country="US" style:font-name-asian="Times New Roman CYR" style:font-name-complex="Times New Roman CYR"/>
    </style:style>
    <style:style style:name="T14" style:family="text">
      <style:text-properties fo:letter-spacing="-0.0016in" fo:language="zxx" fo:country="none"/>
    </style:style>
    <style:style style:name="T15" style:family="text">
      <style:text-properties fo:letter-spacing="-0.0016in" fo:language="zxx" fo:country="none" fo:font-weight="normal" style:font-name-asian="Times New Roman CYR" style:font-weight-asian="normal" style:font-name-complex="Times New Roman CYR" style:font-weight-complex="normal"/>
    </style:style>
    <style:style style:name="T16" style:family="text">
      <style:text-properties fo:letter-spacing="-0.0016in" fo:language="zxx" fo:country="none" style:font-name-asian="Times New Roman CYR" style:font-name-complex="Times New Roman CYR"/>
    </style:style>
    <style:style style:name="T17" style:family="text">
      <style:text-properties fo:letter-spacing="-0.0016in" fo:language="zxx" fo:country="none" fo:font-weight="bold" style:font-name-asian="Times New Roman CYR" style:font-weight-asian="bold" style:font-name-complex="Times New Roman CYR" style:font-weight-complex="bold"/>
    </style:style>
    <style:style style:name="T18" style:family="text">
      <style:text-properties style:text-underline-style="none" fo:font-weight="normal" style:font-weight-asian="normal" style:font-weight-complex="normal" style:text-scale="105%"/>
    </style:style>
    <style:style style:name="T19" style:family="text">
      <style:text-properties fo:color="#000000" style:font-name="Times New Roman1" fo:letter-spacing="-0.0028in" style:text-underline-style="none" fo:font-weight="normal" fo:background-color="#ffffff" style:font-name-asian="Times New Roman1" style:font-weight-asian="normal" style:font-name-complex="Times New Roman1" style:font-weight-complex="normal" style:text-scale="105%"/>
    </style:style>
    <style:style style:name="T20" style:family="text">
      <style:text-properties fo:language="sh" fo:country="YU"/>
    </style:style>
    <style:style style:name="T2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3">УПРАВНИ СУД</text:p>
      <text:p text:style-name="P6">6 Уж. <text:span text:style-name="T7">9</text:span><text:span text:style-name="T20">5</text:span>/16<text:tab/><text:tab/><text:tab/><text:tab/> <text:s text:c="2"/></text:p>
      <text:p text:style-name="P3"><text:span text:style-name="T7">0</text:span><text:span text:style-name="T20">8</text:span><text:span text:style-name="T7">.04</text:span><text:span text:style-name="T4">.2016. </text:span>године</text:p>
      <text:p text:style-name="P3">Б е о г р а д</text:p>
      <text:p text:style-name="P3"/>
      <text:p text:style-name="P4">У ИМЕ НАРОДА</text:p>
      <text:p text:style-name="P4"/>
      <text:p text:style-name="P4"/>
      <text:p text:style-name="P2"/>
      <text:p text:style-name="P17"><text:span text:style-name="T9"><text:tab/><text:tab/></text:span><text:span text:style-name="T14">У</text:span><text:span text:style-name="T13">правни </text:span><text:span text:style-name="T16">с</text:span><text:span text:style-name="T13">уд, </text:span><text:span text:style-name="T16">у</text:span><text:span text:style-name="T13"> </text:span><text:span text:style-name="T16">в</text:span><text:span text:style-name="T13">ећу <text:s/></text:span><text:span text:style-name="T16">с</text:span><text:span text:style-name="T13">астављеном </text:span><text:span text:style-name="T16">о</text:span><text:span text:style-name="T13">д </text:span><text:span text:style-name="T16">с</text:span><text:span text:style-name="T13">удија: </text:span><text:span text:style-name="T11">Живане Ђукановић,</text:span><text:span text:style-name="T15"> председника већа, </text:span><text:span text:style-name="T10">Љиљане Јевтић и Биљане Шундерић,</text:span><text:span text:style-name="T15"> чланова већа, са судским саветником </text:span><text:span text:style-name="T10">Аном Ковачевић,</text:span><text:span text:style-name="T15"> </text:span><text:span text:style-name="T16">као записничарем,</text:span><text:span text:style-name="T13"> </text:span><text:span text:style-name="T16">одлучујући</text:span><text:span text:style-name="T13"> </text:span><text:span text:style-name="T16">по жалби бирача М.</text:span><text:span text:style-name="T11">И. из Ј., СО К, ..., <text:s/></text:span><text:span text:style-name="T16">изјављеној против решења Изборне комисије општине Књажевац број: 013-</text:span><text:span text:style-name="T11">133</text:span><text:span text:style-name="T16">/2016-01 </text:span><text:span text:style-name="T11">од 04.04.2016. године</text:span><text:span text:style-name="T16">, у предмету </text:span><text:span text:style-name="T11">заштите изборног права</text:span><text:span text:style-name="T16">, у нејавној седници већа, одржаној дана </text:span><text:span text:style-name="T11">08.04</text:span><text:span text:style-name="T16">.2016. године, <text:s/></text:span><text:span text:style-name="T11">11,30</text:span><text:span text:style-name="T16"> <text:s/>часова, донео је</text:span></text:p>
      <text:p text:style-name="P18"/>
      <text:p text:style-name="P18"/>
      <text:p text:style-name="P5">П Р Е С У Д У</text:p>
      <text:p text:style-name="P5"/>
      <text:p text:style-name="P17"><text:tab/><text:tab/><text:span text:style-name="T15">Жалба </text:span><text:span text:style-name="T17">СЕ ОД</text:span><text:span text:style-name="T12">БИЈА</text:span><text:span text:style-name="T17">.</text:span></text:p>
      <text:p text:style-name="P19"/>
      <text:p text:style-name="P19"/>
      <text:p text:style-name="P5">О б р а з л о ж е њ е</text:p>
      <text:p text:style-name="P5"/>
      <text:p text:style-name="P5"/>
      <text:p text:style-name="P17"><text:span text:style-name="T5"><text:tab/><text:tab/></text:span><text:span text:style-name="T6">Ожалбеним решењем, </text:span><text:span text:style-name="T8">одбијен је, </text:span><text:span text:style-name="T6">као неоснован, приговор </text:span><text:span text:style-name="T8">М. И. из Ј., општина К, поднет Изборној комисији општине Књажевац дана 04.04.2016. године, под бројем 013-133 у 13,40 часова, </text:span><text:span text:style-name="T2">због неправилности у поступку кандидовања, услед довођења у заблуду Изборне комисије и одржавања у заблуди Изборне комисије. <text:s/></text:span></text:p>
      <text:p text:style-name="P10"/>
      <text:p text:style-name="P10"/>
      <text:p text:style-name="P17"><text:span text:style-name="T8"><text:tab/><text:tab/></text:span><text:span text:style-name="T6">Решењем Изборне комисије општине Књажевац број 013-26/2016-01 од </text:span><text:soft-page-break/><text:span text:style-name="T6">09.03.2016. године, проглашена је И</text:span><text:span text:style-name="T2">зборна листа број 3. “АЛЕКСАНДАР ВУЧИЋ – СРБИЈА ПОБЕЂУЈЕ”. </text:span><text:span text:style-name="T6">Решењем Изборне комисије општине Књажевац, број:013-</text:span><text:span text:style-name="T6">104/2013-01 од 30.03.2016. године о измени решења Изборне комисије општине Књажевац број:013-26/2016-01 од 09.03.2016. године, измењено је наведено решење</text:span><text:span text:style-name="T2">, у делу диспозитива тако да се број: “3” замењује бројем: “2”, док у осталом делу наведено решење остаје непромењено.</text:span></text:p>
      <text:p text:style-name="P17"><text:span text:style-name="T6"><text:tab/><text:tab/>У жалби, поднетој Управном суду </text:span><text:span text:style-name="T8">дана 06.04.2016. године у 10,12 часова, жалилац је оспорио законитост решења Изборне комисије Општине Књажевац, број 013-133/2016-01 од 04.04.2016. године, које је уз жалбу доставио и навео да је у изјављеном приговору указао на ништавост решења Изборне комисије општине Књажевац број 013-26/2016-01 од 09.03.2016. године, јер је исто донето на основу поднете изборне документације која није састављена у складу са одредбама Закона о локалним изборима, а пре свега, јер је пренебрегнута чињеница да је подносилац изборне листе, као темељни акт за кандидовање, доставио Коалициони споразум који је састављен супротно одредби члана 18. став 1. Закона о локалним изборима, према којој кандидате за одборнике могу предлагати искључиво регистроване политичке странке, коалиције регистрованих политичких странака и групе грађана. Наводи да решење којим је проглашена изборна листа „Александар Вучић-Србија побеђује“ од 09.03.2016. године захваћено повредом цитиране одредбе закона, јер је донето на основу коалиционог споразума који није могућ за све његове уговараче. Коалициони споразум који је поднела коалиција „Александар Вучић-Србија побеђује“ је закључен између регистрованих политичких странака и то: Српске напредне странке, Покрета социјалиста и Партије уједињених пензионера Србије и једног Удружења грађана које носи назив Самостални ДСС МБ ...., са адресом седишта у Београду, ул. ..., које није регистровано у Регистру политичких странака, већ у Регистру АПР.</text:span></text:p>
      <text:p text:style-name="P17"><text:span text:style-name="T8"><text:tab/><text:tab/>Жалилац наводи да је приговором указао да је подношењем ове изборне листе на проглашење и достављањем материјала, Изборна комисија доведена у заблуду из разлога јер је Самостални ДСС у предметном споразуму иступао као политичка странка иако овај субјект то није, као и да је све до подношења овог приговора Изборна комисија одржавана у заблуди, те овај крупан недостатак није ни могла уочити и предложио је Комисији да сама отклони овај недостатак, будући да исти, решење број 013-26/2016-01 од 09.03.2016. године чини ништавим. <text:tab/>На ове наводе Изборна комисија општине Књажевац није обратила пажњу како је сугерисано приговором по службеној дужности, </text:span><text:span text:style-name="T8">нити се о томе изјаснила у образложењу ожалбеног <text:s/>решења. <text:s/>Најважнији разлог за </text:span><text:soft-page-break/><text:span text:style-name="T8">одбијање приговора Изборној комисији је да је увидом у Коалициони споразум утврдила да су сви потписници истог иступали као опуномоћени представници од стране страначких функционера и да је таквом споразуму поклонила веру, јер их споразум овлашћује као уговараче </text:span><text:span text:style-name="T6">да</text:span><text:span text:style-name="T8"> оснују коалицију, ради учешћа на изборима. Овакав разлог је неприхватљив јер се ништави акти не могу конвалидирати поклањањем вере у исте и ништави акти су ништави по самом закону и не могу производити дејство без обзира на то када се на ништавост указује. </text:span></text:p>
      <text:p text:style-name="P16"><text:tab/><text:tab/>На основу овако представљеног чињеничног стања, а пре свега имајући у виду да је Изборна комисија обманута од стране овог подносиоца листе, да је донела ништаво решење на основу ништавог Коалиционог споразума који је у супротности са чланом 18. став 1. Закона о локалним изборима, и не може бити основ за кандидовање на изборима, предложио је да Управни суд, по службеној дужности у смислу члана 41. став 2. и члана 42. став 3. Закона о управним споровима, у спору пуне јурисдикције, у смислу одредбе члана 43. истог закона, донесе пресуду којом се жалба усваја. </text:p>
      <text:p text:style-name="P16"><text:tab/><text:tab/>Управни суд је уз допис 6 Уж 95/16 од 06.04.2016. године, доставио Изборној комисији општине Књажевац жалбу жалиоца, са налогом да суду достави одговор на поднету жалбу, као и списе предмета означене у наведеном допису. </text:p>
      <text:p text:style-name="P17"><text:span text:style-name="T8"><text:tab/><text:tab/>Поступајући по налогу Управног суда, Изборна комисија општине Књажевац доставила је Управном суду одговор на жалбу и списе предмета дана </text:span><text:span text:style-name="T6">07.04.2016. </text:span><text:span text:style-name="T8">године, у </text:span><text:span text:style-name="T6">19,</text:span><text:span text:style-name="T6">30</text:span><text:span text:style-name="T6"> </text:span><text:span text:style-name="T8">часова. У одговору на жалбу Изборна комисија оспорила је жалбу у целости, </text:span><text:span text:style-name="T6">остајући у свему при разлозима из образложења ожалбеног решења</text:span><text:span text:style-name="T8">. </text:span><text:span text:style-name="T6"><text:s/>Предложила је да се жалба одбије као неоснована.</text:span></text:p>
      <text:p text:style-name="P16"><text:tab/><text:tab/>Поступајући по поднетој жалби, на основу одредбе члана 54. став 1. и 3. Закона о локалним изборима („Службени гласник РС“, број 129/2007, 34/2010-одлука УС и 54/11), Управни суд је оценио да је иста благовремена, будући да је, како из списа предмета произлази, оспорено решење Изборне комисије општине Књажевац број 013-133/2016-01 од 04.04.2016. године, жалилац примио дана <text:span text:style-name="T4">05.04.2016.</text:span>године, у <text:span text:style-name="T4">13,0</text:span>2<text:span text:style-name="T4"> </text:span>часова, а жалбу против овог решења поднео Управном суду дана 06.04.2016. године у 10,12 часова. </text:p>
      <text:p text:style-name="P17"><text:span text:style-name="T8"><text:tab/><text:tab/></text:span><text:span text:style-name="T2">Одлучујући о поднетој жалби као благовременој, допуштеној и изјављеној од стране овлашћеног лица, оценом навода истакнутих у жалби, одговора на жалбу и списа предмета ове изборне ствари, Управни суд је нашао да жалба није основана.</text:span></text:p>
      <text:p text:style-name="P8"><text:tab/><text:tab/>Из ожалбеног решења и стања у списима предмета произлази да је жалилац дана 04.04.2016. године у 13,4<text:span text:style-name="T7">0</text:span> часова, поднео приговор Општинској изборној комисији <text:soft-page-break/>општине Књажевац, <text:span text:style-name="T4">због неправилности у поступку кандидовања услед довођења у заблуду Изборне комисије и одржавања у заблуди Изборне комисије.</text:span> Одлучујући о поднетом приговору, Општинска изборна комисија општине Књажевац, нашла је да је приговор неоснован. <text:span text:style-name="T4">Ово стога што </text:span>је на седници од 04.04.2016. године, увидом у <text:span text:style-name="T7">К</text:span>оалициони споразум закључен у Књажевцу дана 08.03.2016. године између Српске напредне странке (СНС) Београд,..., коју заступа М.М., по овлашћењу потпредседника странке Б. Г., Партија уједињених пензионера Србије (ПУПС) Београд, ..., коју заступа Р.В., по овлашћењу председника странке М.К., Покрета социјалиста (ПС) Београд, ..., кога заступа В. П., по овлашћењу председника странке А.В. и <text:span text:style-name="T4">С</text:span>амосталног ДСС, Београд, ..., коју заступа Б. Н., по овлашћењу председника странке А.М., а који је оверен код Основног суда у Књажевцу под бројем Ов.1. бр. 762/16 од 08.03.2016. године, Комисија <text:s/>поклонила веру овереном <text:span text:style-name="T7">К</text:span>оалиционом споразуму који су потписала лица по овлашћењима председника или потпредседника странака, како је и у самом <text:span text:style-name="T4">к</text:span>оалиционом споразуму наведено. <text:span text:style-name="T4">Изборна комисија општине Књажевац констатовала је и да је </text:span>у Коалиционом споразуму наведено да су странке уговорнице сагласне да оснују страначку коалицију ради заједничког учешћа на изборима за одборнике у Скупштини општине Књажевац, који су расписани за 24.04.2016. године. Споразум је потписан од стране овлашћених лица и печатиран печатима потписника Коалиционог споразума. На основу напред наведеног, <text:span text:style-name="T4">Општинска изборна комисија општине Књажевац одлучила је као у </text:span>диспозитиву <text:span text:style-name="T4">ожалбеног </text:span>решења, <text:span text:style-name="T4">налазећи да је приговор жалиоца неоснован</text:span>.</text:p>
      <text:p text:style-name="P8"><text:tab/><text:tab/>Одредбом члана 52. Закона о локалним изборима <text:span text:style-name="T18">(''Службени гласник РС'', бро</text:span><text:span text:style-name="T8">ј </text:span><text:span text:style-name="T18">129/2007, 34/2010, 54/2011)</text:span>, прописано је да бирач, кандидат за одборника или предлагач кандидата, има право да поднесе приговор <text:span text:style-name="T4">и</text:span>зборној комисији јединице локалне самоуправе због неправилности у поступку кандидовања, спровођења, утврђивања и објављивања резултата избора, док је ставом 2. истог члана <text:span text:style-name="T4">закона</text:span> прописано да се приговор подноси у року од 24 часа од дана када је донета одлука, односно извршена радња или учињен пропуст. </text:p>
      <text:p text:style-name="P8"><text:tab/><text:tab/><text:span text:style-name="T7">Према правном ставу Управног суда, утврђено на 58. седници свих судија Управног суда, одржаној дана 29.02.2016. године, рок од 24 часа за подношење приговора из члана 52. став 2. Закона о локалним изборима, почиње да тече након календарског истека </text:span><text:span text:style-name="T7">дана у коме је донета одлука, односно извршена радња или учињен пропуст. </text:span></text:p>
      <text:p text:style-name="P8"><text:tab/><text:tab/>Увидом у списе предмета, Управни суд је утврдио да је <text:s/>Изборна комисија општине Књажевац донела, на седници одржаној дана <text:s/>09.03.2016. године у 18,40 часова <text:span text:style-name="T4">донела </text:span>решење број 013-26/2016-01, којим се проглашава изборна листа број 3. <text:soft-page-break/>“АЛЕКСАНДАР ВУЧИЋ – СРБИЈА ПОБЕЂУЈЕ”, коју је поднела Коалиција “АЛЕКСАНДАР ВУЧИЋ – СРБИЈА ПОБЕЂУЈЕ” за избор одборника Скупштине општине Књажевац. У поуци о правном средству, наведено је да <text:span text:style-name="T4">се </text:span>против тог решења може подне<text:span text:style-name="T4">ти</text:span> приговор Изборној комисији општине Књажевац у року од 24 часа од дана доношења решења. Супротно датој поуци о правном средству, жалилац је против решења о проглашењу изборне листе број 3. “АЛЕКСАНДАР ВУЧИЋ – СРБИЈА ПОБЕЂУЈЕ”, приговор поднео дана 04.04.2016. године у 13,4<text:span text:style-name="T7">0</text:span> часова, а Општинска изборна комисија општине Књажевац је поступајући по том приговору, донела ожалбено решење којим је приговор одбијен, као неоснован.</text:p>
      <text:p text:style-name="P8"><text:tab/><text:tab/>Имајући у виду неспорну чињеницу да је жалилац приговор против решења Општинске изборне комисије општине Књажевац број 013-26/2016-01 које је донето <text:s/>дана 09.03.2016. године у 18,40 часова поднео Општинској изборној комисији општине Књажевац дана 04.04.2016. године у 13,4<text:span text:style-name="T7">0</text:span> часова, Изборна комисија општине Књажевац је била дужна да донесе одлуку којом се приговор одбацује као неблаговремен, а имајући у виду одредбу члана 52. став 2. Закона о локалним изборима. Међутим, по оцени Управног суда доношењем одлуке којом је приговор одбијен као неоснован, Изборна комисија општине Књажевац није повредила закон на штету жалиоца, будући да му је признала више права него што му по закону припада.<text:tab/></text:p>
      <text:p text:style-name="P8"/>
      <text:p text:style-name="P8"><text:tab/><text:tab/>Суд је ценио навод жалиоца, којим истиче да је приговор поднет благовремено јер се разлог ништавости правног акта може истицати без обзира на протек рокова али је нашао да није основан будући <text:span text:style-name="T7">да се оглашавање ништавим правног акта врши у поступку по ванредним правним средствима у управном поступку, а не у поступку заштите изборног права, по приговору за чије су подношење законом прописани преклузивни рокови. Осим тога, према правном ставу Управног суда утврђеном на 58. седници свих судија Управног суда, одржаној дана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tab/><text:tab/></text:span></text:p>
      <text:p text:style-name="P20"/>
      <text:p text:style-name="P8"><text:tab/><text:tab/>Са изнетих разлога, Управни суд је, на основу члана 40. став 2. Закона о управним споровима (“Службени гласник РС”, бр. 111/09), који се примењује на основу одредбе члана 54. Закона о локалним изборима, одлучио као у диспозитиву пресуде.</text:p>
      <text:p text:style-name="P8"/>
      <text:p text:style-name="P8"><text:tab/><text:tab/><text:span text:style-name="T19">Имајући у виду одлуку <text:s/>која је по жалби донета, суд није одлучивао у спору пуне јурисдикције, јер је у смислу одредбе члана 43. Закона о управним споровима </text:span><text:soft-page-break/><text:span text:style-name="T19">претпоставка за решавање у спору пуне јурисдикције претходна оцена суда да управни акт треба поништити, а што у овој ситуацији није случај.</text:span></text:p>
      <text:p text:style-name="P21"/>
      <text:p text:style-name="P11">ПРЕСУЂЕНО У УПРАВНОМ СУДУ </text:p>
      <text:p text:style-name="P13">Д<text:span text:style-name="T21">ан</text:span>а <text:span text:style-name="T21">08.04.2016. године</text:span> <text:span text:style-name="T21">у <text:s/>11,30 часова, 6 Уж. 95/16</text:span></text:p>
      <text:p text:style-name="P11"/>
      <text:p text:style-name="P12"><text:s/>Записничар<text:tab/><text:tab/><text:tab/><text:tab/><text:tab/> <text:s text:c="6"/><text:span text:style-name="T4"><text:tab/><text:tab/> <text:s text:c="7"/></text:span>Председник већа - судија</text:p>
      <text:p text:style-name="P9"><text:s/>Ана Ковачевић, <text:span text:style-name="T4">с.р.</text:span><text:tab/><text:tab/><text:tab/><text:tab/><text:tab/><text:tab/> <text:s text:c="3"/>Живана Ђукановић, <text:span text:style-name="T4">с.р.</text:span></text:p>
      <text:p text:style-name="P9"/>
      <text:p text:style-name="P14">За тачност отправка</text:p>
      <text:p text:style-name="P14">Управитељ писарнице</text:p>
      <text:p text:style-name="P14">Дејан Ђурић</text:p>
      <text:p text:style-name="P15"/>
      <text:p text:style-name="P7">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style>
    <style:style style:name="MT1" style:family="text">
      <style:text-properties style:font-name="Times New Roman" fo:font-size="12pt" fo:language="zxx" fo:country="none" fo:font-weight="bold" style:font-size-asian="12pt" style:font-weight-asian="bold" style:font-size-complex="12pt" style:font-weight-complex="bold" style:text-scale="105%"/>
    </style:style>
    <style:style style:name="MT2" style:family="text">
      <style:text-properties style:font-name="Times New Roman" fo:font-size="12pt" fo:language="sr" fo:country="YU" fo:font-weight="bold" style:font-size-asian="12pt" style:font-weight-asian="bold" style:font-size-complex="12pt" style:font-weight-complex="bold" style:text-scale="105%"/>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 text:c="52"/></text:span><text:span text:style-name="MT2">6</text:span><text:span text:style-name="MT1"> Уж</text:span><text:span text:style-name="MT2">.</text:span><text:span text:style-name="MT1"> 95</text:span><text:span text:style-name="MT2">/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6H28M53S</meta:editing-duration>
    <meta:editing-cycles>156</meta:editing-cycles>
    <meta:generator>OpenOffice.org/3.2$Win32 OpenOffice.org_project/320m12$Build-9483</meta:generator>
    <dc:date>2016-04-08T19:16:20.28</dc:date>
    <meta:print-date>2016-04-08T17:06:43.51</meta:print-date>
    <meta:document-statistic meta:table-count="0" meta:image-count="1" meta:object-count="0" meta:page-count="6" meta:paragraph-count="36" meta:word-count="1752" meta:character-count="11751"/>
    <meta:user-defined meta:name="Info 1"/>
    <meta:user-defined meta:name="Info 2"/>
    <meta:user-defined meta:name="Info 3"/>
    <meta:user-defined meta:name="Info 4"/>
  </office:meta>
</office:document-meta>
</file>