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line-height="100%" fo:text-align="start" style:justify-single-word="false" fo:text-indent="0in" style:auto-text-indent="false" style:writing-mode="lr-tb"/>
      <style:text-properties fo:color="#000000" fo:font-size="12pt" fo:language="zxx" fo:country="none" fo:font-weight="normal" style:font-size-asian="12pt" style:font-weight-asian="normal" style:font-name-complex="Times New Roman" style:font-size-complex="12pt" style:font-weight-complex="normal"/>
    </style:style>
    <style:style style:name="P2" style:family="paragraph" style:parent-style-name="Standard">
      <style:paragraph-properties fo:line-height="100%" fo:text-align="center" style:justify-single-word="false"/>
      <style:text-properties fo:language="zxx" fo:country="none" fo:font-weight="bold" style:font-weight-asian="bold" style:font-name-complex="Times New Roman"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name-complex="Times New Roman" style:font-weight-complex="bold"/>
    </style:style>
    <style:style style:name="P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5" style:family="paragraph" style:parent-style-name="Standard">
      <style:paragraph-properties fo:line-height="100%" fo:text-align="justify" style:justify-single-word="false"/>
      <style:text-properties fo:language="zxx" fo:country="none"/>
    </style:style>
    <style:style style:name="P6" style:family="paragraph" style:parent-style-name="Standard">
      <style:paragraph-properties fo:line-height="100%" fo:text-align="justify" style:justify-single-word="false"/>
      <style:text-properties fo:language="sr" fo:country="YU" fo:font-weight="bold" style:font-weight-asian="bold" style:font-name-complex="Times New Roman" style:font-weight-complex="bold"/>
    </style:style>
    <style:style style:name="P7"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9" style:family="paragraph" style:parent-style-name="Standard">
      <style:paragraph-properties fo:line-height="100%"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text-scale="105%"/>
    </style:style>
    <style:style style:name="P11"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text-scale="105%"/>
    </style:style>
    <style:style style:name="P12"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3" style:family="paragraph" style:parent-style-name="Standard">
      <style:paragraph-properties fo:line-height="100%" fo:text-align="justify" style:justify-single-word="false"/>
      <style:text-properties fo:font-weight="bold" style:font-weight-asian="bold" style:font-weight-complex="bold"/>
    </style:style>
    <style:style style:name="P14" style:family="paragraph" style:parent-style-name="Standard">
      <style:paragraph-properties fo:line-height="100%" fo:text-align="center" style:justify-single-word="false"/>
      <style:text-properties fo:font-weight="bold" style:font-weight-asian="bold" style:font-weight-complex="bold"/>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margin-left="0in" fo:margin-right="0in" fo:line-height="100%" fo:text-align="justify" style:justify-single-word="false" fo:text-indent="0.5in" style:auto-text-indent="false" style:shadow="none" style:writing-mode="lr-tb">
        <style:tab-stops>
          <style:tab-stop style:position="2.4602in"/>
        </style:tab-stops>
      </style:paragraph-properties>
      <style:text-properties fo:font-size="11pt" fo:language="sr" fo:country="YU" style:font-size-asian="11pt" style:font-size-complex="11pt" style:font-weight-complex="bold"/>
    </style:style>
    <style:style style:name="P17" style:family="paragraph" style:parent-style-name="Standard">
      <style:paragraph-properties fo:line-height="100%" fo:text-align="center" style:justify-single-word="false"/>
      <style:text-properties fo:color="#000000" style:font-name="Times New Roman" fo:font-size="11pt" fo:letter-spacing="-0.0028in" fo:language="sr" fo:country="YU" fo:font-style="normal" style:text-underline-style="none" fo:font-weight="bold" fo:background-color="#ffffff" style:font-name-asian="Verdana" style:font-size-asian="11pt" style:font-style-asian="normal" style:font-weight-asian="bold" style:font-name-complex="Verdana" style:font-size-complex="11pt" style:font-style-complex="normal" style:font-weight-complex="bold" style:text-scale="104%"/>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sh" fo:country="YU"/>
    </style:style>
    <style:style style:name="T2" style:family="text">
      <style:text-properties fo:language="sh" fo:country="YU" fo:font-weight="bold" style:font-weight-asian="bold"/>
    </style:style>
    <style:style style:name="T3" style:family="text">
      <style:text-properties fo:language="sh" fo:country="YU" fo:font-weight="bold" style:font-weight-asian="bold" style:font-weight-complex="bold"/>
    </style:style>
    <style:style style:name="T4" style:family="text">
      <style:text-properties fo:language="sh" fo:country="YU" style:font-name-complex="Times New Roman"/>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language="sr" fo:country="YU" style:font-name-complex="Times New Roman"/>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105%"/>
    </style:style>
    <style:style style:name="T11" style:family="text">
      <style:text-properties style:font-name="Times New Roman" fo:font-size="12pt" fo:language="zxx" fo:country="none" fo:font-weight="bold" style:font-size-asian="12pt" style:font-weight-asian="bold" style:font-size-complex="12pt" style:font-weight-complex="bold" style:text-scale="105%"/>
    </style:style>
    <style:style style:name="T12" style:family="text">
      <style:text-properties style:font-name="Times New Roman" fo:font-size="12pt" fo:language="sr" fo:country="YU" fo:font-weight="bold" style:font-size-asian="12pt" style:font-weight-asian="bold" style:font-size-complex="12pt" style:font-weight-complex="bold" style:text-scale="105%"/>
    </style:style>
    <style:style style:name="T13" style:family="text">
      <style:text-properties style:font-name="Times New Roman" fo:font-size="12pt" fo:language="sr" fo:country="YU" fo:font-weight="normal" style:font-size-asian="12pt" style:font-weight-asian="normal" style:font-size-complex="12pt" style:font-weight-complex="normal" style:text-scale="105%"/>
    </style:style>
    <style:style style:name="T14" style:family="text">
      <style:text-properties style:font-name="Times New Roman" fo:font-size="12pt" fo:language="en" fo:country="US" fo:font-weight="normal" style:font-size-asian="12pt" style:font-weight-asian="normal" style:font-size-complex="12pt" style:font-weight-complex="bold" style:text-scale="105%"/>
    </style:style>
    <style:style style:name="T15" style:family="text">
      <style:text-properties style:font-name="Times New Roman" fo:font-size="12pt" fo:language="en" fo:country="US" fo:font-weight="normal" style:font-size-asian="12pt" style:font-weight-asian="normal" style:font-size-complex="12pt" style:font-weight-complex="normal" style:text-scale="105%"/>
    </style:style>
    <style:style style:name="T16" style:family="text">
      <style:text-properties style:font-name="Times New Roman" fo:font-size="12pt" fo:language="sh" fo:country="YU" fo:font-weight="normal" style:font-size-asian="12pt" style:font-weight-asian="normal" style:font-size-complex="12pt" style:font-weight-complex="normal" style:text-scale="105%"/>
    </style:style>
    <style:style style:name="T17" style:family="text">
      <style:text-properties fo:language="zxx" fo:country="none"/>
    </style:style>
    <style:style style:name="T18" style:family="text">
      <style:text-properties fo:language="zxx" fo:country="none" fo:font-weight="normal" style:font-weight-asian="normal" style:font-weight-complex="normal"/>
    </style:style>
    <style:style style:name="T19" style:family="text">
      <style:text-properties fo:font-size="12pt" fo:language="sr" fo:country="YU" style:font-size-asian="12pt" style:font-size-complex="12pt"/>
    </style:style>
    <style:style style:name="T20" style:family="text">
      <style:text-properties fo:font-size="12pt" fo:language="sr" fo:country="YU" style:font-size-asian="12pt" style:font-size-complex="12pt" style:font-weight-complex="bold"/>
    </style:style>
    <style:style style:name="T21" style:family="text">
      <style:text-properties fo:font-size="12pt" fo:language="zxx" fo:country="none" style:font-size-asian="12pt" style:font-size-complex="12pt"/>
    </style:style>
    <style:style style:name="T22" style:family="text">
      <style:text-properties fo:font-size="12pt" fo:language="zxx" fo:country="none" style:font-size-asian="12pt" style:font-size-complex="12pt" style:font-weight-complex="bold"/>
    </style:style>
    <style:style style:name="T23" style:family="text">
      <style:text-properties fo:font-size="12pt" fo:language="zxx" fo:country="none" fo:font-weight="normal" style:font-size-asian="12pt" style:font-weight-asian="normal" style:font-size-complex="12pt" style:font-weight-complex="normal"/>
    </style:style>
    <style:style style:name="T24" style:family="text">
      <style:text-properties fo:font-size="12pt" fo:language="sh" fo:country="YU" style:font-size-asian="12pt" style:font-size-complex="12pt"/>
    </style:style>
    <style:style style:name="T25" style:family="text">
      <style:text-properties fo:font-size="12pt" fo:language="sh" fo:country="YU" style:font-size-asian="12pt" style:font-size-complex="12pt" style:font-weight-complex="bold"/>
    </style:style>
    <style:style style:name="T26" style:family="text">
      <style:text-properties fo:font-size="12pt" fo:language="en" fo:country="US" style:font-size-asian="12pt" style:font-size-complex="12pt" style:font-weight-complex="bold"/>
    </style:style>
    <style:style style:name="T27" style:family="text">
      <style:text-properties fo:language="en" fo:country="US" style:font-name-complex="Times New Roman"/>
    </style:style>
    <style:style style:name="T28" style:family="text">
      <style:text-properties fo:language="en" fo:country="U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28in" svg:y="-0.1209in" svg:width="1.0161in" svg:height="1.4602in" draw:z-index="0"><draw:image xlink:href="Pictures/20000008000025BE000037D1656C127C.svm" xlink:type="simple" xlink:show="embed" xlink:actuate="onLoad"/></draw:frame>Република Србија</text:p>
      <text:p text:style-name="P13">УПРАВНИ СУД</text:p>
      <text:p text:style-name="P13">Одељење у Новом Саду</text:p>
      <text:p text:style-name="P13"><text:span text:style-name="T5">III-3</text:span><text:span text:style-name="T1"> </text:span><text:span text:style-name="T5">Уж.97/16</text:span></text:p>
      <text:p text:style-name="P13"><text:span text:style-name="T5">07.04.2016.</text:span> године</text:p>
      <text:p text:style-name="P13">Б е о г р а д</text:p>
      <text:p text:style-name="P13"/>
      <text:p text:style-name="P13"/>
      <text:p text:style-name="P13"/>
      <text:p text:style-name="P15"><text:span text:style-name="T6"><text:s text:c="15"/><text:tab/></text:span><text:span text:style-name="T8">Управни суд, у већу судија: </text:span><text:span text:style-name="T18">Сузана Гудураш, председник већа, Станимирка Лаловић и </text:span><text:span text:style-name="T8">др Владан Станојев</text:span><text:span text:style-name="T18">,</text:span><text:span text:style-name="T8"> чланов</text:span><text:span text:style-name="T18">и</text:span><text:span text:style-name="T8"> већа, са суд</text:span><text:span text:style-name="T18">ским саветником </text:span><text:span text:style-name="T8">Наташом Малинић</text:span><text:span text:style-name="T23">,</text:span><text:span text:style-name="T21"> </text:span><text:span text:style-name="T19">као </text:span><text:span text:style-name="T24">записничар</text:span><text:span text:style-name="T19">ем</text:span><text:span text:style-name="T24">,</text:span><text:span text:style-name="T5"> </text:span><text:span text:style-name="T17">одлучујући </text:span><text:span text:style-name="T5">п</text:span><text:span text:style-name="T17">о жалби </text:span><text:span text:style-name="T5">Руске странке, Ш, ..., коју заступа председник странке С.Н., <text:s/>против решења Изборне комисије града Суботице, број </text:span><text:span text:style-name="T26">I</text:span><text:span text:style-name="T5">-00-013-52/2016 од 01.04.2016. године, у правној ствари заштите изборног права, </text:span><text:span text:style-name="T17">у нејавној седници већа, одржаној дана </text:span><text:span text:style-name="T1">07.04.2016</text:span><text:span text:style-name="T17">. године </text:span><text:span text:style-name="T5">у 19,30 часова</text:span><text:span text:style-name="T17">, донео је</text:span></text:p>
      <text:p text:style-name="P5"/>
      <text:p text:style-name="P15"/>
      <text:p text:style-name="P7">Р Е Ш Е Њ А</text:p>
      <text:p text:style-name="P14"/>
      <text:p text:style-name="P15"/>
      <text:p text:style-name="P15"><text:span text:style-name="T2"><text:tab/><text:tab/></text:span><text:span text:style-name="T10">Жалба </text:span><text:span text:style-name="T11"><text:s/>СЕ </text:span><text:span text:style-name="T12">ОДБАЦУЈЕ.</text:span></text:p>
      <text:p text:style-name="P4"/>
      <text:p text:style-name="P10"/>
      <text:p text:style-name="P14">О б р а з л о ж е њ е</text:p>
      <text:p text:style-name="P14"/>
      <text:p text:style-name="P15"/>
      <text:p text:style-name="P15"><text:tab/><text:tab/><text:span text:style-name="T19">Ожалбеним решењем одбачен је </text:span><text:span text:style-name="T20">приговор, поднет од стране Градског одбора Руске странке у Суботици путем адвоката Н.З., дана 31.03.2016. године у 13 часова и 12 минута, на решење Изборне комисије града Суботице број: </text:span><text:span text:style-name="T26">I</text:span><text:span text:style-name="T20">-00-013-47/2016-1 од 30.03.2016. године, због формалног недостатка, а којим решењем је одбијено да се утврди да Руска странка, као подносилац проглашене изборне листе „РУСКА СТРАНКА – И.П.“, кандидата за одборнике Скупштине града Суботице на изборима расписаним за 24.04.2016. године, има положај политичке странке националне мањине у смислу члана 40. став 6. и 7. Закона о локалним изборима.</text:span></text:p>
      <text:p text:style-name="P16"/>
      <text:p text:style-name="P15"><text:span text:style-name="T17"><text:tab/><text:tab/></text:span><text:span text:style-name="T5">У благовремено поднетој жалби Управном суду, препорученом пошиљком </text:span><text:span text:style-name="T1">RE </text:span><text:span text:style-name="T5">512138331</text:span><text:span text:style-name="T7"> </text:span><text:span text:style-name="T8">од 05.04.2016. године у 08,13 часова</text:span><text:span text:style-name="T7">,</text:span><text:span text:style-name="T5"> која је запримљена у Управном суду дана 06.04.2016. године у 10,21</text:span><text:span text:style-name="T8"> часова</text:span><text:span text:style-name="T5">, подносилац жалбе истиче </text:span><text:span text:style-name="T20">да је приликом доношења ожалбеног решења погрешно утврђено да је приговор уложен од стране неовлашћеног лица. Наглашава да је приговор који је потписан од стране адвоката Н.З. из С, који је уз приговор приложио уредно овлашћење за адвокатско заступање, издато од стране </text:span><text:span text:style-name="T22">Г</text:span><text:span text:style-name="T20">радског одбора Руске странке Суботица, чији је заступник И.П., али да је приговор потписао и сам И. П., који обавља функцију председника </text:span><text:span text:style-name="T22">Г</text:span><text:span text:style-name="T20">радског одбора Руске странке – Суботица, о ком именовању је приложено Решење председника Руске странке од 11.02.2016. године. Истиче да Градски одбор Руске странке – Суботица има статус предлагача кандидата одборника на локалним </text:span><text:soft-page-break/><text:span text:style-name="T20">изборима, које овлашћење је одбору дато Статутом руске странке и које исти Градски одбор Суботица чини овлашћеним, да као предлагач кандидата подноси приговоре Изборној комисији јединице локалне самоуправе због неправилности у поступку кандидовања, спровођења, утврђивања и објављивања резултата избора. Из наведеног разлога сматра да је законита и пуномоћ за адвокатско заступање, <text:s/>адвокату, потисана од стране И.П., као председника </text:span><text:span text:style-name="T22">Г</text:span><text:span text:style-name="T20">радског одбора </text:span><text:span text:style-name="T25">Суботицe,</text:span><text:span text:style-name="T20"> који као председник Градског одбора у складу са чланом 47. Статута Руске странке у свему представља Градски одбор на његовом подручју, према трећим лицима, па и у складу са Законом о општем управном поступку има право да ангажује пуномоћника из реда адвоката. Надаље, наглашава да је И.П. као физичко лице које врши функцију председника Градског одбора Руске Странке Суботица при подношењу изборне листе и поред овлашћења описаног у претходној тачки, имао и засебно овлашћење председника странке за подношење изборне листе које је прихваћено од стране Изборне </text:span><text:span text:style-name="T22">к</text:span><text:span text:style-name="T20">омисије града Суботиц</text:span><text:span text:style-name="T22">е</text:span><text:span text:style-name="T20">, на основу чега је донето решење о проглашењу Изборне листе „Руска странка – И.П.“. Истиче да је И.П. непосредно потписао одбачени прговор, а да је он истовремено бирач као и кандидат Руске странке за одборника Скупштине града Суботиц</text:span><text:span text:style-name="T22">е</text:span><text:span text:style-name="T20">, услед чега поседује и интерес да се Руској странци, призна статус политике странке националне мањине, чиме је исти у складу са законом стекао статус овлашћеног подносиоца предметног приговора. <text:s/>У <text:s/>складу са наведеним, подносилац жалбе истиче да се без обзира на исправност формалног означења подносиоца у приговору исто не може сматрати процесним недостатком – а поготово не недостатком по ком се националној заједници са територије Републике Србије може укинути право да се на локалним изборима декларише као национална мањина, као право предвиђеног Уставом Републике Србије. Предлаже да Управни суд усвоји жалбу, ожалбено решење укине и врати на поновно одлучивање првостепеном органу, као и да подносиоцу призна трошкове жалбеног поступка. </text:span></text:p>
      <text:p text:style-name="P9"/>
      <text:p text:style-name="P15"><text:tab/><text:tab/><text:span text:style-name="T5">Изборна комисија града Суботице, </text:span><text:span text:style-name="T8">доставила је Управном суду дана 07.04.2016 године у 16,05 часова списе уз одговор на жалбу. У одговору на жалбу истиче да у целости остаје при ожалбеном решењу и, његовом образложењу и одлуци о одбацивању приговора. Указују да <text:s/>И.П. има искључиво овлашћење да поднесе Изборну листу кандидата за Скупштину одборника града Суботице, али не и за предузимање других радњи. Такође додају да И.П. није поднео приговор у својству бирача или кандидата јер је све радње предузео у својству председника Градског одбора Руске странке Суботица, да је овластио адвоката ради подношења приговора тада би пуномоћ оверио својим потписом са подацима о његовом пребивалишту и евентуално ЈМБГ. <text:s/>Даље образлажу из којих разлога Руска странка као подносилац проглашене изборне листе „РУСКА СТРАНКА – И.П.“ за кандидате за одборнике Скупштине </text:span><text:span text:style-name="T18">г</text:span><text:span text:style-name="T8">рада Суботиц</text:span><text:span text:style-name="T18">е</text:span><text:span text:style-name="T8"> <text:s/>на изборима расписаним за 24.04.2016. године, нема положај политичке странке националне мањине у смислу члана 40. став 7. Закона о локалним изборима.</text:span></text:p>
      <text:p text:style-name="P8"/>
      <text:p text:style-name="P8"><text:tab/><text:tab/>У поступку претходног испитивања жалбе Управни суд је оценио да је жалба поднета од овлашћеног лица и благовремена, али иста није дозвољена.</text:p>
      <text:p text:style-name="P8"/>
      <text:p text:style-name="P15"><text:span text:style-name="T8"><text:tab/><text:tab/>Увидом у списе предмета </text:span><text:span text:style-name="T28">III</text:span><text:span text:style-name="T8">-2 Уж. 93/16 утврђено је да је пресудом Управног суда <text:s/></text:span><text:span text:style-name="T28">III</text:span><text:span text:style-name="T8">-2 Уж. 93/16 од 07.04.2016. године у ставу 1. диспозитива усвојена ж</text:span><text:span text:style-name="T10">алба бирача И.П.</text:span><text:span text:style-name="T13"> и поништено решење Изборне комисије града Суботице, број </text:span><text:span text:style-name="T15">I</text:span><text:span text:style-name="T13">-00-013-52/2016 од 01.04.2016. године, а ставом 2. диспозитива да се одбацује захтев подносиоца жалбе И.П., за накнаду трошкова спора.</text:span></text:p>
      <text:p text:style-name="P11"/>
      <text:p text:style-name="P11"><text:tab/><text:tab/>Одредбом члана 54. став 3. Закона о локалним изборима („Службени гласник <text:soft-page-break/>РС“, бр. 129/07...54/11), прописано је да у поступку заштите изборног права суд сходно примењује одрдбе закона којим се уређује поступак у управним споровима.</text:p>
      <text:p text:style-name="P11"/>
      <text:p text:style-name="P11"><text:tab/><text:tab/>Одредбом члана 26. став 1. тачка 5. Закона о управним споровима („Службени гласник РС“, бр. 111/09) прописано је да ће судија појединац решењем одбацити тужбу ако утврди да је после подношења тужбе оспорени акт поништен по тужби друге странке. Ставом 2. истог члана је <text:span text:style-name="T17">прописано</text:span> да ако судија појединац пропусти да одбаци тужбу из става 1. овог члана, то ће учинити веће суда. </text:p>
      <text:p text:style-name="P11"/>
      <text:p text:style-name="P15"><text:span text:style-name="T13"><text:tab/><text:tab/>Имајући у виду да је пресудом Управног суда </text:span><text:span text:style-name="T16">III-2 </text:span><text:span text:style-name="T13">Уж. 93/16 од 07.04.2016. године усвојена жалба И.П., бирача, и поништено решење <text:s/>Изборне комисије града Суботице, број </text:span><text:span text:style-name="T14">I</text:span><text:span text:style-name="T13">-00-013-52/2016 од 01.04.2016. године, суд је применом одредбе члана 26. став 2., а у вези са ставом 1. тачка 5. Закона о управним споровима („Службени гласник РС“, бр. 111/09), која се сходно примењује на основу члана 54. став 3. Закона о локалним изборима („Службени гласник РС“, бр. 129/07...54/11), жалбу одбацио као недозвољену.</text:span></text:p>
      <text:p text:style-name="P15"><text:tab/><text:tab/></text:p>
      <text:p text:style-name="P14"><text:span text:style-name="T5">РЕШЕНО</text:span> У УПРАВНОМ СУДУ </text:p>
      <text:p text:style-name="P14">дана <text:span text:style-name="T5">07.04.</text:span><text:span text:style-name="T9">2016. године,</text:span><text:span text:style-name="T27"> </text:span><text:span text:style-name="T9">у 19,30 часова, III-3</text:span><text:span text:style-name="T4"> </text:span><text:span text:style-name="T9">Уж. 97/16</text:span></text:p>
      <text:p text:style-name="P15"/>
      <text:p text:style-name="P13">Записничар<text:tab/><text:tab/><text:tab/><text:tab/><text:tab/><text:tab/> <text:s text:c="22"/><text:tab/> <text:s text:c="2"/>Председник већа-судија</text:p>
      <text:p text:style-name="P6">Наташа Малинић, <text:span text:style-name="T17">с.р.</text:span><text:tab/><text:tab/><text:tab/><text:tab/><text:tab/><text:tab/><text:tab/>Сузана Гудураш, <text:span text:style-name="T17">с.р.</text:span></text:p>
      <text:p text:style-name="P3"/>
      <text:p text:style-name="P4"><text:s/></text:p>
      <text:p text:style-name="P12">За тачност отправка</text:p>
      <text:p text:style-name="P12">Управитељ писарнице</text:p>
      <text:p text:style-name="P12">Дејан Ђурић</text:p>
      <text:p text:style-name="P17"/>
      <text:p text:style-name="P5">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in" fo:line-height="100%" fo:text-align="start" style:justify-single-word="false" fo:text-indent="0in" style:auto-text-indent="false" style:writing-mode="lr-tb"/>
      <style:text-properties fo:color="#000000" fo:font-size="12pt" fo:language="zxx" fo:country="none" fo:font-weight="normal" style:font-size-asian="12pt" style:font-weight-asian="normal" style:font-name-complex="Times New Roman" style:font-size-complex="12pt" style:font-weight-complex="normal"/>
    </style:style>
    <style:style style:name="MP2" style:family="paragraph" style:parent-style-name="Standard">
      <style:paragraph-properties fo:line-height="100%" fo:text-align="center" style:justify-single-word="false"/>
      <style:text-properties fo:language="zxx" fo:country="none" fo:font-weight="bold" style:font-weight-asian="bold" style:font-name-complex="Times New Roman" style:font-weight-complex="bold"/>
    </style:style>
    <style:style style:name="MT1" style:family="text">
      <style:text-properties fo:language="sh" fo:country="YU"/>
    </style:style>
    <style:style style:name="MT2" style:family="text">
      <style:text-properties fo:language="sr" fo:country="YU" fo:font-weight="bold" style:font-weight-asian="bold" style:font-weight-complex="bold"/>
    </style:style>
    <style:style style:name="MT3" style:family="text">
      <style:text-properties fo:language="sh" fo:country="YU" fo:font-weight="bold" style:font-weight-asian="bold" style:font-weight-complex="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3"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text:tab/><text:tab/><text:tab/><text:tab/><text:tab/><text:tab/></text:span><text:span text:style-name="MT2">III-3</text:span><text:span text:style-name="MT3"> </text:span><text:span text:style-name="MT2">Уж. 97/16</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3H32M44S</meta:editing-duration>
    <meta:editing-cycles>140</meta:editing-cycles>
    <meta:generator>OpenOffice.org/3.2$Win32 OpenOffice.org_project/320m12$Build-9483</meta:generator>
    <dc:date>2016-04-08T19:43:18.80</dc:date>
    <meta:print-date>2016-04-08T18:57:44.25</meta:print-date>
    <meta:document-statistic meta:table-count="0" meta:image-count="1" meta:object-count="0" meta:page-count="3" meta:paragraph-count="30" meta:word-count="1061" meta:character-count="7038"/>
    <meta:user-defined meta:name="Info 1"/>
    <meta:user-defined meta:name="Info 2"/>
    <meta:user-defined meta:name="Info 3"/>
    <meta:user-defined meta:name="Info 4"/>
  </office:meta>
</office:document-meta>
</file>