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in" fo:margin-right="0in" fo:line-height="100%" fo:text-align="justify" style:justify-single-word="false" fo:text-indent="0.5in" style:auto-text-indent="false" style:shadow="none" style:writing-mode="lr-tb">
        <style:tab-stops>
          <style:tab-stop style:position="2.4602in"/>
        </style:tab-stops>
      </style:paragraph-properties>
      <style:text-properties fo:font-size="11pt" fo:language="sr" fo:country="YU" style:font-size-asian="11pt" style:font-size-complex="11pt" style:font-weight-complex="bold"/>
    </style:style>
    <style:style style:name="P16" style:family="paragraph" style:parent-style-name="Standard">
      <style:paragraph-properties fo:line-height="100%" fo:text-align="justify" style:justify-single-word="false"/>
      <style:text-properties fo:color="#000000" style:font-name="Times New Roman" fo:font-size="11pt" fo:letter-spacing="-0.0028in" fo:language="sr" fo:country="YU" fo:font-style="normal" style:text-underline-style="none" fo:font-weight="bold" fo:background-color="#ffffff" style:font-name-asian="Verdana" style:font-size-asian="11pt" style:font-style-asian="normal" style:font-weight-asian="bold" style:font-name-complex="Verdana" style:font-size-complex="11pt" style:font-style-complex="normal" style:font-weight-complex="bold" style:text-scale="104%"/>
    </style:style>
    <style:style style:name="P17" style:family="paragraph" style:parent-style-name="Standard">
      <style:paragraph-properties fo:line-height="100%" fo:text-align="justify" style:justify-single-word="false"/>
      <style:text-properties fo:color="#000000" style:font-name="Times New Roman" fo:font-size="11pt" fo:letter-spacing="-0.0028in" fo:language="zxx" fo:country="none" fo:font-style="normal" style:text-underline-style="none" fo:font-weight="normal" fo:background-color="#ffffff" style:font-name-asian="Verdana" style:font-size-asian="11pt" style:font-style-asian="normal" style:font-weight-asian="normal" style:font-name-complex="Verdana" style:font-size-complex="11pt" style:font-style-complex="normal" style:font-weight-complex="normal" style:text-scale="104%"/>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9" style:family="paragraph" style:parent-style-name="Standard">
      <style:paragraph-properties fo:margin-left="0in" fo:margin-right="-0.0126in" fo:line-height="100%" fo:text-align="justify" style:justify-single-word="false" fo:text-indent="0in" style:auto-text-indent="false"/>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style:font-name-complex="Times New Roman"/>
    </style:style>
    <style:style style:name="T5" style:family="text">
      <style:text-properties fo:language="sh" fo:country="YU"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style:font-name-complex="Times New Roman"/>
    </style:style>
    <style:style style:name="T1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3" style:family="text">
      <style:text-properties style:font-name="Times New Roman" fo:font-size="12pt" fo:language="zxx" fo:country="none" fo:font-weight="bold" style:font-size-asian="12pt" style:font-weight-asian="bold" style:font-size-complex="12pt" style:font-weight-complex="bold" style:text-scale="105%"/>
    </style:style>
    <style:style style:name="T14"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sr" fo:country="YU" fo:font-weight="bold" style:font-size-asian="12pt" style:font-weight-asian="bold" style:font-size-complex="12pt" style:font-weight-complex="bold" style:text-scale="105%"/>
    </style:style>
    <style:style style:name="T16" style:family="text">
      <style:text-properties style:font-name="Times New Roman" fo:font-size="12pt" fo:language="sr" fo:country="YU" fo:font-weight="normal" style:font-size-asian="12pt" style:font-weight-asian="normal" style:font-size-complex="12pt" style:font-weight-complex="normal" style:text-scale="105%"/>
    </style:style>
    <style:style style:name="T17" style:family="text">
      <style:text-properties style:font-name="Times New Roman" fo:font-size="12pt" fo:language="en" fo:country="US" fo:font-weight="normal" style:font-size-asian="12pt" style:font-weight-asian="normal" style:font-size-complex="12pt" style:font-weight-complex="bold" style:text-scale="105%"/>
    </style:style>
    <style:style style:name="T18" style:family="text">
      <style:text-properties style:font-name="Times New Roman" fo:language="zxx" fo:country="none"/>
    </style:style>
    <style:style style:name="T19" style:family="text">
      <style:text-properties style:font-name="Times New Roman" fo:language="sr" fo:country="YU"/>
    </style:style>
    <style:style style:name="T20" style:family="text">
      <style:text-properties fo:language="zxx" fo:country="none"/>
    </style:style>
    <style:style style:name="T21" style:family="text">
      <style:text-properties fo:language="zxx" fo:country="none" fo:font-weight="normal" style:font-weight-asian="normal" style:font-weight-complex="normal"/>
    </style:style>
    <style:style style:name="T22" style:family="text">
      <style:text-properties fo:font-size="12pt" fo:language="sr" fo:country="YU" style:font-size-asian="12pt" style:font-size-complex="12pt"/>
    </style:style>
    <style:style style:name="T23" style:family="text">
      <style:text-properties fo:font-size="12pt" fo:language="sr" fo:country="YU" style:font-size-asian="12pt" style:font-size-complex="12pt" style:font-weight-complex="bold"/>
    </style:style>
    <style:style style:name="T24" style:family="text">
      <style:text-properties fo:font-size="12pt" fo:language="zxx" fo:country="none" style:font-size-asian="12pt" style:font-size-complex="12pt"/>
    </style:style>
    <style:style style:name="T25" style:family="text">
      <style:text-properties fo:font-size="12pt" fo:language="zxx" fo:country="none" style:font-size-asian="12pt" style:font-size-complex="12pt" style:font-weight-complex="bold"/>
    </style:style>
    <style:style style:name="T26" style:family="text">
      <style:text-properties fo:font-size="12pt" fo:language="sh" fo:country="YU" style:font-size-asian="12pt" style:font-size-complex="12pt"/>
    </style:style>
    <style:style style:name="T27" style:family="text">
      <style:text-properties fo:font-size="12pt" fo:language="sh" fo:country="YU" style:font-size-asian="12pt" style:font-size-complex="12pt" style:font-weight-complex="bold"/>
    </style:style>
    <style:style style:name="T28" style:family="text">
      <style:text-properties fo:font-size="12pt" fo:language="en" fo:country="US" style:font-size-asian="12pt" style:font-size-complex="12pt" style:font-weight-complex="bold"/>
    </style:style>
    <style:style style:name="T29" style:family="text">
      <style:text-properties fo:language="en" fo:country="US"/>
    </style:style>
    <style:style style:name="T30" style:family="text">
      <style:text-properties fo:language="en" fo:country="US" style:font-name-complex="Times New Roman"/>
    </style:style>
    <style:style style:name="T31" style:family="text">
      <style:text-properties fo:color="#000000" style:font-name="Times New Roman" fo:font-size="11.5pt" fo:language="sr" fo:country="YU" fo:font-weight="normal" style:font-name-asian="Verdana" style:font-size-asian="11.5pt" style:font-weight-asian="normal" style:font-name-complex="Verdana" style:font-size-complex="11.5pt" style:font-weight-complex="normal"/>
    </style:style>
    <style:style style:name="T32" style:family="text">
      <style:text-properties fo:color="#000000" style:font-name="Times New Roman" fo:font-size="11.5pt" fo:language="zxx" fo:country="none" fo:font-weight="normal" style:font-name-asian="Verdana" style:font-size-asian="11.5pt" style:font-weight-asian="normal" style:font-name-complex="Verdana" style:font-size-complex="11.5pt" style:font-weight-complex="normal"/>
    </style:style>
    <style:style style:name="T33" style:family="text">
      <style:text-properties fo:font-size="11.5pt" style:font-size-asian="11.5pt" style:font-size-complex="11.5pt"/>
    </style:style>
    <style:style style:name="T34" style:family="text">
      <style:text-properties fo:font-size="11.5pt" fo:language="sr" fo:country="YU" style:font-size-asian="11.5pt" style:font-size-complex="11.5pt"/>
    </style:style>
    <style:style style:name="T35" style:family="text">
      <style:text-properties fo:font-size="11.5pt" fo:language="zxx" fo:country="none" style:font-size-asian="11.5pt" style:font-size-complex="11.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11">УПРАВНИ СУД</text:p>
      <text:p text:style-name="P11">Одељење у Новом Саду</text:p>
      <text:p text:style-name="P11"><text:span text:style-name="T6">III-2</text:span><text:span text:style-name="T1"> </text:span><text:span text:style-name="T6">Уж.</text:span><text:span text:style-name="T1">93</text:span><text:span text:style-name="T6">/16</text:span></text:p>
      <text:p text:style-name="P11"><text:span text:style-name="T6">07.04.2016.</text:span> године</text:p>
      <text:p text:style-name="P11">Б е о г р а д</text:p>
      <text:p text:style-name="P11"/>
      <text:p text:style-name="P11"/>
      <text:p text:style-name="P12"><text:s/>У ИМЕ НАРОДА</text:p>
      <text:p text:style-name="P12"/>
      <text:p text:style-name="P13"/>
      <text:p text:style-name="P14"><text:span text:style-name="T7"><text:s text:c="15"/><text:tab/></text:span><text:span text:style-name="T22">Управни суд, у већу судија: </text:span><text:span text:style-name="T24">Гордан</text:span><text:span text:style-name="T22">а</text:span><text:span text:style-name="T24"> Сукновић Бојаџија</text:span><text:span text:style-name="T22">, председник већа, </text:span><text:span text:style-name="T24">др Владан Станојев и Нада Балешевић</text:span><text:span text:style-name="T22">, чланови већа, уз учешће судског саветника</text:span><text:span text:style-name="T24"> Весне Слијепчевић, </text:span><text:span text:style-name="T22">као </text:span><text:span text:style-name="T26">записничарa,</text:span><text:span text:style-name="T6"> </text:span><text:span text:style-name="T20">одлучујући </text:span><text:span text:style-name="T6">п</text:span><text:span text:style-name="T20">о жалби </text:span><text:span text:style-name="T1">бирaча</text:span><text:span text:style-name="T6"> И.П., кога заступа Н.З., адвокат из С., ..., <text:s/>против решења Изборне комисије града Суботице, број </text:span><text:span text:style-name="T28">I</text:span><text:span text:style-name="T6">-00-013-52/2016 од 01.04.2016. године, у правној ствари заштите изборног права, </text:span><text:span text:style-name="T20">у нејавној седници већа, одржаној дана </text:span><text:span text:style-name="T1">07.04.2016</text:span><text:span text:style-name="T20">. године </text:span><text:span text:style-name="T6">у 18,30 часова</text:span><text:span text:style-name="T20">, донео је</text:span></text:p>
      <text:p text:style-name="P14"/>
      <text:p text:style-name="P12">П Р Е С У Д У</text:p>
      <text:p text:style-name="P13"/>
      <text:p text:style-name="P14"><text:span text:style-name="T2"><text:tab/><text:tab/></text:span><text:span text:style-name="T12">Жалба </text:span><text:span text:style-name="T13"><text:s/>СЕ </text:span><text:span text:style-name="T15">УСВАЈА и ПОНИШТАВА </text:span><text:span text:style-name="T16">решење Изборне комисије града Суботице, број </text:span><text:span text:style-name="T17">I</text:span><text:span text:style-name="T16">-00-013-52/2016 од 01.04.2016. године.</text:span></text:p>
      <text:p text:style-name="P8"/>
      <text:p text:style-name="P14"><text:span text:style-name="T16"><text:tab/><text:tab/>Захтев подносиоца жалбе И.П., за накнаду трошкова спора </text:span><text:span text:style-name="T15">СЕ ОДБАЦУЈЕ.</text:span></text:p>
      <text:p text:style-name="P4"/>
      <text:p text:style-name="P12">О б р а з л о ж е њ е</text:p>
      <text:p text:style-name="P12"/>
      <text:p text:style-name="P14"/>
      <text:p text:style-name="P14"><text:tab/><text:tab/><text:span text:style-name="T22">Ожалбеним решењем одбачен је </text:span><text:span text:style-name="T23">приговор, поднет од стране Градског одбора Руске странке у Суботици путем адвоката Н.З., дана 31.03.2016. године у 13 часова и 12 минута, на решење Изборне комисије града Суботице број: </text:span><text:span text:style-name="T28">I</text:span><text:span text:style-name="T23">-00-013-47/2016-1 од 30.03.2016. године, због формалног недостатка, а којим решењем је одбијено да се утврди да Руска странка, као подносилац проглашене изборне листе „РУСКА СТРАНКА – И.П.“, кандидата за одборник</text:span><text:span text:style-name="T25">е</text:span><text:span text:style-name="T23"> Скупштине града Суботице на изборима расписаним за 24.04.2016. године, има положај политичке странке националне мањине, у смислу члана 40. став 6. и 7. Закона о локалним изборима.</text:span></text:p>
      <text:p text:style-name="P15"/>
      <text:p text:style-name="P14"><text:span text:style-name="T20"><text:tab/><text:tab/></text:span><text:span text:style-name="T6">У благовремено поднетој жалби Управном суду, препорученом пошиљком </text:span><text:span text:style-name="T1">RE </text:span><text:span text:style-name="T6">159516485</text:span><text:span text:style-name="T8"> </text:span><text:span text:style-name="T9">од 05.04.2016. године у </text:span><text:span text:style-name="T5">7,00</text:span><text:span text:style-name="T9"> часова</text:span><text:span text:style-name="T8">,</text:span><text:span text:style-name="T6"> која је запримљена у Управном суду дана 06.04.2016. године у </text:span><text:span text:style-name="T9">08,40 часова</text:span><text:span text:style-name="T6">, подносилац жалбе истиче </text:span><text:span text:style-name="T23">да је приликом доношења ожалбеног решења погрешно утврђено да је приговор уложен од стране неовлашћеног лица. Наглашава да је приговор који је потписан од стране адвоката Н.З. из С., који је уз приговор приложио уредно овлашћење за адвокатско заступање, издато од стране градског одбора Руске странке Суботица, чији је заступник И.П., али да је приговор потписао и сам И. П., који обавља функцију председника градског одбора Руске странке – Суботица, о ком именовању је </text:span><text:soft-page-break/><text:span text:style-name="T23">приложено Решење председника Руске странке од 11.02.2016. године. Истиче да Градски одбор Руске странке – Суботица има статус предлагача кандидата одборника на локалним изборима, које овлашћење је одбору дато Статутом руске странке и које исти Градски одбор Суботица чини овлашћеним, да као предлагач кандидата подноси приговоре Изборној комисији јединице локалне самоуправе због неправилности у поступку кандидовања, спровођења, утврђивања и објављивања резултата избора. Из наведеног разлога сматра да је законита и пуномоћ за адвокатско заступање, <text:s/>адвокату, потписана од стране И.П., као председника </text:span><text:span text:style-name="T25">Г</text:span><text:span text:style-name="T23">радског одбора </text:span><text:span text:style-name="T27">Суботицe,</text:span><text:span text:style-name="T23"> који као председник Градског одбора у складу са чланом 47. Статута Руске странке у свему представља Градски одбор на његовом подручју, према трећим лицима, па и у складу са Законом о општем управном поступку има право да ангажује пуномоћника из реда адвоката. Надаље, наглашава да је И.П. као физичко лице које врши функцију председника Градског одбора Руске Странке Суботица при подношењу изборне листе и поред овлашћења описаног у претходној тачки, имао и засебно овлашћење председника странке за подношење изборне листе које је прихваћено од стране Изборне </text:span><text:span text:style-name="T25">к</text:span><text:span text:style-name="T23">омисије града Суботиц</text:span><text:span text:style-name="T25">е</text:span><text:span text:style-name="T23">, на основу чега је донето решење о проглашењу Изборне листе „Руска странка – И.П.“. Истиче да је И.П. непосредно потписао одбачени прговор, а да је он истовремено бирач као и кандидат Руске странке за одборника Скупштине града </text:span><text:span text:style-name="T25">Суботице,</text:span><text:span text:style-name="T23"> услед чега поседује и интерес да се Руској странци, призна статус политичке странке националне мањине, чиме је исти у складу са законом стекао статус овлашћеног подносиоца предметног приговора. <text:s/>У <text:s/>складу са наведеним, подносилац жалбе истиче да се без обзира на исправност формалног означавања подносиоца у приговору исто не може сматрати процесним недостатком – <text:s/>поготово не недостатком, по ком се националној заједници са територије Републике Србије може укинути право да се на локалним изборима декларише као национална мањина, као право предвиђеног Уставом Републике Србије. Предлаже да Управни суд усвоји жалбу, ожалбено решење укине и врати на поновно одлучивање првостепеном органу, као и да подносиоцу призна трошкове жалбеног поступка. </text:span></text:p>
      <text:p text:style-name="P9"/>
      <text:p text:style-name="P14"><text:tab/><text:tab/><text:span text:style-name="T6">Изборна комисије града Суботице, </text:span><text:span text:style-name="T9">доставила је Управном суду дана 07.04.2016 године у 16,05 часова одговор на жалбу са списима предмета. У одговору <text:s/>истиче, да у целости остаје при ожалбеном решењу, његовом образложењу и одлуци о одбацивању приговора. Указује да <text:s/>И.П. има искључиво овлашћење да поднесе изборну листу кандидата за Скупштину одборника града Суботице, али не и за предузимање других радњи. Такође, додаје да И.П., није поднео приговор у својству бирача или кандидата, јер је све радње предузео у својству председника Градског одбора Руске странке Суботица, а да би овластио адвоката ради подношења приговора, тада би пуномоћ оверио својим потписом са подацима о његовом пребивалишту и евентуално ЈМБГ. <text:s/>Даље образлаже из којих разлога Руска странка, као подносилац проглашене изборне листе „РУСКА СТРАНКА – И.П.“ за кандидате за одборника Скупштине </text:span><text:span text:style-name="T21">г</text:span><text:span text:style-name="T9">рада Суботиц</text:span><text:span text:style-name="T21">е</text:span><text:span text:style-name="T9"> <text:s/>на изборима расписаним за 24.04.2016. године, нема положај политичке странке националне мањине, у смислу члана 40. став <text:s/>7. Закона о локалним изборима.</text:span></text:p>
      <text:p text:style-name="P7"/>
      <text:p text:style-name="P14"><text:span text:style-name="T20"><text:tab/><text:tab/>Решавајући о поднетој жалби, </text:span><text:span text:style-name="T6">која је благовремена, допуштена и изјављена од овлашћеног лица, </text:span><text:span text:style-name="T20">на основу одредбе члана </text:span><text:span text:style-name="T6">54</text:span><text:span text:style-name="T20">. став </text:span><text:span text:style-name="T6">1</text:span><text:span text:style-name="T20">. </text:span><text:span text:style-name="T6">и 3.</text:span><text:span text:style-name="T20"> Закона о локалним изборима </text:span><text:span text:style-name="T18">(''Службени гласник РС'', бр. 129/07, </text:span><text:span text:style-name="T19">34/10</text:span><text:span text:style-name="T18"> и 54/11), оценом навода жалбе и списа предмета </text:span><text:span text:style-name="T19">који су достављени</text:span><text:span text:style-name="T18">, </text:span><text:span text:style-name="T19">Управни суд је</text:span><text:span text:style-name="T18"> нашао, <text:s/>да </text:span><text:span text:style-name="T19">је </text:span><text:span text:style-name="T18">жалба </text:span><text:span text:style-name="T18">основана. </text:span></text:p>
      <text:p text:style-name="P14"/>
      <text:p text:style-name="P14"><text:tab/><text:tab/><text:span text:style-name="T6">Према стању у списима предмета утврђено је да је Изборна комисија града Суботиц</text:span><text:span text:style-name="T20">е</text:span><text:span text:style-name="T6"> донела решење број <text:s/></text:span><text:span text:style-name="T29">I</text:span><text:span text:style-name="T6">-00-013-24/2016-6 од 30.03.2016. године, којим је проглашена Изборна листа „РУСКА СТРАНКА – И.П.“ коју је дана 29.03.2016. године поднела Руска </text:span><text:soft-page-break/><text:span text:style-name="T6">странка за избор одборника Скупштине града Суботиц</text:span><text:span text:style-name="T20">е</text:span><text:span text:style-name="T6">. Након тога Изборна комисија града Суботице, <text:s/>дана 30.03.2016. године, донела је решење под бројем </text:span><text:span text:style-name="T29">I</text:span><text:span text:style-name="T6">-00-013-47/2016-1 којим се одбија утврђивање да Руска странка, као подносилац проглашене изборне листе „РУСКА СТРАНКА – И.П.“, кандидата за одборнике Скупштине града Суботице на изборима расписаним за 24.04.2016. године, има положај политичке странке националне мањине у смислу члана 40. став 6. и 7. Закона о локалним изборима. Ово решење донето је из разлога што је приликом подношења изборне листе, подносилац наведене изборне листе у складу са чланом 40. став 7. Закона о локалним изборима, приложио и писмени предлог да му се утврди положај политичке странке националне мањине уз коју је доставио Статут, Програм и решење о регистрацији политичке странке. </text:span></text:p>
      <text:p text:style-name="P5"/>
      <text:p text:style-name="P14"><text:span text:style-name="T6"><text:tab/><text:tab/>На наведено решење Изборне комисије града Суботице број </text:span><text:span text:style-name="T29">I</text:span><text:span text:style-name="T6">-00-013-47/2016-1 од 30.03.2016. године, благовремено је уложен приговор у коме је као подносилац наведен: Руска странка – И.П., које заступа председник Градског одбора Суботице И.П., а кога заступа <text:s/>адвокат Н.З. <text:s/>из С. Приговор је потписао за Руску странку по пуномоћи адвокат Н. З., као и И.П. у својству председника ГО Руске </text:span><text:span text:style-name="T20">с</text:span><text:span text:style-name="T6">транке Суботица. Исти приговор је оверен печатом Градског одбора Руске </text:span><text:span text:style-name="T20">с</text:span><text:span text:style-name="T6">транке Суботице. Уз приговор је приложена и пуномоћ коју је потписао И.П., а која је такође оверена печатом Градског одбора Руске </text:span><text:span text:style-name="T20">с</text:span><text:span text:style-name="T6">транке Суботице.</text:span></text:p>
      <text:p text:style-name="P5"/>
      <text:p text:style-name="P14"><text:span text:style-name="T6"><text:tab/> <text:tab/>Чланом 52. став 1. </text:span><text:span text:style-name="T11">Закона о локалним изборима ("Службени гласник РС" бр. 129/07, 34/10 и 54/11) </text:span><text:span text:style-name="T14">прописано је да б</text:span>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4"/>
      <text:p text:style-name="P14"><text:tab/><text:tab/><text:span text:style-name="T9">Пословиком о раду Изборне комисије града Суботице („Службени лист града Суботице“, број 49/11 и 26/15) у поглављу 3. „поступање по приговорима“ прописано је једино како Изборна комисија поступа приликом гласања.</text:span><text:span text:style-name="T8"> </text:span><text:span text:style-name="T6">Према члану 24. Пословника </text:span>Републичке изборне комисије <text:span text:style-name="T6">(</text:span>"Службени гласник РС", бр. 5/2012<text:span text:style-name="T6">) </text:span><text:bookmark text:name="Main"/><text:span text:style-name="T6">а који се примењује на основу члана 15. став 2. Закона о локалним изборима прописано је да у</text:span> поступку по приговорима, о питањима која нису изричито уређена законом, Комисија сходно примењује одредбе Закона о општем управном поступку. <text:s/></text:p>
      <text:p text:style-name="P14"/>
      <text:p text:style-name="P14"/>
      <text:p text:style-name="P19"><text:tab/><text:tab/><text:span text:style-name="T34">Одредбом члана 58. став 1. Закона о </text:span><text:span text:style-name="T33">општем управном поступку </text:span><text:span text:style-name="T35">(</text:span><text:span text:style-name="T31">„Службени лист СРЈ“, бр.</text:span><text:span text:style-name="T32"> </text:span><text:span text:style-name="T31">33/97 и 31/01 и „Службени гласник РС“, </text:span><text:span text:style-name="T32">бр.</text:span><text:span text:style-name="T31"> 30/10</text:span><text:span text:style-name="T32">), </text:span><text:span text:style-name="T34">прописано је да, а</text:span><text:span text:style-name="T33">ко поднесак садржи неки формални <text:s/>недостатак који спречава <text:s/>поступање <text:s/>по <text:s/>поднеску, или ако је неразумљив или непотпун, <text:s/>орган <text:s/>који <text:s/>је <text:s/>примио <text:s/>такав поднесак учиниће све што <text:s/>треба <text:s/>да <text:s/>се <text:s/>недостаци <text:s/>отклоне <text:s/>и одредиће подносиоцу рок у ком је 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text:s/>ће <text:s/>ставити забелешку на спису. </text:span><text:span text:style-name="T34">Ставом 2. истог члана прописано је да, а</text:span><text:span text:style-name="T33">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text:s/>па се услед <text:s/>тога не може поступати по поднеску, орган ће закључком одбацити такав поднесак. <text:s/>На <text:s/>ову последицу подносилац ће се <text:s/>нарочито <text:s/>упозорити у <text:s/>позиву <text:s/>за <text:s/>исправку</text:span></text:p>
      <text:p text:style-name="P19"><text:span text:style-name="T35">поднеска</text:span>. Против тог закључка дозвољена је посебна жалба. </text:p>
      <text:p text:style-name="P5"/>
      <text:p text:style-name="P5"><text:tab/><text:tab/>Управни суда налази да Изборна комисија града Суботице није могла да донесе ожалбено решење којим се одбацује приговор поднет од стране Градског одбора Руске Странке Суботица, јер поднети приговор по оцени суда садржи формалне недостатке који се <text:soft-page-break/>састоје у томе да није јасно ко је подносилац приговора. Из списа предмета види се да је као подносилац приговора наведена: Руска <text:span text:style-name="T20">с</text:span>транка, Руска странка – И.П., које заступа председник Градског одбора Суботице И.П., а кога заступа <text:s/>адвокат Н.З. <text:s/>из С. Приговор је потписао за Руску странку по пуномоћи адвокат Н. З., као и И.П. у својству председника ГО Руске <text:span text:style-name="T20">с</text:span>транке Суботица. Исти приговор је оверен печатом Градског одбора Руске <text:span text:style-name="T20">с</text:span>транке Суботице. Уз приговор је приложена и пуномоћ коју је потписао И.П., а која је такође оверена печатом Градског одбора Руске Странке Суботице. Дакле, Изборна комисије града Суботице је претходно била дужна да потписницима приговора, у смислу цитираног члана 58. став 1. Закона о општем управном поступку, наложи <text:s/>да отклоне недостатке у поднетом приговору, који се односе на то ко је подносилац приговора, у ком својству подноси приговор и чиме то доказује. Ово из разлога, јер је цитираним чланом 54. став 1. Закона о локалним изборима овлашћење за подношења приговора дато бирачу, кандидату за одборника или предлагачу кандидата. </text:p>
      <text:p text:style-name="P5"/>
      <text:p text:style-name="P14"><text:span text:style-name="T6"><text:tab/><text:tab/></text:span><text:span text:style-name="T21">Са изнетих разлога Управни суд је, налазећи да је повређено изборно право жалиоца, одлучио као у </text:span><text:span text:style-name="T21">ставу 1.</text:span><text:span text:style-name="T21"> диспозитив</text:span><text:span text:style-name="T21">а</text:span><text:span text:style-name="T21"> ове пресуде, применом члана 40. Закона о управним споровима ("Службени гласник РС”, број 111/09), на чију сходну примену у поступку заштите изборног права упућује одредба члана 54. став 3. Закона о локалним изборима. </text:span><text:span text:style-name="T23"><text:tab/></text:span></text:p>
      <text:p text:style-name="P4"/>
      <text:p text:style-name="P5"><text:tab/><text:tab/>По разматрању списа предмета и навода предметног захтева, Управни суд је оценио да захтев за накнаду трошкова треба одбацити. Ово стога што одредбама Закона о локалним изборима ("Службени гласник РС", бр. 129/07, 34/10 и 54/11) накнада трошкова није прописана. Чињеница да је одредбом члана 54. став 3. Закона о локалним изборима прописано да у поступку заштите изборног права суд сходно примењује одредбе закона којим се уређује поступак у управним споровима, правно није од значаја за другачији став, јер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лужбени гласник РС", бр. 111/09), сходно примењују одредбе закона којим се уређује парнични поступак. Имајући у виду изнето, Управни суд је, применом одредбе члана 54. став 3. Закона о локалним изборима, одлучио као у ставу 2. диспозитива пресуде.</text:p>
      <text:p text:style-name="P14"><text:tab/><text:tab/></text:p>
      <text:p text:style-name="P12"><text:span text:style-name="T6">ПРЕСУЂЕН</text:span>О У УПРАВНОМ СУДУ </text:p>
      <text:p text:style-name="P12">дана <text:span text:style-name="T6">07.04.</text:span><text:span text:style-name="T10">2016. године,</text:span><text:span text:style-name="T30"> </text:span><text:span text:style-name="T10">у 18,30 часова, III-2</text:span><text:span text:style-name="T4"> </text:span><text:span text:style-name="T10">Уж. 93/16</text:span></text:p>
      <text:p text:style-name="P14"/>
      <text:p text:style-name="P11">Записничар<text:tab/><text:tab/><text:tab/><text:tab/><text:tab/><text:tab/> <text:s text:c="22"/><text:tab/> <text:s text:c="2"/>Председник већа-судија</text:p>
      <text:p text:style-name="P6">Весна Слијепчевић, <text:span text:style-name="T20">с.р.</text:span><text:tab/><text:tab/><text:tab/><text:tab/><text:tab/> <text:s text:c="2"/>Гордана Сукновић Бојаџија, <text:span text:style-name="T20">с.р.</text:span></text:p>
      <text:p text:style-name="P3"/>
      <text:p text:style-name="P3"/>
      <text:p text:style-name="P10">За тачност отправка</text:p>
      <text:p text:style-name="P10">Управитељ писарнице</text:p>
      <text:p text:style-name="P10">Дејан Ђурић</text:p>
      <text:p text:style-name="P16"/>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r" fo:country="YU"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span><text:span text:style-name="MT2">III-2</text:span><text:span text:style-name="MT3"> </text:span><text:span text:style-name="MT2">Уж. 9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7H22M50S</meta:editing-duration>
    <meta:editing-cycles>137</meta:editing-cycles>
    <meta:generator>OpenOffice.org/3.2$Win32 OpenOffice.org_project/320m12$Build-9483</meta:generator>
    <dc:date>2016-04-08T19:51:20.28</dc:date>
    <meta:printed-by>VS </meta:printed-by>
    <meta:print-date>2016-04-07T20:41:17.28</meta:print-date>
    <meta:document-statistic meta:table-count="0" meta:image-count="1" meta:object-count="0" meta:page-count="4" meta:paragraph-count="36" meta:word-count="1830" meta:character-count="12163"/>
    <meta:user-defined meta:name="Info 1"/>
    <meta:user-defined meta:name="Info 2"/>
    <meta:user-defined meta:name="Info 3"/>
    <meta:user-defined meta:name="Info 4"/>
  </office:meta>
</office:document-meta>
</file>