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line-height="100%" fo:text-align="justify" style:justify-single-word="false"/>
      <style:text-properties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text-align="center" style:justify-single-word="false"/>
      <style:text-properties fo:language="sr" fo:country="YU" fo:font-weight="normal" style:font-weight-asian="normal" style:font-weight-complex="normal"/>
    </style:style>
    <style:style style:name="P15" style:family="paragraph" style:parent-style-name="Standard">
      <style:paragraph-properties fo:text-align="center" style:justify-single-word="false"/>
      <style:text-properties fo:language="sr" fo:country="YU" fo:font-weight="bold" style:font-weight-asian="bold" style:font-weight-complex="bold"/>
    </style:style>
    <style:style style:name="P16" style:family="paragraph" style:parent-style-name="Standard">
      <style:paragraph-properties fo:text-align="justify" style:justify-single-word="false"/>
      <style:text-properties fo:language="sr" fo:country="YU"/>
    </style:style>
    <style:style style:name="P17" style:family="paragraph" style:parent-style-name="Standard">
      <style:paragraph-properties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Header">
      <style:paragraph-properties fo:text-align="center" style:justify-single-word="false"/>
    </style:style>
    <style:style style:name="P21" style:family="paragraph" style:parent-style-name="Standard">
      <style:paragraph-properties fo:margin-top="0in" fo:margin-bottom="0.0783in"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top="0in" fo:margin-bottom="0.0783in"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style:font-name="Times New Roman" fo:font-size="11pt" fo:language="sr" fo:country="YU" fo:font-style="normal" fo:font-weight="bold" style:font-size-asian="11pt" style:font-style-asian="normal" style:font-weight-asian="bold" style:font-size-complex="11pt" style:font-style-complex="normal" style:font-weight-complex="normal"/>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style:font-name="Times New Roman" fo:font-size="12pt" style:font-name-asian="Verdana" style:font-size-asian="12pt" style:font-name-complex="Verdana" style:font-size-complex="12pt"/>
    </style:style>
    <style:style style:name="T11" style:family="text">
      <style:text-properties fo:color="#000000" style:font-name="Times New Roman" fo:font-size="12pt" fo:language="sr" fo:country="YU"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791in" svg:y="0.0335in" svg:width="0.9402in" svg:height="1.3772in" draw:z-index="0"><draw:image xlink:href="Pictures/20000008000025BE000037D1656C127C.svm" xlink:type="simple" xlink:show="embed" xlink:actuate="onLoad"/></draw:frame>Република Србија</text:p>
      <text:p text:style-name="P2">УПРАВНИ СУД<text:tab/><text:tab/><text:tab/><text:tab/><text:tab/><text:tab/></text:p>
      <text:p text:style-name="P2">Одељење у Новом Саду</text:p>
      <text:p text:style-name="P2"><text:span text:style-name="T1">III-</text:span><text:span text:style-name="T2">7</text:span><text:span text:style-name="T5"> У</text:span><text:span text:style-name="T2">ж</text:span><text:span text:style-name="T5">. 96</text:span><text:span text:style-name="T2">/2016<text:tab/><text:tab/><text:tab/><text:tab/><text:tab/><text:tab/></text:span></text:p>
      <text:p text:style-name="P2">Дана <text:s/>07.04<text:span text:style-name="T2">.2016</text:span><text:span text:style-name="T1">.</text:span> године</text:p>
      <text:p text:style-name="P4"><text:span text:style-name="T9">Б е о г р а д</text:span> <text:s text:c="5"/></text:p>
      <text:p text:style-name="P8"/>
      <text:p text:style-name="P4"/>
      <text:p text:style-name="P4"><text:tab/>Управни суд, у већу судија: <text:span text:style-name="T2">Гордана Сукновић Бојаџија</text:span>, председник већа, <text:span text:style-name="T2">др Владан Станојев и </text:span><text:span text:style-name="T5">Нада Балешевић</text:span>, чланови већа, уз учешће саветника <text:span text:style-name="T5">Наташе Малинић</text:span>, као записничара, одлучујући <text:span text:style-name="T8">по</text:span> <text:span text:style-name="T2">жалби Коалиције</text:span><text:span text:style-name="T5"> ЗЕЛЕНА СТРАНКА, подносиоца проглашене Изборне листе ЗЕЛЕНА СТРАНКА – Ђ.К., изјављеној преко овлашћеног лица Д. Б. из И., ...,</text:span><text:span text:style-name="T2"> против решења </text:span><text:span text:style-name="T5">ОПШТИНСКЕ ИЗБОРНЕ КОМИСИЈЕ општине Ириг</text:span><text:span text:style-name="T2"> број </text:span><text:span text:style-name="T5">01-013-1/2016-30</text:span><text:span text:style-name="T2"> од </text:span><text:span text:style-name="T5">04.04</text:span><text:span text:style-name="T2">.2016. године, у правној ствари заштите изборног права, у нејавној седници већа одржаној дана 07.04.2016. године у 19,00 часова, донео је </text:span></text:p>
      <text:p text:style-name="P10"/>
      <text:p text:style-name="P15">Р Е Ш Е Њ Е</text:p>
      <text:p text:style-name="P14"/>
      <text:p text:style-name="P11"><text:span text:style-name="T5"><text:tab/></text:span><text:span text:style-name="T2">Жалба </text:span><text:span text:style-name="T3">СЕ </text:span><text:span text:style-name="T6">ОДБАЦУЈЕ.</text:span></text:p>
      <text:p text:style-name="P7"/>
      <text:p text:style-name="P7"/>
      <text:p text:style-name="P3">О б р а з л о ж е њ е</text:p>
      <text:p text:style-name="P12"/>
      <text:p text:style-name="P4"><text:tab/><text:span text:style-name="T5">Коалиција ЗЕЛЕНА СТРАНКА, подносилац проглашене изборне листе ЗЕЛЕНА СТРАНКА – Ђ.К., преко овлашћеног лица за заступање, поднела је Управном суду дана 05.04.2016. године у 1</text:span><text:span text:style-name="T2">5,50</text:span><text:span text:style-name="T5"> часова </text:span><text:span text:style-name="T2">жалбу</text:span><text:span text:style-name="T5">, која је у Управном суду примљена 06.04.2016. године у 10,19 часова, против решења Општинске изборне комисије општине Ириг број 01-013-1/2016-30 од 04.04.2016. године, којим је <text:s/>одбијен је предлог Коалиције З</text:span><text:span text:style-name="T2">ЕЛЕНА СТРАНКА</text:span><text:span text:style-name="T5">, подносиоца проглашене Изборне листе З</text:span><text:span text:style-name="T2">ЕЛЕНА СТРАНКА</text:span><text:span text:style-name="T5"> – Ђ.</text:span><text:span text:style-name="T2">К.</text:span><text:span text:style-name="T5">, за утврђивање положаја коалиције политичких странака националних мањина, у смислу члана 40. став 6. и 7. Закона о локалним изборима, на изборима за одборнике Скупштине општине Ириг, расписаним за 24.04.2016. године. </text:span></text:p>
      <text:p text:style-name="P16"/>
      <text:p text:style-name="P4"><text:span text:style-name="T5"><text:tab/>Подносилац жалбе оспорава законитост </text:span><text:span text:style-name="T2">ожалбеног</text:span><text:span text:style-name="T5"> решења (чији датум доношења је, очигледном омашком, погрешно означио као 05.04.2016. године, уместо 04.04.2016. године), истичући да је </text:span><text:span text:style-name="T2">потпуно правно неутемељен закључак</text:span><text:span text:style-name="T5"> Општинск</text:span><text:span text:style-name="T2">е</text:span><text:span text:style-name="T5"> изборн</text:span><text:span text:style-name="T2">е</text:span><text:span text:style-name="T5"> комисиј</text:span><text:span text:style-name="T2">е</text:span><text:span text:style-name="T5"> општине Ириг да подносилац проглашене изборне листе не испуњава услове за признавање права политичке странке националне мањине из разлога наведених у образложењу ожалбеног решења, </text:span><text:span text:style-name="T2">односно</text:span><text:span text:style-name="T5"> </text:span><text:span text:style-name="T2"><text:s/>када</text:span><text:span text:style-name="T5"> <text:s/>је, разматрајући доказ о политичком деловању на представљању и заступању интереса националне мањине и заштити и побољшању права припадника националне мањине, који је поднела </text:span><text:span text:style-name="T2">К</text:span><text:span text:style-name="T5">оалиција З</text:span><text:span text:style-name="T2">ЕЛЕНА</text:span><text:span text:style-name="T5"> </text:span><text:span text:style-name="T2">СТРАНКА</text:span><text:span text:style-name="T5"> и друге материјале које је подносилац доставио уз изборну листу, као и јавно доступне податке о њеном политичком деловању, стала на становиште да нема основа за закључак да су активности подносиоца изборне листе превасходно усмерене ка представљању и </text:span><text:span text:style-name="T2">заступању</text:span><text:span text:style-name="T5"> интереса припадника </text:span><text:span text:style-name="T2">с</text:span><text:span text:style-name="T5">ловачке </text:span><text:span text:style-name="T2">националне</text:span><text:span text:style-name="T5"> мањине и заштити и побољшању њихових мањинских права на територији Општине Ириг. Позива се на одредбе члана 40. став 7. Закона о локалним </text:span><text:soft-page-break/><text:span text:style-name="T5">изборима и одредбе члана 42. став 1. </text:span><text:span text:style-name="T2">и 3.</text:span><text:span text:style-name="T5"> Упутства за спровођење избора за народне посланике Народне скупштине, расписаних за 24.04.2016. године и указује да </text:span><text:span text:style-name="T2">је важећом регулативом стриктно прописана документација која се прилаже уз изборну листу и да се положај политичке странке националне мањине утврђује искључиво на бази прописане документације, а да политичко деловање није, нити може бити територијално ограничено, те да је </text:span><text:span text:style-name="T5"><text:s/>произвољно и на закону не</text:span><text:span text:style-name="T2">утемељено</text:span><text:span text:style-name="T5"> становиште </text:span><text:span text:style-name="T2">Општинске изборне комисије општине Ириг,</text:span><text:span text:style-name="T5"> да нема основа за закључак да су активности подносиоца изборне листе превасходно усмерене ка представљању и заступању интереса припадника </text:span><text:span text:style-name="T2">с</text:span><text:span text:style-name="T5">ловачке националне мањине и заштити и побољшању њихових мањинских права на територији Општине Ириг, јер ови услови нису прописани </text:span><text:span text:style-name="T2">наведеним</text:span><text:span text:style-name="T5"> </text:span><text:span text:style-name="T2">З</text:span><text:span text:style-name="T5">аконом и </text:span><text:span text:style-name="T2">У</text:span><text:span text:style-name="T5">путством. Даље наводи да је занемарен и део </text:span><text:span text:style-name="T2">у</text:span><text:span text:style-name="T5"> Доказ</text:span><text:span text:style-name="T2">у</text:span><text:span text:style-name="T5"> о политичком деловању на представљању и заступању интереса националне мањине и заштити и побољшању права припадника националне мањине где је између осталог наведено и да су дана 09.02.2016. године у Амбасади Словачке у Београду, председник и потпредседник <text:s/></text:span><text:span text:style-name="T2">Зелене </text:span><text:span text:style-name="T5">странке Г.Ч. и мр Р.</text:span><text:span text:style-name="T2">Б., као гости Матице Словачке у Србији,</text:span><text:span text:style-name="T5"> присуствовали састанку са службеницима Амбасаде Републике Словачке, чија </text:span><text:span text:style-name="T2">је</text:span><text:span text:style-name="T5"> </text:span><text:span text:style-name="T2">основна</text:span><text:span text:style-name="T5"> тема <text:s/>била информисање представника </text:span><text:span text:style-name="T2">с</text:span><text:span text:style-name="T5">ловачке заједнице о новом концепту државне политике </text:span><text:span text:style-name="T2">Републике</text:span><text:span text:style-name="T5"> Словачке, у односу на </text:span><text:span text:style-name="T2">С</text:span><text:span text:style-name="T5">ловаке који живе у иностранству, за период 2010. - 2020. </text:span><text:span text:style-name="T2">године</text:span><text:span text:style-name="T5">, као и да је том приликом вођен разговор и о актуелним темама из живота словачке заједнице у Србији и могућностима унапређења положаја заједнице, и у вези посете представника активних центара словачке заједнице у Срему, Банату и Бачкој. Наглашава да је овакав став Општинске изборне комисије Ириг у супротности <text:s/>са одредбом члана 14. Устава Републике Србије и </text:span><text:span text:style-name="T2">у директној супротности са Законом о локалним изборима, јер</text:span><text:span text:style-name="T5"> се на такав начин врши дискриминацији и ограничавају права националних мањина и њихово слободно политичко деловање на територији Републике Србије, а самим тим и на територији Општине Ириг. </text:span><text:span text:style-name="T2"><text:s/>Сматра</text:span><text:span text:style-name="T5"> да оваквом одлуком Општинска изборна комисија, супротно члану 76. Устава Републике Србије крши изборна права </text:span><text:span text:style-name="T2">националних мањина</text:span><text:span text:style-name="T5"> загарантована Уставом. </text:span><text:span text:style-name="T2">П</text:span><text:span text:style-name="T5">редлаже да суд жалбу усвоји, ожалбено решење </text:span><text:span text:style-name="T2">поништи</text:span><text:span text:style-name="T5"> и утврди да коалиција Зелена странка, подносилац проглашене изборне листе Зелена странка – Ђ.К. има положај политичке странке националне мањине.</text:span></text:p>
      <text:p text:style-name="P5"/>
      <text:p text:style-name="P4"><text:span text:style-name="T3"><text:tab/></text:span><text:span text:style-name="T4">У одговору на жалбу, достављеном Управном суду, са списима предмета, дана </text:span><text:span text:style-name="T7">07.04.2016</text:span><text:span text:style-name="T4">. године у </text:span><text:span text:style-name="T4">18,20</text:span><text:span text:style-name="T4"> часова, </text:span><text:span text:style-name="T7">Општинска изборна комисија општине Ириг</text:span><text:span text:style-name="T4"> </text:span><text:span text:style-name="T4">је остала при разлозима из образложења ожалбеног решења. <text:s/>Предлаже да суд жалбу одбије.</text:span></text:p>
      <text:p text:style-name="P13"/>
      <text:p text:style-name="P4"><text:span text:style-name="T7"><text:tab/></text:span><text:span text:style-name="T4">Поступајући по жалби Управни суд је нашао да жалбу треба одбацити.</text:span></text:p>
      <text:p text:style-name="P6"/>
      <text:p text:style-name="P6"><text:tab/>Одредбом члана 40. став 7. Закона о локалним изборима прописано је д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на предлог подносиоца изборне листе, који мора бити стављен при подношењу изборне листе. </text:p>
      <text:p text:style-name="P22"/>
      <text:p text:style-name="P21"><text:tab/>Одредбом члана 52. став 1. Закона о локалним изборима прописано је да бирач, кандидат за одборника или предлагач кандидата има право да подно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истог члана закона је прописано да се приговор подноси у року 24 часа од дана када је донета одлука, односно извршена радња или учињен пропуст. </text:p>
      <text:p text:style-name="P21"/>
      <text:p text:style-name="P17"><text:soft-page-break/><text:tab/>Одредбом члана 53. став 1. наведеног закона прописано је да ће изборна комисија донети решење у року од 48 часова од пријема приговора и доставити га подносиоцу приговора, а 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text:p>
      <text:p text:style-name="P6"/>
      <text:p text:style-name="P6"><text:tab/><text:span text:style-name="T10">Код оваквог чињеничног и правног стања ствари, Управни суд је нашао да је жалба недозвољена. Ово стога што из наведених одредби Закона о локалним изборима, којима је уређено питање заштите изборног права, несумњиво произлази да је против решења </text:span><text:span text:style-name="T11">Општинске изборне комисије општине Ириг број 01-013-1/2016-30 од 04.04.2016. године</text:span><text:span text:style-name="T10">, којим је одбијен </text:span><text:span text:style-name="T11">предлог Коалиције ЗЕЛЕНА СТРАНКА, подносиоца проглашене изборне листе ЗЕЛЕНА СТРАНКА – Ђ.К., за утврђивање положаја коалиције политичких странака националних мањина у смислу члана 40. став 6. и 7. Закона о локалним изборима, на изборима за одборнике Скупштине општине Ириг расписаних за 24.04.2016. године, подносилац жалбе имао право</text:span><text:span text:style-name="T10"> <text:s/>да поднесе <text:s/>приговор тој Комисији, у року од 24 часа од дана када је решење донето, о коме је </text:span><text:span text:style-name="T11">Општинска изборна комисија општине Ириг </text:span><text:span text:style-name="T10">била дужна да одлучи у року од 48 часова од пријема приговора. Тек по пријему решења донетог по приговору, на то решење може се изјавити жалба Управном суду, у смислу одредбе члана 54. став 1. Закона о локалним изборима. </text:span></text:p>
      <text:p text:style-name="P18"/>
      <text:p text:style-name="P18"><text:tab/>Са изнетих разлога, Управни суд је одлучио као у диспозитиву решења применом одредбе члана 26. став 2., у вези са ставом 1. тачка 2) Закона о управним споровима <text:s/>(“Службени гласник РС”, бр. 111/09), на чију сходну примену упућује члан 54. став 3. Закона о локалним изборима. </text:p>
      <text:p text:style-name="P21"/>
      <text:p text:style-name="P6"><text:span text:style-name="T10"><text:tab/>Међутим, како је у упутству о правном средству, садржаном у ожалбеном решењу, подносилац <text:s/>погрешно упућен да против тог решења може изјавити жалбу Управном суду у року од 24 часа од достављања тог решења, уместо приговор изборној комисији, суд оцењује да подносилац жалбе не може трпети штетне последице погрешног упутства о правном средству, па стога има право да <text:s/>у року од 24 часа од пријема овог решења поднесе приговор </text:span><text:span text:style-name="T11">Општинској изборној комисији општине Ириг</text:span><text:span text:style-name="T10"> против решења те комисије број: <text:s/></text:span><text:span text:style-name="T11">01-013-1/2016-30</text:span><text:span text:style-name="T10"> од </text:span><text:span text:style-name="T11">04.04</text:span><text:span text:style-name="T10">.2016. године. </text:span></text:p>
      <text:p text:style-name="P6"/>
      <text:p text:style-name="P3"><text:s/><text:span text:style-name="T5">РЕШЕНО</text:span> У УПРАВНОМ СУДУ </text:p>
      <text:p text:style-name="P3"><text:s text:c="2"/>Дана <text:span text:style-name="T5">07</text:span><text:span text:style-name="T2">.04.2016</text:span> године <text:span text:style-name="T2">у </text:span><text:span text:style-name="T2">19,00</text:span><text:span text:style-name="T2"> часова</text:span>, I<text:span text:style-name="T1">II-</text:span><text:span text:style-name="T2">7</text:span> У<text:span text:style-name="T2">ж</text:span>. <text:span text:style-name="T5">96</text:span><text:span text:style-name="T2">/2016</text:span></text:p>
      <text:p text:style-name="P2"/>
      <text:p text:style-name="P2"><text:s text:c="9"/>Записничар<text:tab/><text:tab/><text:tab/><text:tab/><text:tab/><text:tab/> <text:s text:c="18"/>Председик већа-судија</text:p>
      <text:p text:style-name="P2"><text:span text:style-name="T5"><text:s text:c="6"/>Наташа Малинић, </text:span><text:span text:style-name="T2">с.р.</text:span> <text:s text:c="53"/><text:span text:style-name="T2">Гордана Сукновић Бојаџија, </text:span><text:span text:style-name="T2">с.р.</text:span> <text:s text:c="7"/></text:p>
      <text:p text:style-name="P2"/>
      <text:p text:style-name="P4"/>
      <text:p text:style-name="P19">За тачност отправка</text:p>
      <text:p text:style-name="P19">Управитељ писарнице</text:p>
      <text:p text:style-name="P19">Дејан Ђурић</text:p>
      <text:p text:style-name="P23"/>
      <text:p text:style-name="P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R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R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style style:name="MT3" style:family="text">
      <style:text-properties fo:language="sr" fo:country="YU"/>
    </style:style>
    <style:page-layout style:name="Mpm1">
      <style:page-layout-properties fo:page-width="8.2673in" fo:page-height="11.6925in" style:num-format="1" style:print-orientation="portrait" fo:margin-top="0.7874in" fo:margin-bottom="0.550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5835in" fo:margin-bottom="0.7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3"> У</text:span><text:span text:style-name="MT2">ж</text:span><text:span text:style-name="MT3">. 96</text:span><text:span text:style-name="MT2">/2016<text:tab/></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9T11:42:58.43</meta:creation-date>
    <dc:date>2016-04-08T19:46:51.01</dc:date>
    <meta:editing-duration>PT08H13M34S</meta:editing-duration>
    <meta:editing-cycles>38</meta:editing-cycles>
    <meta:generator>OpenOffice.org/3.2$Win32 OpenOffice.org_project/320m12$Build-9483</meta:generator>
    <meta:print-date>2016-04-08T19:46:48.22</meta:print-date>
    <meta:document-statistic meta:table-count="0" meta:image-count="1" meta:object-count="0" meta:page-count="3" meta:paragraph-count="30" meta:word-count="1263" meta:character-count="8563"/>
  </office:meta>
</office:document-meta>
</file>