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center" style:justify-single-word="false"/>
      <style:text-properties fo:language="zxx" fo:country="none"/>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14" style:family="paragraph" style:parent-style-name="Standard">
      <style:paragraph-properties fo:line-height="100%" fo:text-align="justify" style:justify-single-word="false"/>
      <style:text-properties style:font-name="Times New Roman" fo:font-size="11pt" fo:language="sr" fo:country="YU" fo:font-weight="bold" style:font-size-asian="11pt" style:font-weight-asian="bold" style:font-size-complex="11pt"/>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Header">
      <style:paragraph-properties fo:text-align="center" style:justify-single-word="false"/>
      <style:text-properties fo:font-weight="bold" style:font-weight-asian="bold" style:font-weight-complex="bold"/>
    </style:style>
    <style:style style:name="P1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00" fo:font-size="12pt" fo:letter-spacing="-0.0028in" fo:language="zxx" fo:country="none" fo:font-weight="normal" style:font-size-asian="12pt" style:font-weight-asian="normal" style:font-size-complex="12pt" style:font-weight-complex="normal"/>
    </style:style>
    <style:style style:name="T11" style:family="text">
      <style:text-properties fo:color="#000000" fo:font-size="12pt" fo:letter-spacing="-0.0028in" fo:language="sr" fo:country="YU" fo:font-weight="normal" style:font-size-asian="12pt" style:font-weight-asian="normal" style:font-size-complex="12pt" style:font-weight-complex="normal"/>
    </style:style>
    <style:style style:name="T12"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T1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4"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5%"/>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style:font-name="Times New Roman" fo:font-size="11pt" fo:language="sr" fo:country="YU"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2">УПРАВНИ СУД</text:p>
      <text:p text:style-name="P2">1<text:span text:style-name="T1">4</text:span> Уж <text:span text:style-name="T1">79</text:span>/16</text:p>
      <text:p text:style-name="P2">Дана: 07.04.2016. године </text:p>
      <text:p text:style-name="P2">Б е о г р а д</text:p>
      <text:p text:style-name="P3">У <text:s/>ИМЕ <text:s/>НАРОДА</text:p>
      <text:p text:style-name="P3"/>
      <text:p text:style-name="P12"><text:span text:style-name="T6"><text:tab/></text:span><text:span text:style-name="T7">Управни суд, у већу састављеном од судија: Душице Маринковић, председника већа, Биљане Шундерић и Маријане Тафра Мирков, чланова већа, са судским саветником</text:span><text:span text:style-name="T2"> Тијом Бошковић,</text:span><text:span text:style-name="T7"> записничарем, одлучујући по жалби подносиоца изборне листе Руске странке поднете преко овлашћеног лица и В.Ж. из В.Г., ул. ...., </text:span><text:span text:style-name="T2">бирача </text:span><text:span text:style-name="T7">и</text:span><text:span text:style-name="T2"> кандидата за одборника, изјаљеној против решења Изборне комисије општине Велико Градиште број: 013-29/2016-01-1 од 29.03.2016. године, у правној ствари заштите изборног права, </text:span><text:span text:style-name="T7">у нејавној седници већа, одржаној дана 07.</text:span><text:span text:style-name="T2">04</text:span><text:span text:style-name="T7">.2016. године</text:span><text:span text:style-name="T2"> у </text:span><text:span text:style-name="T7">13,00 </text:span><text:span text:style-name="T2">часова</text:span><text:span text:style-name="T7">, донео је </text:span></text:p>
      <text:p text:style-name="P5"/>
      <text:p text:style-name="P3">П Р Е С У Д У</text:p>
      <text:p text:style-name="P3"/>
      <text:p text:style-name="P7"><text:span text:style-name="T8"><text:tab/><text:tab/></text:span><text:span text:style-name="T16">I </text:span><text:span text:style-name="T9">Жалба</text:span><text:span text:style-name="T8"> СЕ </text:span><text:span text:style-name="T3">УСВАЈА </text:span><text:span text:style-name="T2">и</text:span><text:span text:style-name="T3"> ПОНИШТАВА </text:span><text:span text:style-name="T2">решење Изборне комисије општине Велико Градиште број: 013-29/2016-01-1 од 29.03.2016. године</text:span><text:span text:style-name="T9">.</text:span></text:p>
      <text:p text:style-name="P4"><text:tab/><text:tab/><text:span text:style-name="T15">II </text:span><text:span text:style-name="T9">Приговор </text:span>СЕ УСВАЈА <text:span text:style-name="T9">и</text:span> ПОНИШТАВА СЕ <text:span text:style-name="T9">решење Изборне комисије општине Велико Градиште, број: 013-25/2016-01-1 од 26.03.2016. године.</text:span></text:p>
      <text:p text:style-name="P6"/>
      <text:p text:style-name="P3">О б р а з л о ж е њ е</text:p>
      <text:p text:style-name="P8"/>
      <text:p text:style-name="P9"><text:tab/><text:tab/>Ожалбеним решењем одбијен је <text:span text:style-name="T5">као неоснован</text:span> приговор Руске странке - подносиоца изборне листе, изјављен против решења Изборне комисије општине Велико Градиште број: 013-25/2016-01-1 од 26.03.2016. године, којим је одбијен предлог Руске странке, подносиоца проглашене изборне листе "Руска странка" за утврђивање положаја политичке странке националне мањине, у смислу члана 40. став 6. и 7. Закона о локалним изборима, на изборима за одборнике Скупштине општине Велико Градиште, расписаних за 24. април 2016. године.</text:p>
      <text:p text:style-name="P9"><text:tab/><text:tab/>Жалбом поднетом Управном суду поштом препоручено 30.03.2016. године, у 12,00 часова, која је у Управном суду примљена 31.03.2016. године у 08,34 часа и уређена по налогу суда поднеском достављеним непосредно Управном суду 01.04.2016. године у 13,58 часова, подносилац жалбе <text:span text:style-name="T5">В.Ж. у своје име и у својству овлашћеног лица за подношење жалбе Руске странке, подносиоца изборне листе, </text:span>оспорава законитост ожалбеног решења због погрешне примене материјалног права, битне повреде поступка и непотпуно и погрешно утврђеног чињењничног стања, са предлогом да Управни суд усвоји жалбу и побијано решење укине - преиначи и утврди да Руска странка има положај политичке странке националне мањине. Наводима жалбе оспорава становиште изборне комисије изнето у ожалб<text:span text:style-name="T5">ен</text:span>ом решењу, по коме <text:span text:style-name="T5">Изборна комисија,</text:span> разматрајући статут и <text:soft-page-break/>програм Руске странке, <text:span text:style-name="T5">налази да </text:span>нема основа закључку да су активности подносиоца изборне листе усмерене ка представљању и заступању интереса припадника руске националне мањине. <text:span text:style-name="T5">С тим у вези, жалилац указује на</text:span> члан 4. Статута Руске странке по коме су програмски циљеви пре свега: заступање и представљање интереса припадника Руске националне мањине, неговање руског језика, писма, културе и очување националног идентитета, побољшавање односа припадника Руске националне мањине са народима и народностима са којима живе, односно са којима их везује свакодневни живот. <text:span text:style-name="T1">У</text:span> програму Руске странке стоји да је циљ странке окупљ<text:span text:style-name="T5">ање</text:span> чланова <text:span text:style-name="T5">р</text:span>уске националне мањине и симпатизера на спровођењу и подржавању тежњи друштвеног самоорганизовања и оснивања институција и удружења којим<text:span text:style-name="T1">а</text:span> је заједнички циљ очување националног идентитета, популарисање и очување руске културе и очување националног идентитета Руске мањине у Србији, као превасходни циљ. Стога сматра нејасним закључивање изборне комисије да Руској странци није циљ представљање и заступање интереса националне мањине, нарочито што је Министарство правде и државне управе узимајући у обзир исти статут и програм, регистровало Руску странку као политичку странку националне мањине решењем број: 00-00-00058/2013-34 од 19.07.2013. године, <text:span text:style-name="T5">те је Изборна комисија морала да се држи овог решења, а не произвољно да доноси одлуке</text:span>. Указује да је нејасно шта подразумевају јавно доступни подаци о њеном политичком деловању, с обзиром да Руска странка први пут покушава да учествује на локалним изборима на територији општине Велико Градиште, а да постоји њено политичко деловање доказује преко 400 изјав<text:span text:style-name="T1">а</text:span> бирача кој<text:span text:style-name="T1">и</text:span> су је подржали својим потписима, кој<text:span text:style-name="T1">е</text:span> су достављен<text:span text:style-name="T1">е</text:span> општинској комисији на увид у складу са Законом о локалним изборима. <text:span text:style-name="T1">Истиче</text:span> да у смислу члана 40. став 7. Закона о локалним изборима, комисија одлучује о томе да ли подносилац изборне листе има положај политичке странке националне мањине<text:span text:style-name="T1">,</text:span> на предлог подносиоца изборне листе, али не на основу самовоље и својих личних убеђења, предрасуда и тренутног расположења, него на основу законом прописане документације. Указује да је комисија решењем број: 013-18/2016-01-1 од 26.03.2016. године Руској странци признала статус политичке странке националне мањине, да би касније, под различитим политичким притисцима, донела решење којим јој тај статус ускраћује<text:span text:style-name="T1">,</text:span> иако у међувремену нису истакнуте никакве нове чињенице нити нови докази. Због таквих и сличних претњи, уцена и притисака, припадници <text:span text:style-name="T5">р</text:span>уске националне мањине у општини Велико Градиште нису до сада смели да у већем броју иступе и изјасне се о својој националности, чиме се увећава потреба за учествовањем Руске странке на локалним изборима у овој општини, како би неко заштитио њихова права и интересе. Напомиње да су изборне листе Руске странке проглашене у Шапцу, Обреновцу, Крагујевцу, Бабушници и другим местима, са истом приложеном документацијом као и у Великом Градишту.</text:p>
      <text:p text:style-name="P9"><text:tab/><text:tab/>Како је жалб<text:span text:style-name="T5">а</text:span> преда<text:span text:style-name="T5">т</text:span>а и непосредно <text:span text:style-name="T1">И</text:span>зборној комисији општине Велико Градиште<text:span text:style-name="T1">,</text:span> за Управни суд<text:span text:style-name="T1">,</text:span> 30.03.2016. године у 13,00 часова, изборна комисија је 30.03.2016. године у 19,23 часа Управном суду доставила одговор на жалбу и ожалбено решење број: 013-29/2016-01-1 од 29.03.2016. године, са делом списа предмета, а по налогу суда из дописа 14 Уж. 79/16 од 01.04.2016. године <text:span text:style-name="T5">и </text:span><text:span text:style-name="T1">дописа под истим бројем </text:span><text:span text:style-name="T5">од 05.04.2016. године</text:span><text:span text:style-name="T1">,</text:span> изборна комисија је Управном суду доставила допуну списа предмета 05.04.2016. године у 08,26 часова, <text:span text:style-name="T5">и 07.04.2016. године у 8,32 часа</text:span>. </text:p>
      <text:p text:style-name="P9"><text:tab/><text:tab/>У одговору на жалбу <text:span text:style-name="T1">Изборна комисија општине Велико Градиште је оспорила све наводе жалбе, указујући да се при доношењу ожалбене одлуке, која је донета на основу правилно и потпуно утврђеног чињеничног стања и правилне примене материјалног права, комисија у потпуности руководила чланом 40. став 6. и 7. Закона о локалним изборима, стриктно се придржавајући слова закона, услед чега се не могу прихватити наводи изнети у жалби да Руска странка заступа интересе националне мањине и штити интересе и права припадника </text:span><text:span text:style-name="T5">р</text:span><text:span text:style-name="T1">уске националне мањине на територији општине Велико Градиште. При томе </text:span><text:soft-page-break/><text:span text:style-name="T1">чињеница да ли је Руска странка проглашена </text:span><text:span text:style-name="T5">странком која има положај странке националне мањине </text:span><text:span text:style-name="T1">у Шапцу, Обреновцу и другде, није од утицаја на доношење другачије одлуке у овој правној ствари, јер изборна комисија не може утврђивати да ли Руска странка делује на територији целе Републике Србије, већ је приликом доношења одлуке имала у виду да Руска странка не делује на подручју локалне самоуправе Велико Градиште, с обзиром да за то није приложила никакве доказе.</text:span></text:p>
      <text:p text:style-name="P11"><text:span text:style-name="T1"><text:tab/><text:tab/>Одлучујући о поднетој жалби, која је благовремена, допуштена и изјављена од овлашћеног лица, Управни суд је на основу одредбе члана 54. став 1. и 3. Закона о локалним изборима </text:span><text:span text:style-name="T10">("Службени гласник РС" бр. 12</text:span><text:span text:style-name="T11">9</text:span><text:span text:style-name="T10">/0</text:span><text:span text:style-name="T11">7</text:span><text:span text:style-name="T10">, 34/10 и 54/11), оценом ожалбеног решења, </text:span><text:span text:style-name="T13">навода жалбе, одговора на жалбу и свих списа ове изборне ствари, нашао да је жалба основана.</text:span></text:p>
      <text:p text:style-name="P9"><text:span text:style-name="T12"><text:tab/><text:tab/>Према образложењу ожалбеног решења, изборна комисија је, </text:span><text:span text:style-name="T14">поступајући по приговору који је подносилац проглашене изборне листе, преко овлашћеног лица В. Ж. из В.Г., Изборној комисији благовремено поднео 28.03.2016. године у 16,20 часова, против решења Изборне комисије, број 013-25/2016-01-1 од 26.03.2016. године, одбила приговор налазећи да донетим решењем, којим је одбијен предлог подносиоца проглашене </text:span><text:span text:style-name="T13">и</text:span><text:span text:style-name="T14">зборне листе за утврђивање положаја политичке странке националне мањине, нису повређене одредбе члана 40. став 6. и 7. Закона о локалним изборима. </text:span><text:span text:style-name="T12">Разматрајући Статут и Програм политичке странке која је поднела изборну листу и друге материјале које је подносилац доставио уз изборну листу, као и јавно доступне податке о њеном политичком деловању, општинска изборна комисија је стала на становиште да нема основа за за</text:span><text:span text:style-name="T14">кључак</text:span><text:span text:style-name="T12"> да су активности подносиоца изборне листе превасходно усмерене ка представљању и заступању интереса припадника </text:span><text:span text:style-name="T14">р</text:span><text:span text:style-name="T12">уске националне мањине и заштите и побољшању њихових мањинских права на територији општине Велико Градиште, тако да нису испу</text:span><text:span text:style-name="T13">њен</text:span><text:span text:style-name="T12">и услови да им се, у складу са чланом 40. став 7. Закона о локалним изборима, утврди положај политичке странке националне мањине</text:span><text:span text:style-name="T13">. П</text:span><text:span text:style-name="T12">ри томе је изборна комисија нашла да позивање подносиоца приговора на решење Министарства правде и државне управе број: 00-00-00058/2013-34 од 19.07.2013. године, којим је Руска странка уписана у регистар политичких странака као странка Руске националне мањине, није од утицаја, пошто је чланом 40. став 7. Закона о локалним изборима прописано да о томе да ли подносилац има пложај странке националне мањине одлучује изборна комисија јединице локалне самоуправе, а не надлежно министарство. </text:span>Чињеница да су изборне листе Руске странке проглашене у Шапцу, Обреновцу, Крагујевцу, Бабушници и другим местима, са истом приложеном документацијом као у Великом Градишту, по мишљењу Изборне комисије, није од утицаја, пошто свака <text:span text:style-name="T1">и</text:span>зборна комисија јединице локалне самоуправе за себе и независно од другог органа одлучује да ли подносилац има положај странке националне мањине. </text:p>
      <text:p text:style-name="P11"><text:span text:style-name="T1"><text:tab/><text:tab/>Одредбом члана 40. став 6. и 7.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о правним стандардима и д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text:span>зборна комисија јединице локалне самоуправе, на предлог подносиоца изборне листе, који мора бити стављен при подношењу изборне листе. <text:span text:style-name="T1"><text:tab/><text:tab/></text:span></text:p>
      <text:p text:style-name="P11"><text:span text:style-name="T1"><text:tab/><text:tab/></text:span><text:span text:style-name="T5">Одредбом члана 2. Закона о политичким странкама („Службени гласник РС“, број 36/09 и 61/15-одлука Уставног суда),</text:span><text:span text:style-name="T1"> прописано је да је</text:span><text:span text:style-name="T5"> политичка странка у смислу овог закона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text:span><text:soft-page-break/><text:span text:style-name="T5">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9"><text:tab/><text:tab/><text:span text:style-name="T5">Према правном ставу </text:span><text:span text:style-name="T1">Управног</text:span><text:span text:style-name="T5"> суда, утврђеном на 63. седници свих судија, одржаној 07.04.2016. године у времену од 9,30 до 12,00 часова,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text:span><text:tab/><text:tab/></text:p>
      <text:p text:style-name="P10"><text:tab/><text:tab/><text:span text:style-name="T5">Имајући у виду изложено, Управни суд налази да се закључак Изборне комисије изнет у образложењу ожалбеног решења не може прихватити као правилан</text:span> јер у смислу цитираних <text:span text:style-name="T5">законских</text:span> одредби и Уставом Републике Србије загарантованих права о заштити националних мањина, политичка странка националне мањине може у складу са актом о регистрацији и сатутом и програмом странке да учествује на локалним изборима на целокупној територији Републике Србије, без обзира на број припадника те националне мањине у јединици локалне самоуправе за коју се кандидује, <text:span text:style-name="T5">а према правном ставу суда политичка странка подносилац проглашене изборне листе, која је уписана у регистар политичких странака као странка националне мањине, у изборном поступку има положај странке националне мањине, уколико предложи да јој се такав положај утврди. </text:span></text:p>
      <text:p text:style-name="P10"><text:span text:style-name="T1"><text:tab/><text:tab/> </text:span><text:span text:style-name="T5">Сагласно напред изнетом, Управни суд налази да је </text:span><text:span text:style-name="T1">погрешна </text:span>оцена <text:span text:style-name="T1">И</text:span>зборне комисије општине Велико Градиште о неоснованости приговора Руске странке на решење број: 013-25/2013-01-1 од 26.03.2016. године<text:span text:style-name="T5">.</text:span></text:p>
      <text:p text:style-name="P10"><text:span text:style-name="T1"><text:tab/><text:tab/></text:span><text:span text:style-name="T5">Како је Изборна комисија Велико Градиште ожалбеним решењем одбила приговор, Управни суд је усвојио жалбу и поништио ожалбено решење, на основу члана 55. став 1. Закона о локалним изборима, а затим је, применом</text:span><text:span text:style-name="T1"> исте</text:span><text:span text:style-name="T5"> одредбе закона, усвојио приговор и поништио решење Изборне комисије општине Велико Градиште, број 013-25/2016-01-1 од 26.03.2016. године.</text:span></text:p>
      <text:p text:style-name="P10"><text:tab/><text:tab/><text:span text:style-name="T1">С</text:span>а изнетих разлога, <text:span text:style-name="T1">Управни суд је </text:span><text:span text:style-name="T5">сходном применом члана 40. став 1. Закона о управним споровима („Службени гласник Републике Србије“, број 111/09) и </text:span><text:span text:style-name="T1">применом одредбе</text:span> члана 54. став <text:span text:style-name="T1">1</text:span>. и <text:span text:style-name="T5">3</text:span>. Закона о локалним изборима, одлуч<text:span text:style-name="T1">и</text:span>о као у диспозитиву пресуде.</text:p>
      <text:p text:style-name="P3">ПРЕСУЂЕНО У УПРАВНОМ СУДУ </text:p>
      <text:p text:style-name="P3"><text:s text:c="11"/>Дана 07.<text:span text:style-name="T1">04</text:span>.2016. године, <text:span text:style-name="T1">у </text:span>13,00 <text:span text:style-name="T1">часова, </text:span>1<text:span text:style-name="T1">4</text:span> Уж <text:span text:style-name="T1">79</text:span>/16</text:p>
      <text:p text:style-name="P3"/>
      <text:p text:style-name="P4">Записничар<text:tab/><text:tab/><text:tab/><text:tab/><text:tab/><text:tab/> <text:s text:c="28"/>Председник већа-судија</text:p>
      <text:p text:style-name="P4"><text:span text:style-name="T1">Тија Бошковић, </text:span><text:span text:style-name="T1">с.р.</text:span> <text:s text:c="65"/><text:span text:style-name="T1"><text:s text:c="6"/></text:span>Душица Маринковић<text:span text:style-name="T1">, </text:span><text:span text:style-name="T1">с.р.</text:span></text:p>
      <text:p text:style-name="P4"/>
      <text:p text:style-name="P15">За тачност отправка</text:p>
      <text:p text:style-name="P15">Управитељ писарнице</text:p>
      <text:p text:style-name="P15">Дејан Ђурић</text:p>
      <text:p text:style-name="P13"><text:span text:style-name="Default_20_Paragraph_20_Font"><text:span text:style-name="T17"/></text:span></text:p>
      <text:p text:style-name="P14"><text:span text:style-name="Default_20_Paragraph_20_Font"><text:span text:style-name="T4">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4</text:span> Уж <text:span text:style-name="MT1">79</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08M16S</meta:editing-duration>
    <meta:editing-cycles>105</meta:editing-cycles>
    <meta:generator>OpenOffice.org/3.2$Win32 OpenOffice.org_project/320m12$Build-9483</meta:generator>
    <dc:date>2016-04-08T21:02:46.34</dc:date>
    <meta:print-date>2016-04-08T21:02:43.21</meta:print-date>
    <meta:document-statistic meta:table-count="0" meta:image-count="1" meta:object-count="0" meta:page-count="4" meta:paragraph-count="34" meta:word-count="1956" meta:character-count="13436"/>
    <meta:user-defined meta:name="Info 1"/>
    <meta:user-defined meta:name="Info 2"/>
    <meta:user-defined meta:name="Info 3"/>
    <meta:user-defined meta:name="Info 4"/>
  </office:meta>
</office:document-meta>
</file>