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style:style>
    <style:style style:name="P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P1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3"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bold"/>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18" style:family="paragraph" style:parent-style-name="Standard">
      <style:paragraph-properties fo:margin-left="0in" fo:margin-right="0in" fo:line-height="100%" fo:text-align="justify" style:justify-single-word="false" fo:text-indent="0.9689in" style:auto-text-indent="false"/>
      <style:text-properties fo:color="#000000"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P20"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1" style:family="paragraph" style:parent-style-name="Standard">
      <style:paragraph-properties fo:margin-left="0in" fo:margin-right="0in" fo:line-height="100%" fo:text-align="justify" style:justify-single-word="false" fo:text-indent="1in" style:auto-text-indent="false"/>
      <style:text-properties fo:language="sr" fo:country="YU" fo:font-weight="bold" style:font-weight-asian="bold" style:font-weight-complex="bold"/>
    </style:style>
    <style:style style:name="P22"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3" style:family="paragraph" style:parent-style-name="Standard">
      <style:paragraph-properties fo:margin-left="0in" fo:margin-right="0in" fo:line-height="100%" fo:text-align="justify" style:justify-single-word="false" fo:text-indent="0.9898in" style:auto-text-indent="false"/>
    </style:style>
    <style:style style:name="P24"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27" style:family="paragraph" style:parent-style-name="Standard">
      <style:paragraph-properties fo:line-height="100%" fo:text-align="center" style:justify-single-word="false"/>
      <style:text-properties fo:color="#000000" style:font-name="Times New Roman" fo:font-size="11pt" fo:language="sr" fo:country="YU" fo:font-weight="bold" style:font-size-asian="11pt" style:font-weight-asian="bold" style:font-size-complex="11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000000" fo:font-size="12pt" fo:language="sr" fo:country="YU" fo:font-weight="normal" style:font-size-asian="12pt" style:font-weight-asian="normal" style:font-size-complex="12pt" style:font-weight-complex="normal"/>
    </style:style>
    <style:style style:name="T8" style:family="text">
      <style:text-properties fo:color="#000000" fo:font-size="12pt" fo:language="zxx" fo:country="none" fo:font-weight="normal" style:font-size-asian="12pt" style:font-weight-asian="normal" style:font-size-complex="12pt" style:font-weight-complex="normal"/>
    </style:style>
    <style:style style:name="T9" style:family="text">
      <style:text-properties fo:color="#000000" fo:language="zxx" fo:country="none" fo:font-weight="bold" style:font-weight-asian="bold" style:font-weight-complex="bold"/>
    </style:style>
    <style:style style:name="T10" style:family="text">
      <style:text-properties fo:color="#000000" fo:language="zxx" fo:country="none" fo:font-weight="normal" style:font-weight-asian="normal" style:font-weight-complex="normal"/>
    </style:style>
    <style:style style:name="T11" style:family="text">
      <style:text-properties fo:color="#000000" fo:font-weight="normal" style:font-weight-asian="normal" style:font-weight-complex="normal"/>
    </style:style>
    <style:style style:name="T12" style:family="text">
      <style:text-properties fo:color="#000000" fo:language="sr" fo:country="YU" fo:font-weight="normal" style:font-weight-asian="normal" style:font-weight-complex="normal"/>
    </style:style>
    <style:style style:name="T13"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de" fo:country="DE" fo:font-weight="normal" style:font-size-asian="12pt" style:font-weight-asian="normal" style:font-size-complex="12pt" style:font-weight-complex="normal"/>
    </style:style>
    <style:style style:name="T19" style:family="text">
      <style:text-properties fo:color="#000000" style:font-name="Times New Roman" fo:font-size="12pt" fo:language="de" fo:country="D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font-weight="normal" style:font-size-asian="12pt" style:font-weight-asian="normal" style:font-size-complex="12pt" style:font-weight-complex="normal"/>
    </style:style>
    <style:style style:name="T23" style:family="text">
      <style:text-properties fo:language="ru" fo:country="RU"/>
    </style:style>
    <style:style style:name="T24" style:family="text">
      <style:text-properties fo:font-weight="bold" style:font-weight-asian="bold" style:font-weight-complex="bold"/>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5">УПРАВНИ СУД</text:p>
      <text:p text:style-name="P5"><text:span text:style-name="T1">16 </text:span>Уж. <text:span text:style-name="T1">98</text:span>/16</text:p>
      <text:p text:style-name="P5">Дана: <text:span text:style-name="T1">07.04.2016</text:span>. године </text:p>
      <text:p text:style-name="P5">Б е о г р а д</text:p>
      <text:p text:style-name="P6"/>
      <text:p text:style-name="P6"/>
      <text:p text:style-name="P6">У <text:s/>ИМЕ <text:s/>НАРОДА</text:p>
      <text:p text:style-name="P6"/>
      <text:p text:style-name="P6"/>
      <text:p text:style-name="P10"><text:span text:style-name="T4"><text:tab/></text:span><text:span text:style-name="T5">Управни суд, у већу састављеном од судија: </text:span><text:span text:style-name="T3">Стева Ђурановића, </text:span><text:span text:style-name="T5">председника већа, </text:span><text:span text:style-name="T3">Гордане Гајић Салзбергер и Руже Урошевић,</text:span><text:span text:style-name="T5"> чланова већа, са судским саветником </text:span><text:span text:style-name="T3">Мајом Панић,</text:span><text:span text:style-name="T5"> као записничарем, </text:span><text:span text:style-name="T3">одлучујући </text:span><text:span text:style-name="T5">о жалби </text:span><text:span text:style-name="T3">политичке странке “СРПСКО РУСКИ ПОКРЕТ”, са седиштем у Б, З, ..., поднете преко председника странке </text:span><text:span text:style-name="T25">С.Д.</text:span><text:span text:style-name="T3">,</text:span><text:span text:style-name="T5"> </text:span><text:span text:style-name="T3">изјављеној</text:span><text:span text:style-name="T5"> против решења </text:span><text:span text:style-name="T3">Изборне комисије општине Смедеревска Паланка</text:span><text:span text:style-name="T5">, број </text:span><text:span text:style-name="T3">013-18</text:span><text:span text:style-name="T5">/</text:span><text:span text:style-name="T3">20</text:span><text:span text:style-name="T5">16</text:span><text:span text:style-name="T3">-02/2</text:span><text:span text:style-name="T5"> од </text:span><text:span text:style-name="T3">05.04.2016</text:span><text:span text:style-name="T5">. године, у правној ствари </text:span><text:span text:style-name="T3">заштите изборног права</text:span><text:span text:style-name="T5">, у нејавној седници већа одржаној дана </text:span><text:span text:style-name="T3">07.04.2016</text:span><text:span text:style-name="T5">. године у </text:span><text:span text:style-name="T3">19,55</text:span><text:span text:style-name="T5"> часова, донео је </text:span></text:p>
      <text:p text:style-name="P7"/>
      <text:p text:style-name="P4"/>
      <text:p text:style-name="P6">П Р Е С У Д У</text:p>
      <text:p text:style-name="P6"/>
      <text:p text:style-name="P2"><text:span text:style-name="T9"><text:tab/><text:tab/></text:span><text:span text:style-name="T10">Жалба</text:span><text:span text:style-name="T9"> СЕ УСВАЈА</text:span><text:span text:style-name="T10">,</text:span><text:span text:style-name="T9"> ПОНИШТАВА</text:span><text:span text:style-name="T10"> </text:span><text:span text:style-name="T10">р</text:span><text:span text:style-name="T10">ешење Изборне комисије општине Смедеревска Паланка</text:span><text:span text:style-name="T11"> број </text:span><text:span text:style-name="T10">013-18</text:span><text:span text:style-name="T11">/</text:span><text:span text:style-name="T10">20</text:span><text:span text:style-name="T11">16</text:span><text:span text:style-name="T10">-02/2</text:span><text:span text:style-name="T11"> од </text:span><text:span text:style-name="T10">05.04.2016</text:span><text:span text:style-name="T11">. године</text:span><text:span text:style-name="T10"> и решава:</text:span></text:p>
      <text:p text:style-name="P15"/>
      <text:p text:style-name="P20"><text:span text:style-name="T10">Приговор </text:span><text:span text:style-name="T9">СЕ УСВАЈА</text:span><text:span text:style-name="T10">, </text:span><text:span text:style-name="T9">ПОНИШТАВА</text:span><text:span text:style-name="T10"> решење Изборне комисије општине Смедеревска Паланка</text:span><text:span text:style-name="T11">, број </text:span><text:span text:style-name="T10">013-18</text:span><text:span text:style-name="T11">/</text:span><text:span text:style-name="T10">20</text:span><text:span text:style-name="T11">16</text:span><text:span text:style-name="T10">-02/2</text:span><text:span text:style-name="T11"> од </text:span><text:span text:style-name="T10">04.04.2016</text:span><text:span text:style-name="T11">. године </text:span><text:span text:style-name="T10">и </text:span><text:span text:style-name="T9">УТВРЂУЈЕ </text:span><text:span text:style-name="T10">да “СРПСКО РУСКИ ПОКРЕТ”, </text:span><text:span text:style-name="T11">подносилац проглашене изборне листе „</text:span><text:span text:style-name="T10">СРПСКО РУСКИ ПОКРЕТ</text:span><text:span text:style-name="T11">-П.П.</text:span><text:span text:style-name="T10">” на изборима за одборнике Скупштине општине Смедеревска Паланка, расписаним за 24.04.2016. године, има положај политичке странке националне мањине. </text:span></text:p>
      <text:p text:style-name="P21"/>
      <text:p text:style-name="P6">О б р а з л о ж е њ е</text:p>
      <text:p text:style-name="P3"/>
      <text:p text:style-name="P2"><text:tab/><text:tab/><text:span text:style-name="T23">О</text:span>жалбеним<text:span text:style-name="T6"> решењем </text:span><text:span text:style-name="T3">одбијен</text:span><text:span text:style-name="T6"> </text:span><text:span text:style-name="T3">ј</text:span><text:span text:style-name="T6">е</text:span><text:span text:style-name="T3"> као неоснован </text:span><text:span text:style-name="T6">приговор П</text:span><text:span text:style-name="T3">олитичке странке “СРПСКО РУСКИ ПОКРЕТ” као подносиоца изборне листе “СРПСКО РУСКИ ПОКРЕТ – П.П.”, изјављен на решење Општинске изборне комисије број 013-18/2016-02/2 од 04.04.2016. године (погрешно означено бројем 013-18/2018-02/2), којим је одбијен предлог Политичке странке “СРПСКО РУСКИ ПОКРЕТ”, као подносиоца проглашене изборне листе “СРПСКО РУСКИ ПОКРЕТ – П.П.”, за утврђивање положаја </text:span><text:soft-page-break/><text:span text:style-name="T3">политичке странке националне мањине, у смислу члана 40. став 6. и 7. Закона о локалним изборима, а у вези са чланом 42. Упутства за спровођење избора за народне посланике у Народној скупштини расписане за 24.04.2016. године, на изборима за одборнике Скупштине општине Смедеревска Паланка, расписаним за 24.04.2016. године.</text:span></text:p>
      <text:p text:style-name="P9"><text:span text:style-name="T5"><text:tab/><text:tab/>У жалби, поднетој </text:span><text:span text:style-name="T3">Управном суду непосредно дана 06.04.2016. године у 14,35 часова, подносилац </text:span><text:span text:style-name="T5">наводи</text:span><text:span text:style-name="T3"> да је “СРПСКО РУСКИ ПОКРЕТ” испунио све законске услове да на престојећим изборима наступи као странка националне мањине. Истиче да Изборна комисија општине Смедеревска Паланка у побијаном решењу није навела ни један законски разлог којим би оправдала своју одлуку да одбије захтев жалиоца да на изборима наступи као странка националне мањине. Указује да је улога изборне комисије да провери да ли су испуњени формални критеријуми да се странка третира као мањинска и то увидом у акт о регистрацији, статут и програм странке, односно у оснивачке акте. Истиче да је побијаним решењем жалиоцу онемогућено деловање у складу са статутом и програмом, као и да му је наложено да на изборима наступи као већинска странка са програмом за све грађане Србије – а такав програм “СРПСКО РУСКИ ПОКРЕТ” нема.</text:span><text:span text:style-name="Default_20_Paragraph_20_Font"><text:span text:style-name="T3"> Предлаже да суд уважи жалбу, поништи ожалбено решење од 05.04.2016. године и предмет врати Изборној комисији општине Смедеревска Паланка на поновно одлучивање, односно да својом пресудом мериторно реши ову управну ствар у спору пуне јурисдикције, сходно одредбама члана 43. став 1. Закона о управним споровима и утврди подносиоцу изборне листе положај политичке странке националне мањине.</text:span></text:span></text:p>
      <text:p text:style-name="P23"><text:span text:style-name="Default_20_Paragraph_20_Font"><text:span text:style-name="T3">Поступајући по налогу Управног суда, Изборна комисија општине Смедеревска Паланка је <text:s/>Управном суду доставила одговор на жалбу и списе предмета, који су у Управном суду примљени дана 07.04.2016. године у 13,35 часова. У свом одговору на жалбу изборна комисија сматра да је ожалбено решење донето у свему на начин прописан законом. Наводи да је изборна комисија приликом одлучивања о приговору искључиво имала у виду да је у питању подносилац изборне листе за учествовање на изборима за одборнике Скупштине општине Смедеревска Паланка а не на парламентарним изборима и изборима у другим јединицама локалне самоуправе, односно да је предлог, приложене доказе и сам приговор посматрала у контексту заштите интереса руске националне мањине на територији општине Смедеревска Паланка. Указује да жалилац ни у приговору, ни у жалби не наводи активности и радње усмерене на заштиту и побољшање положаја и услова живота припадника руске националне мањине на територији општине Смедеревска Паланка. Истовремено наводи да је нејасно зашто је жалбу поднела “централа странке” и исту потписао председник “СРПСКО РУСКОГ ПОКРЕТА” С.Д., када је за поступање на локалним изборима у Смедеревској Паланци овлашћено лице П.П.. Предлаже да суд са наведених разлога жалбу одбије као неосновану.</text:span></text:span></text:p>
      <text:p text:style-name="P9"><text:span text:style-name="T7"><text:tab/><text:tab/></text:span><text:span text:style-name="T8">Одлучујући о поднетој жалби као благовременој (решење је уручено дана 06.04.2016.године, без констатације о времену пријема, а жалба је изјављена истог дана, 06.04.2016.године, у 14,35часова), допушеној и изјављеној од овлашећеног лица, на основу одредбе члана 54. став </text:span><text:span text:style-name="T7">1. и 3</text:span><text:span text:style-name="T8">.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 </text:span></text:p>
      <text:p text:style-name="P9"><text:span text:style-name="T8"><text:tab/><text:tab/>Према разлозима ожалбеног решења, Изборна комисија општине Смедеревска Паланка је, на седници одржаној 05.04.2016. године, одбила</text:span><text:span text:style-name="T7"> </text:span><text:span text:style-name="T8">приговор </text:span><text:soft-page-break/><text:span text:style-name="T8">жалиоца изјављен против решења Изборне комисије општине Смедеревска Паланка</text:span><text:span text:style-name="T7"> број </text:span><text:span text:style-name="T8">013-18</text:span><text:span text:style-name="T7">/</text:span><text:span text:style-name="T8">20</text:span><text:span text:style-name="T7">16</text:span><text:span text:style-name="T8">-02/2</text:span><text:span text:style-name="T7"> од </text:span><text:span text:style-name="T8">04.04.2016</text:span><text:span text:style-name="T7">. године, </text:span><text:span text:style-name="T8">којим је одбијен његов предлог да се подносиоцу изборне листе утврди положај политичке странке националне мањине. <text:s/>Ово са разлога што се, по оцени Изборне комисије општине Смедеревска Паланка, странкама националних мањина не може аутоматски, на основу саме регистрације, признати положај политичке странке националне мањине и тиме повлашћени положај на изборима, већ да о томе, у складу са одредбама Закона о локалним изборима и Упутства Републичке изборне комисије, у сваком конкретном случају одлучује Општинска изборна комисија. </text:span></text:p>
      <text:p text:style-name="P24">Одредбом члана <text:span text:style-name="T1">2</text:span>. <text:span text:style-name="T1">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доп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3">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Чланом 32. наведеног закона прописано је да су подаци уписани у </text:span><text:span text:style-name="T3">Р</text:span><text:span text:style-name="T3">егистар јавни, у складу са законом и да се свако може поуздати у тачност података уписаних у </text:span><text:span text:style-name="T3">Р</text:span><text:span text:style-name="T3">егистар. </text:span></text:p>
      <text:p text:style-name="P22">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tab/><text:tab/></text:p>
      <text:p text:style-name="P17"><text:span text:style-name="T12">Код оваквог стања ствари, а имајући у виду цитиране одредбе Закона о политичким странкама и Закона о локалним изборима, суд налази да је ожалбеним решењем повређен закон на штету жалиоца. Ово због тога што и</text:span><text:span text:style-name="T11">з списа ове правне ствари које је суду доставила Изборна комисија, произилази да је Политичка странка “СРПСКО РУСКИ ПОКРЕТ” поднела изборну листу “СРПСКО РУСКИ ПОКРЕТ – П.П.” за изборе за одборнике Скупштине општине Смедеревска Паланка, <text:s/>расписане за 24.04.2016. године, уз коју је поднела и предлог да се тој политичкој странци утврди положај политичке странке националне мањине. Као доказ да странка има положај политичке странке националне мањине је достављено: решење Министарства државне управе и локалне самоуправе Републике Србије број: 00-00-00144/2015-13 од 17.12.2015. године, којим је “СРПСКО РУСКИ ПОКРЕТ” са седиштем у Б. – З., уписан у Регистар политичких странака, на регистарском листу број 107, као политичка странка националне мањине; статут политичке странке; оверени програм странке и доказ о политичком деловању на представљању и заступању интереса руске националне </text:span><text:soft-page-break/><text:span text:style-name="T11">мањине и заштити и побољшавању права припадника те мањине (Извод из записника са седнице повереништва СРПСКО РУСКОГ ПОКРЕТА Смедеревска Паланка, одржане дана 23.01.2016.године на којој је једногласно усвојен План и програм рада Повереништва СРПСКО РУСКОГ ПОКРЕТА у општини Смедеревска Паланка). Из списа, даље, произлази да је на седници изборне комисије одржаној дана 04.04.2016. године, донето решење број 013-18/2016-02/2 којим је проглашена изборна листа “СРПСКО РУСКИ ПОКРЕТ – П.П.” и решење број 013-18/2016-02/2, којим је одбијен предлог да се подносиоцу изборне листе утврди положај политичке странке националне мањине. Одлучујући о приговору жалиоца, изборна комисија је, на седници одржаној дана 05.04.2016. године, донела ожалбено решење којим је одбила приговор. </text:span></text:p>
      <text:p text:style-name="P25"><text:span text:style-name="Default_20_Paragraph_20_Font"><text:span text:style-name="T13"><text:tab/><text:tab/>Према налажењу Суда, </text:span></text:span><text:span text:style-name="T10">имајући у виду </text:span><text:span text:style-name="T12">цитиране законске одредбе и </text:span><text:span text:style-name="T10">Уставом Републике Србије загарантована права националних мањина на заштиту својих права и интереса на целокупној територији Републике Србије, политичка странка која је регистрована као политичка странка националне мањине актом о регистрацији, у складу са статутом и програмом странке, може да учествује на локалним изборима на целокупној територији Републике Србије, </text:span><text:span text:style-name="T12">као странка националне мањине, </text:span><text:span text:style-name="T10">на начин прописан одредбом члана 40. став 6. и 7. Закона о локалним изборима. </text:span><text:span text:style-name="Podrazumevani_20_font_20_pasusa"><text:span text:style-name="T15">Према правном ставу Управног суда утврђеном на 63. Седници свих судија Управног суда одржаној 07.04.2016. године,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политичка странка </text:span></text:span><text:span text:style-name="Default_20_Paragraph_20_Font"><text:span text:style-name="T16">”СРПСКО РУСКИ ПОКРЕТ”,</text:span></text:span><text:span text:style-name="Default_20_Paragraph_20_Font"><text:span text:style-name="T13"> која је </text:span></text:span><text:span text:style-name="Podrazumevani_20_font_20_pasusa"><text:span text:style-name="T15">подносилац наведене проглашене изборне листе <text:s/></text:span></text:span><text:span text:style-name="Default_20_Paragraph_20_Font"><text:span text:style-name="T16">”СРПСКО РУСКИ ПОКРЕТ-П.П.” </text:span></text:span><text:span text:style-name="Default_20_Paragraph_20_Font"><text:span text:style-name="T13">за изборе за одборнике Скупштине </text:span></text:span><text:span text:style-name="Default_20_Paragraph_20_Font"><text:span text:style-name="T16">о</text:span></text:span><text:span text:style-name="Default_20_Paragraph_20_Font"><text:span text:style-name="T13">пштине </text:span></text:span><text:span text:style-name="Default_20_Paragraph_20_Font"><text:span text:style-name="T16">Смедеревска Паланка</text:span></text:span><text:span text:style-name="Default_20_Paragraph_20_Font"><text:span text:style-name="T13">, расписане за 24.04.2016. године, уписана у Регистар </text:span></text:span><text:span text:style-name="Podrazumevani_20_font_20_pasusa"><text:span text:style-name="T14">политичких странака, </text:span></text:span><text:span text:style-name="Podrazumevani_20_font_20_pasusa"><text:span text:style-name="T17">као </text:span></text:span><text:span text:style-name="Podrazumevani_20_font_20_pasusa"><text:span text:style-name="T14">политичка </text:span></text:span><text:span text:style-name="Podrazumevani_20_font_20_pasusa"><text:span text:style-name="T17">странка руске</text:span></text:span><text:span text:style-name="Podrazumevani_20_font_20_pasusa"><text:span text:style-name="T14"> </text:span></text:span><text:span text:style-name="Podrazumevani_20_font_20_pasusa"><text:span text:style-name="T17">националне мањине, </text:span></text:span><text:span text:style-name="Podrazumevani_20_font_20_pasusa"><text:span text:style-name="T14">а </text:span></text:span><text:span text:style-name="Default_20_Paragraph_20_Font"><text:span text:style-name="T13">предложила је да јој буде утврђен положај политичке странке националне мањине, </text:span></text:span>то <text:span text:style-name="T1">наведена </text:span>политичка странка <text:span text:style-name="T1">на изборима </text:span><text:span text:style-name="Default_20_Paragraph_20_Font"><text:span text:style-name="T13">за одборнике Скупштине </text:span></text:span><text:span text:style-name="Default_20_Paragraph_20_Font"><text:span text:style-name="T16">о</text:span></text:span><text:span text:style-name="Default_20_Paragraph_20_Font"><text:span text:style-name="T13">пштине </text:span></text:span><text:span text:style-name="Default_20_Paragraph_20_Font"><text:span text:style-name="T16">Смедеревска Паланка</text:span></text:span><text:span text:style-name="Default_20_Paragraph_20_Font"><text:span text:style-name="T13">, расписаним за 24.04.2016. године,</text:span></text:span><text:span text:style-name="Podrazumevani_20_font_20_pasusa"><text:span text:style-name="T14"> </text:span></text:span><text:span text:style-name="Podrazumevani_20_font_20_pasusa"><text:span text:style-name="T15">има положај политичке странке националне мањине.</text:span></text:span></text:p>
      <text:p text:style-name="P19"><text:span text:style-name="Podrazumevani_20_font_20_pasusa"><text:span text:style-name="T20"><text:tab/></text:span></text:span><text:span text:style-name="T11">Због наведених разлога, </text:span><text:span text:style-name="Default_20_Paragraph_20_Font"><text:span text:style-name="T22">Суд је </text:span></text:span><text:span text:style-name="Default_20_Paragraph_20_Font"><text:span text:style-name="T18">усвојио жалбу </text:span></text:span><text:span text:style-name="Default_20_Paragraph_20_Font"><text:span text:style-name="T22">и</text:span></text:span><text:span text:style-name="Default_20_Paragraph_20_Font"><text:span text:style-name="T18"> </text:span></text:span><text:span text:style-name="Default_20_Paragraph_20_Font"><text:span text:style-name="T22">поништио ожалбено решење, одлучујући као у ставу </text:span></text:span><text:span text:style-name="Default_20_Paragraph_20_Font"><text:span text:style-name="T16">првом</text:span></text:span><text:span text:style-name="Default_20_Paragraph_20_Font"><text:span text:style-name="T21"> диспозитива ове пресуде, а како </text:span></text:span><text:span text:style-name="T11">у конкретном случају Суд </text:span><text:span text:style-name="Default_20_Paragraph_20_Font"><text:span text:style-name="T21">налази да </text:span></text:span><text:span text:style-name="Default_20_Paragraph_20_Font"><text:span text:style-name="T22">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text:span></text:span><text:span text:style-name="Default_20_Paragraph_20_Font"><text:span text:style-name="T19">одредбе члана 55. став 2. </text:span></text:span><text:span text:style-name="Default_20_Paragraph_20_Font"><text:span text:style-name="T21">Закона о локалним изборима, усвојио приговор, поништио решење Изборне комисије </text:span></text:span><text:span text:style-name="Default_20_Paragraph_20_Font"><text:span text:style-name="T16">о</text:span></text:span><text:span text:style-name="Default_20_Paragraph_20_Font"><text:span text:style-name="T21">пштине С</text:span></text:span><text:span text:style-name="Default_20_Paragraph_20_Font"><text:span text:style-name="T16">медеревска Паланка, </text:span></text:span><text:span text:style-name="Default_20_Paragraph_20_Font"><text:span text:style-name="T21">бр. </text:span></text:span><text:span text:style-name="Default_20_Paragraph_20_Font"><text:span text:style-name="T16">013-18/2016-02/2 </text:span></text:span><text:span text:style-name="Default_20_Paragraph_20_Font"><text:span text:style-name="T21">од </text:span></text:span><text:span text:style-name="Default_20_Paragraph_20_Font"><text:span text:style-name="T16">04</text:span></text:span><text:span text:style-name="Default_20_Paragraph_20_Font"><text:span text:style-name="T21">.04.2016</text:span></text:span><text:span text:style-name="Default_20_Paragraph_20_Font"><text:span text:style-name="T16">.</text:span></text:span><text:span text:style-name="Default_20_Paragraph_20_Font"><text:span text:style-name="T21"> године и утврдио да подносилац наведене проглашене изборне листе за изборе за одборнике Скупштине </text:span></text:span><text:span text:style-name="Default_20_Paragraph_20_Font"><text:span text:style-name="T16">о</text:span></text:span><text:span text:style-name="Default_20_Paragraph_20_Font"><text:span text:style-name="T21">пштине </text:span></text:span><text:span text:style-name="Default_20_Paragraph_20_Font"><text:span text:style-name="T16">Смедеревска Паланка</text:span></text:span><text:span text:style-name="Default_20_Paragraph_20_Font"><text:span text:style-name="T21">, расписане за 24.04.2016. године, има положај политичке странке националне мањине, одлучујући као у ставу </text:span></text:span><text:span text:style-name="Default_20_Paragraph_20_Font"><text:span text:style-name="T16">другом</text:span></text:span><text:span text:style-name="Default_20_Paragraph_20_Font"><text:span text:style-name="T21"> диспозитива ове пресуде.</text:span></text:span></text:p>
      <text:p text:style-name="P18"><text:span text:style-name="T1"><text:tab/>Суд је ценио наводе одговора на жалбу да је жалбу поднео “СРПСКО РУСКИ ПОКРЕТ” са седиштем у Београду и да је иста потписана од стране председника странке С.Д., а да је за поступање на локалним изборима у Смедеревској Паланци овлашћено лице П.П., па налази да су исти без утицаја на другачије одлучивање у овој правној ствари. Ово са разлога што је и приговор и жалбу поднео предлагач кандидата за избор одборника Скупштине општине Смедеревска Паланка, односно “СРПСКО РУСКИ ПОКРЕТ” као подносилац изборне листе “СРПСКО РУСКИ </text:span><text:soft-page-break/><text:span text:style-name="T1">ПОКРЕТ – П. П.”. Чињеница да је приговор потписао П.П., а жалбу С. Д., није од значаја за оцену законитости ожалбеног решења будући да је П.П. актом од 08.03.2016.године овлашћен од стране предлагача за заступање странке на предстојећим изборима, док је С.Д. статутарни заступник странке, као њен председник.</text:span></text:p>
      <text:p text:style-name="P18"><text:tab/><text:span text:style-name="T1">Приликом одлучивања суд је </text:span>имао у виду да је у диспозитиву ожалбеног решења као број решења Изборне комисије од 04.04.2016. године против кога је изјављен приговор уместо броја <text:span text:style-name="T1">013-18/2016-02/2 о</text:span>значен<text:span text:style-name="T1"> број 013-18/2018-02/2, па налази да </text:span>је без утицаја<text:span text:style-name="T1">, будући да </text:span>је очигледна грешка у куцању, а да је <text:span text:style-name="T1">тужени орган </text:span>несумњиво<text:span text:style-name="T1"> у ожалбеном решењу одлучивао о приговору жалиоца изјављеном против решења број 013-18/2016-02/2 којим је одбијен предлог жалиоца за утврђивање положаја политичке странке националне мањине.</text:span></text:p>
      <text:p text:style-name="P14"><text:tab/><text:tab/>Са <text:span text:style-name="T1">изнетих разлога, Управни суд је применом одредаба члана </text:span><text:s/><text:span text:style-name="T1">55</text:span><text:span text:style-name="T1">. став </text:span><text:span text:style-name="T1">2</text:span><text:span text:style-name="T1">. <text:s/></text:span><text:span text:style-name="T1">Закона о локалним изборима, одлучио као у диспозитиву ове пресуде. </text:span></text:p>
      <text:p text:style-name="P13"/>
      <text:p text:style-name="P6"><text:span text:style-name="T1">ПРЕСУЂЕНО</text:span> У УПРАВНОМ СУДУ </text:p>
      <text:p text:style-name="P6">Дана <text:span text:style-name="T1">07.04.2016</text:span>. године, у <text:span text:style-name="T1">19,55</text:span> часова, <text:span text:style-name="T1">16</text:span> Уж. 9<text:span text:style-name="T1">8</text:span>/16</text:p>
      <text:p text:style-name="P3"/>
      <text:p text:style-name="P2"><text:s text:c="4"/><text:span text:style-name="T24"><text:s text:c="2"/>Записничар<text:tab/><text:tab/><text:tab/><text:tab/><text:tab/> <text:s text:c="14"/>Председник већа-судија</text:span></text:p>
      <text:p text:style-name="P11"><text:span text:style-name="T1"><text:s text:c="7"/>Маја Панић, </text:span><text:span text:style-name="T1">с.р.</text:span> <text:s text:c="74"/><text:span text:style-name="T1">Стево Ђурановић, </text:span><text:span text:style-name="T1">с.р.</text:span></text:p>
      <text:p text:style-name="P8"/>
      <text:p text:style-name="P12">За тачност отправка</text:p>
      <text:p text:style-name="P12">Управитељ писарнице</text:p>
      <text:p text:style-name="P12">Дејан Ђурић</text:p>
      <text:p text:style-name="P27"/>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8.2681in" fo:page-height="11.6929in" style:num-format="1" style:print-orientation="portrait" fo:margin-top="1.102in" fo:margin-bottom="1.0217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2</text:page-number> <text:s text:c="27"/><text:tab/><text:span text:style-name="MT1">16</text:span><text:span text:style-name="MT2"> Уж. 9</text:span><text:span text:style-name="MT1">8</text:span><text:span text:style-name="MT2">/16</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0H44M08S</meta:editing-duration>
    <meta:editing-cycles>219</meta:editing-cycles>
    <meta:generator>OpenOffice.org/3.2$Win32 OpenOffice.org_project/320m12$Build-9483</meta:generator>
    <dc:date>2016-04-09T13:51:59.91</dc:date>
    <meta:print-date>2016-04-09T13:51:57.98</meta:print-date>
    <meta:document-statistic meta:table-count="0" meta:image-count="1" meta:object-count="0" meta:page-count="5" meta:paragraph-count="33" meta:word-count="1977" meta:character-count="13653"/>
    <meta:user-defined meta:name="Info 1"/>
    <meta:user-defined meta:name="Info 2"/>
    <meta:user-defined meta:name="Info 3"/>
    <meta:user-defined meta:name="Info 4"/>
  </office:meta>
</office:document-meta>
</file>