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Ari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1pt" fo:language="sr" fo:country="YU" fo:font-weight="bold" style:font-size-asian="11pt" style:font-weight-asian="bold" style:font-size-complex="11pt" style:font-weight-complex="bold" style:text-scale="105%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1pt" fo:language="zxx" fo:country="none" fo:font-weight="normal" style:font-size-asian="11pt" style:font-weight-asian="normal" style:font-size-complex="11pt" style:font-weight-complex="normal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fo:letter-spacing="-0.0016in" fo:language="sr" fo:country="YU" fo:font-weight="bold" style:font-size-asian="12pt" style:font-weight-asian="bold" style:font-size-complex="12pt" style:font-weight-complex="bold" style:text-scale="105%"/>
    </style:style>
    <style:style style:name="T11" style:family="text">
      <style:text-properties style:font-name="Times New Roman" fo:font-size="12pt" fo:letter-spacing="-0.0016in" fo:language="sr" fo:country="YU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2" style:family="text">
      <style:text-properties style:font-name="Times New Roman" fo:font-size="12pt" fo:letter-spacing="-0.0016in" fo:language="en" fo:country="US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3" style:family="text"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4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">УПРАВНИ СУД</text:p>
      <text:p text:style-name="P1"><text:span text:style-name="T1">I-5</text:span> Уж <text:span text:style-name="T1">83</text:span>/<text:span text:style-name="T1">20</text:span>16</text:p>
      <text:p text:style-name="P1"><text:span text:style-name="T1">08.04.2016</text:span>. године <text:tab/><text:tab/><text:tab/><text:tab/><text:tab/><text:tab/></text:p>
      <text:p text:style-name="P1">Б е о г р а д <text:s text:c="90"/></text:p>
      <text:p text:style-name="P1"/>
      <text:p text:style-name="P1"/>
      <text:p text:style-name="P1"/>
      <text:p text:style-name="P2">У <text:s/>ИМЕ <text:s/>НАРОДА</text:p>
      <text:p text:style-name="P2"/>
      <text:p text:style-name="P2"/>
      <text:p text:style-name="P11"><text:span text:style-name="T10"><text:tab/></text:span><text:span text:style-name="T12">Управни суд, у већу <text:s/>састављеном од судија: </text:span><text:span text:style-name="T13">Љиљане Петровић, председника већа, мр Весне Чогурић и мр Николе Китаровића, чланова већа, са</text:span><text:span text:style-name="T11"> </text:span><text:span text:style-name="T13">судским саветником Снежаном Томић, као записничарем,</text:span><text:span text:style-name="T6"> одлучујући по жалби </text:span><text:span text:style-name="T2">ГРУПЕ ГРАЂАНА "ЛЕВИЦА СРБИЈЕ – Б.С.”, </text:span><text:span text:style-name="T4"><text:s/></text:span><text:span text:style-name="T2">изјављеној против решења Изборне комисије општине Ћуприја, број 013-3-28/2016-02 од 02.04.2016. године, у правној ствари заштите изборног права, у нејавној седници већа, одржаној дана 08.04.2016. године у 20,30 часова, </text:span><text:span text:style-name="T6"><text:s/>донео је </text:span></text:p>
      <text:p text:style-name="P3"/>
      <text:p text:style-name="P3"/>
      <text:p text:style-name="P2">П Р Е С У Д У</text:p>
      <text:p text:style-name="P2"/>
      <text:p text:style-name="P2"/>
      <text:p text:style-name="P4"><text:span text:style-name="T8"><text:tab/><text:tab/></text:span><text:span text:style-name="T9">Жалба</text:span><text:span text:style-name="T8"> </text:span><text:span text:style-name="T4">СЕ ОДБИЈА.</text:span></text:p>
      <text:p text:style-name="P7"/>
      <text:p text:style-name="P4"/>
      <text:p text:style-name="P4"/>
      <text:p text:style-name="P2">О б р а з л о ж е њ е</text:p>
      <text:p text:style-name="P5"/>
      <text:p text:style-name="P5"/>
      <text:p text:style-name="P5"/>
      <text:p text:style-name="P4"><text:tab/><text:tab/><text:span text:style-name="T1">Ожалбеним решењем одбијен је, као неоснован, приговор</text:span><text:span text:style-name="T2"> ГРУПЕ ГРАЂАНА "ЛЕВИЦА СРБИЈЕ-Б.С.”, изјављен против закључка Изборне комисије општине Ћуприја, број 013-3-25/2016-02 од 31.03.2016. године, којим је утврђено да Изборна листа <text:s/>ГРУПЕ ГРАЂАНА “ЛЕВИЦА СРБИЈЕ-Б.С.”, коју је поднела ГРУПА ГРАЂАНА “ЛЕВИЦА СРБИЈЕ-Б.С.”, за избор одборника Скупштине општина Ћуприја, садржи недостатке наведене у закључку и наложено је подносиоцу да те недостатке отклони најкасније у року од 48 часова од часа достављања закључка. </text:span></text:p>
      <text:p text:style-name="P7"/>
      <text:p text:style-name="P10"><text:span text:style-name="T2"><text:tab/><text:tab/>У </text:span><text:span text:style-name="T6">Управном суду </text:span><text:span text:style-name="T2">је примљена жалба 03.04.2016.године у 12,13 часова, електронском поштом, која је, по налогу суда, уређена поднеском-жалбом поднетом суду непосредно 05.04.2016.године у 20,50 часова, којом жалилац оспорава законитост ожалбеног решења <text:s/>и <text:s/>наводи да Изборна комисија општине Ћуприја није поступила у складу са Законом о локалним изборима, односно није донела Упутство за спровођење локалних избора у складу са чланом 15. и 23. Закона о локалним изборима. Самим тим није ближе опредељено која група грађана може да учествује на изборима и да ли је потребно да група грађана мора да има најмање 10 потписа чланова који имају пријављено пребивалиште, односно бирачко </text:span><text:soft-page-break/><text:span text:style-name="T2">право на територији општине Ћуприја, чиме су потенцијални кандидати доведени у правну заблуду, што доводи у питање регуларност комплетних избора на територији општине Ћуприја. Међутим, како се у праву ништа не може претпоставити, наводи се у жалби, тако <text:s/>нико није могао да претпостави да Изборна комисија <text:s/>општине Ћуприја мисли да је потребно да група грађана која учествује на локалним изборима мора да има 10 потписа чланова, који имају пријављено пребивалиште, односно бирачко право на територији <text:s/>општине Ћуприја. Даље, у жалби се истиче да се сходно морају применити Упутства Републичке изборне комисије везана за спровођење избора за посланике Народне скупштине Републике Србије</text:span>, <text:span text:style-name="T1">којим није прописано територијално ограничење права групе грађана за учешће на изборима за локалну скупштину, односно јасно је да било која група грађана са било које територије </text:span><text:span text:style-name="T2">Републике Србије</text:span> <text:span text:style-name="T1">може учествовати на локалним изборима у <text:s/></text:span><text:span text:style-name="T2">општини Ћуприја, при чему се цитира члан 33. став 1. овог Упутства. Пошто Изборна комисија <text:s/>општине Ћуприја није прописала додатне услове, на овај начин је довела у правну заблуду бираче са територије <text:s/>општине Ћуприја, чиме је нарушено право да се грађани са правом гласа кандидују и да буду бирани, што представља флагрантан случај кршења закона и <text:s/>Устава Републике Србије. <text:s/>Предлаже да се жалба усвоји и стави ван снаге ожалбено решење, а након тога, Изборна комисија општине Ћуприја има донети решење о проглашењу поднете изборне листе ГРУПА ГРАЂАНА “ЛЕВИЦА СРБИЈЕ-Б.С.”. </text:span></text:p>
      <text:p text:style-name="P7"/>
      <text:p text:style-name="P10"><text:span text:style-name="T2"><text:tab/><text:tab/>Изборна комисија општине Ћуприје доставила је Управном суду дана 08.04.2016.године у 10,20 часова одговор на жалбу у коме је остала при разлозима из ожалбеног решења. У</text:span><text:span text:style-name="T2">з</text:span><text:span text:style-name="T2"> одговору на жалбу је </text:span><text:span text:style-name="T2">достављен део списа, с тим што је Изборна комисија навела да се остали списи </text:span><text:span text:style-name="T2">налазе у предмету Управног суда </text:span><text:span text:style-name="T15">III</text:span><text:span text:style-name="T2">-4 У</text:span><text:span text:style-name="T2">ж</text:span><text:span text:style-name="T2"> 92/2016. <text:s/></text:span></text:p>
      <text:p text:style-name="P7"/>
      <text:p text:style-name="P10"><text:span text:style-name="T2"><text:tab/><text:tab/></text:span><text:span text:style-name="T5">Одлучујући о поднетој жалби, на основу члана 54. ст. 1. и 3. Закона о локалним изборима (“Службени гласник РС”, бр. 129/2007, 34/2010-Одлука УС и 54/2011), која је допуштена, изјављена од овлашћеног лица и благовремена, оценом навода жалбе, одговора на жалбу и достављених списа предмета, Управни суд је нашао да је жалба </text:span><text:span text:style-name="T5">не</text:span><text:span text:style-name="T5">основана.</text:span></text:p>
      <text:p text:style-name="P8"/>
      <text:p text:style-name="P9"><text:tab/><text:tab/>Према стању у списима, Изборна комисија општине Ћуприја је, по пријему изборне листе ГРУПА ГРАЂАНА “ЛЕВИЦА СРБИЈЕ-Б.С.” коју је поднела ГРУПА ГРАЂАНА “ЛЕВИЦА СРБИЈЕ-Б.С.”, за избор одборника Скупштине општина Ћуприја, донела <text:s/>закључак бр. 013-3-25/2016-02 од 31.01.2016.године којим је утврдила да изборна листа садржи недостатке који су сметња за проглашење изборне листе наведене у закључку и наложила подносиоцу <text:s/>да те недостатке отклони најкасније у року од 48 часова од часа достављања закључка.</text:p>
      <text:p text:style-name="P8"/>
      <text:p text:style-name="P10"><text:span text:style-name="T5"><text:tab/><text:tab/>По приговору подносиоца изборне листе поднетом против наведеног закључка од 31.03.2016.године, Изборна комисија општине Ћуприја је ожалбеним решењем од 02.04.2016.године одбила приговор као неоснован, са образложењем да, с обзиром на то да групу грађана чине бирачи, а имајући у виду да је на локалним изборнима бирачко право условљено пребивалиштем на територији јединице локалне самоуправе у којој се спроводе избори, групу грађана за учешће на изборима за одборнике Скупштине општине Ћуприја могу да образују само лица са пребивалиштем на територији општине Ћуприја. Ово стога што <text:s/>Законом о локалним изборима и Законом о избору народних посланика није дефинисано колико бирача чини групу грађана, а чланом 33. Упутства за спровођење избора за народне посланике Народне скупштине, расписаних за 24. април 2016.године („Службени гласник РС“, бр. 22/2016), које на основу члана 15. став 2. <text:s/>Закона о локалним изборима</text:span> <text:span text:style-name="T1">сходно примењује Изборна комисија у свом раду, предвиђено је да групу грађана образује најмање </text:span><text:span text:style-name="T1">десет бирача писменим споразумом који се оверава код јавног бележника, у суду или код </text:span><text:soft-page-break/><text:span text:style-name="T1">општинског органа управе, а члан 41. тачка 10) наведеног </text:span><text:span text:style-name="T1">у</text:span><text:span text:style-name="T1">путства предвиђа да се уз изборну листу прилаже потврда о изборном праву, не старија од шест месеци, за свако лице које образује групу грађана, ако изборну листу подноси група грађана. </text:span></text:p>
      <text:p text:style-name="P6"/>
      <text:p text:style-name="P10"><text:span text:style-name="T1"><text:tab/><text:tab/> Ч</text:span><text:span text:style-name="T2">ланом 15. став </text:span><text:span text:style-name="T2">2</text:span><text:span text:style-name="T2">. Закона о локалним изборима прописано </text:span><text:span text:style-name="T6">је,</text:span><text:span text:style-name="T2"> у свом раду, изборна комисија сходно примењује упутства и друге акте Републичке изборне комисије који се односе на спровођење избора за народне посланике. </text:span></text:p>
      <text:p text:style-name="P12"/>
      <text:p text:style-name="P12"><text:tab/><text:tab/><text:span text:style-name="T1">Чланом</text:span> 25. став 2. <text:span text:style-name="T1">истог</text:span> закона прописано <text:span text:style-name="T1">је, </text:span>кад <text:span text:style-name="T1">и</text:span>зборна комисија утврди да изборна листа садржи недостатке који су сметња за проглашење изборне листе у складу с овим законом, донеће, у року од 24 часа од пријема изборне листе, закључак којим се подносиоцу изборне листе налаже да најкасније у року од 48 часова од часа достављања закључка отклони те недостатке. <text:span text:style-name="T1">Т</text:span>им закључком истовремено <text:span text:style-name="T1">ће</text:span> подносиоцу изборне листе указати на радње које треба да обави ради отклањања недостатака. <text:span text:style-name="T1">С</text:span>тавом 3. истог члана <text:span text:style-name="T1">закона прописано је,</text:span> кад <text:span text:style-name="T1">и</text:span>зборна комисија утврди да изборна листа садржи недостатке предвиђене овим законом, или кад утврди да недостаци изборне листе нису отклоњени, или нису отклоњени у предвиђеном року, донеће у наредних 24 часа решење којим се одбија проглашење изборне листе. </text:p>
      <text:p text:style-name="P12"/>
      <text:p text:style-name="P6"><text:tab/><text:tab/>Чланом 51. истог закона прописано је, сваки бирач, кандидат за одборника и предлагач кандидата има право на заштиту изборног права, по поступку утврђеном овим законом, а чланом 52. став 1. закона прописано је,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</text:p>
      <text:p text:style-name="P12"/>
      <text:p text:style-name="P10"><text:span text:style-name="T1"><text:tab/><text:tab/></text:span><text:span text:style-name="T2">Одредбом члана 24. Пословника Републичке изборне комисије (“Службени гласник РС” бр. 5/12) прописано је да <text:s/>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10"><text:span text:style-name="T5"><text:tab/><text:tab/>Одредбом члана 212. став 1. Закона о општем управном поступку </text:span><text:span text:style-name="T7">(''Службени лист СРЈ'', број 33/97 и 31/01 и „Службени гласник РС“, бр. 30/10)</text:span><text:span text:style-name="T5"> прописано је да се против закључка може изјавити посебна жалба само када је то законом изричито предвиђено, а ставом 3. истог члана прописано је, закључке против којих није дозвољена посебна жалба странке могу побијати жалбом против решења о главној ствари. </text:span></text:p>
      <text:p text:style-name="P13"><text:tab/><text:tab/></text:p>
      <text:p text:style-name="P14"><text:tab/><text:tab/>На седници свих судија, одржаној дана 31.3.2016. године, Управни суд је заузео правни став <text:s/>према коме се против закључка изборне комисије којим се налаже отклањање недостатака у поступку проглашења изборне листе и указује на радње које подносилац листе треба да обави ради отклањања недостатака изборне листе, не може поднети посебан приговор.</text:p>
      <text:p text:style-name="P14"/>
      <text:p text:style-name="P10"><text:span text:style-name="T14"><text:tab/><text:tab/> </text:span><text:span text:style-name="T14">Полазећи од цитираних законских одредби и изнетог правног става</text:span><text:span text:style-name="T5">, </text:span><text:span text:style-name="T5">по оцени Управног суда, </text:span><text:span text:style-name="T5"><text:s/>Изборна комисија општина Ћуприја <text:s/>је <text:s/>поступајући по приговору жалиоца изјављеном против закључка <text:s/>број 013-3-25/2016-02 од 31.03.2016. године, требало да исти одбаци као недопуштен, али <text:s/>тиме што је приговор одбила, уместо да га одбаци, није </text:span><text:span text:style-name="T5">повређен</text:span><text:span text:style-name="T5"> закон на штету жалиоца. </text:span></text:p>
      <text:p text:style-name="P8"/>
      <text:p text:style-name="P10"><text:span text:style-name="T5"><text:tab/><text:tab/>Са наведених разлога, Управни суд је, на основу члана 40. ст. 1. и 2. </text:span><text:span text:style-name="T16"><text:s/>Закона о </text:span><text:soft-page-break/><text:span text:style-name="T16">управним споровима</text:span><text:span text:style-name="T5"> („Службени гласник РС“, бр. 111/09), који се сходно примењује на </text:span><text:span text:style-name="T5">основу члана 54. ст. 3. и 4. Закона о локалним изборима, одлучио као у диспозитиву пресуде.</text:span><text:span text:style-name="T2"><text:tab/> <text:tab/></text:span><text:span text:style-name="Default_20_Paragraph_20_Font"><text:span text:style-name="T3"><text:tab/><text:tab/></text:span></text:span></text:p>
      <text:p text:style-name="P6"/>
      <text:p text:style-name="P2"><text:span text:style-name="T1">ПРЕСУЂЕНО</text:span> У УПРАВНОМ СУДУ </text:p>
      <text:p text:style-name="P2"><text:s text:c="11"/><text:span text:style-name="T1">д</text:span>ана <text:span text:style-name="T1">08.04.2016</text:span>. године, <text:s/>у <text:span text:style-name="T1">20,30 </text:span>часова, <text:span text:style-name="T1">I-5</text:span> Уж <text:span text:style-name="T1">83</text:span>/16</text:p>
      <text:p text:style-name="P2"/>
      <text:p text:style-name="P17">Записничар<text:tab/><text:tab/><text:tab/><text:tab/><text:tab/> <text:s text:c="23"/>Председник већа - судија</text:p>
      <text:p text:style-name="P16">Снежана Томић, <text:span text:style-name="T1">с.р.</text:span> <text:s text:c="31"/><text:tab/> <text:s text:c="18"/>Љиљана Петровић, <text:span text:style-name="T1">с.р.</text:span></text:p>
      <text:p text:style-name="P16"/>
      <text:p text:style-name="P16"/>
      <text:p text:style-name="P16"/>
      <text:p text:style-name="P15">За тачност отправка</text:p>
      <text:p text:style-name="P15">Управитељ писарнице</text:p>
      <text:p text:style-name="P15">Дејан Ђурић</text:p>
      <text:p text:style-name="P19"/>
      <text:p text:style-name="P2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4728in" fo:margin-bottom="0.770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6972in" fo:margin-bottom="0.762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 <text:s text:c="8"/>I-5</text:span> Уж <text:span text:style-name="MT1">83</text:span>/16</text:p>
        <text:p text:style-name="MP1"/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11M38S</meta:editing-duration>
    <meta:editing-cycles>91</meta:editing-cycles>
    <meta:generator>OpenOffice.org/3.2$Win32 OpenOffice.org_project/320m12$Build-9483</meta:generator>
    <dc:date>2016-04-09T21:46:53</dc:date>
    <meta:print-date>2016-04-09T21:46:51.02</meta:print-date>
    <meta:document-statistic meta:table-count="0" meta:image-count="1" meta:object-count="0" meta:page-count="4" meta:paragraph-count="35" meta:word-count="1382" meta:character-count="9325"/>
    <meta:user-defined meta:name="Info 1"/>
    <meta:user-defined meta:name="Info 2"/>
    <meta:user-defined meta:name="Info 3"/>
    <meta:user-defined meta:name="Info 4"/>
  </office:meta>
</office:document-meta>
</file>